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</office:font-face-decls>
  <office:automatic-styles>
    <text:list-style style:name="LFO10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end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Tytuł" style:family="paragraph">
      <style:text-properties fo:font-size="11pt" style:font-size-asian="11pt" style:font-size-complex="11pt"/>
    </style:style>
    <style:style style:name="P3" style:parent-style-name="Tytuł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style:text-autospace="none" fo:text-align="justify"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ar" style:country-asian="SA"/>
    </style:style>
    <style:style style:name="P15" style:parent-style-name="Standard" style:family="paragraph">
      <style:paragraph-properties style:text-autospace="none" fo:text-align="justify" style:vertical-align="baseline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ar" style:country-asian="SA"/>
    </style:style>
    <style:style style:name="P16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style:vertical-align="baseline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language="hi" fo:country="IN" style:language-asian="ar" style:country-asian="SA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56" style:parent-style-name="Standard" style:family="paragraph">
      <style:paragraph-properties fo:margin-bottom="0in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margin-bottom="0in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style:font-name-asian="Times New Roman" style:font-name-complex="Times New Roman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03" style:parent-style-name="Standard" style:family="paragraph">
      <style:paragraph-properties fo:text-align="justify" style:vertical-align="baseline" fo:margin-bottom="0in" style:line-height-at-least="0.1388in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hi" style:country-complex="IN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hi" style:country-complex="IN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4472C4" style:language-complex="hi" style:country-complex="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FF0000" style:language-complex="hi" style:country-complex="IN"/>
    </style:style>
    <style:style style:name="P114" style:parent-style-name="Standard" style:family="paragraph">
      <style:paragraph-properties fo:text-align="justify" style:vertical-align="baseline" fo:margin-bottom="0in" style:line-height-at-least="0.1388in" fo:margin-left="0.0104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hi" style:country-complex="IN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P119" style:parent-style-name="Standard" style:family="paragraph">
      <style:paragraph-properties style:text-autospace="none" fo:text-align="justify" style:vertical-align="baseline" fo:margin-bottom="0in" style:line-height-at-least="0.1388in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hi" style:country-complex="IN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24" style:parent-style-name="Standard" style:family="paragraph">
      <style:paragraph-properties style:text-autospace="none" fo:text-align="justify" style:vertical-align="baseline" fo:margin-bottom="0in" style:line-height-at-least="0.1388in" fo:margin-left="0.1666in" fo:text-indent="-0.177in">
        <style:tab-stops>
          <style:tab-stop style:type="left" style:position="0in"/>
          <style:tab-stop style:type="left" style:position="0.1666in"/>
          <style:tab-stop style:type="left" style:position="0.5in"/>
          <style:tab-stop style:type="left" style:position="1.0229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hi" style:country-complex="IN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P127" style:parent-style-name="Standard" style:family="paragraph">
      <style:paragraph-properties style:text-autospace="none" fo:text-align="justify" style:vertical-align="baseline" fo:margin-bottom="0in" style:line-height-at-least="0.1388in" fo:margin-left="0.1666in" fo:text-indent="-0.177in">
        <style:tab-stops>
          <style:tab-stop style:type="left" style:position="0in"/>
          <style:tab-stop style:type="left" style:position="0.1666in"/>
          <style:tab-stop style:type="left" style:position="0.5in"/>
          <style:tab-stop style:type="left" style:position="1.0229in"/>
        </style:tab-stops>
      </style:paragraph-properties>
      <style:text-properties style:font-name="Times New Roman" style:font-name-asian="Times New Roman" style:font-name-complex="Times New Roman" fo:color="#000000" style:language-complex="hi" style:country-complex="IN"/>
    </style:style>
    <style:style style:name="P128" style:parent-style-name="Standard" style:family="paragraph">
      <style:paragraph-properties style:text-autospace="none" fo:text-align="justify" style:vertical-align="baseline" fo:margin-bottom="0in" style:line-height-at-least="0.1388in" fo:margin-left="0.1666in" fo:text-indent="-0.177in">
        <style:tab-stops>
          <style:tab-stop style:type="left" style:position="0in"/>
          <style:tab-stop style:type="left" style:position="0.1666in"/>
          <style:tab-stop style:type="left" style:position="0.5in"/>
          <style:tab-stop style:type="left" style:position="1.0229in"/>
        </style:tab-stops>
      </style:paragraph-properties>
      <style:text-properties style:font-name="Times New Roman" style:font-name-asian="Times New Roman" style:font-name-complex="Times New Roman" fo:color="#000000" style:language-complex="hi" style:country-complex="IN"/>
    </style:style>
    <style:style style:name="P129" style:parent-style-name="Standard" style:family="paragraph">
      <style:paragraph-properties style:text-autospace="none" fo:text-align="justify" style:vertical-align="baseline" fo:margin-bottom="0in" style:line-height-at-least="0.1388in" fo:margin-left="0.1666in" fo:text-indent="-0.177in">
        <style:tab-stops>
          <style:tab-stop style:type="left" style:position="0in"/>
          <style:tab-stop style:type="left" style:position="0.1666in"/>
          <style:tab-stop style:type="left" style:position="0.5in"/>
          <style:tab-stop style:type="left" style:position="1.0229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style:language-complex="hi" style:country-complex="IN"/>
    </style:style>
    <style:style style:name="P131" style:parent-style-name="Akapitzlistą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FF0000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="Times New Roman" style:font-name-asian="Times New Roman" style:font-name-complex="Times New Roman"/>
    </style:style>
    <style:style style:name="T142" style:parent-style-name="Domyślnaczcionkaakapitu" style:family="text">
      <style:text-properties style:font-name="Times New Roman" style:font-name-asian="Times New Roman" style:font-name-complex="Times New Roman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 style:font-name-asian="Times New Roman" style:font-name-complex="Times New Roma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9" style:parent-style-name="Domyślnaczcionkaakapitu" style:family="text"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margin-bottom="0in" fo:line-height="100%" fo:margin-left="0.0826in" fo:text-indent="0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="Times New Roman" style:font-name-asian="Times New Roman" style:font-name-complex="Times New Roman"/>
    </style:style>
    <style:style style:name="T155" style:parent-style-name="Domyślnaczcionkaakapitu" style:family="text">
      <style:text-properties style:font-name="Times New Roman" style:font-name-asian="Times New Roman" style:font-name-complex="Times New Roman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7" style:parent-style-name="Domyślnaczcionkaakapitu" style:family="text">
      <style:text-properties style:font-name="Times New Roman" style:font-name-asian="Times New Roman" style:font-name-complex="Times New Roman"/>
    </style:style>
    <style:style style:name="T158" style:parent-style-name="Domyślnaczcionkaakapitu" style:family="text">
      <style:text-properties style:font-name="Times New Roman" style:font-name-asian="Times New Roman" style:font-name-complex="Times New Roman"/>
    </style:style>
    <style:style style:name="T159" style:parent-style-name="Domyślnaczcionkaakapitu" style:family="text"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margin-bottom="0in" fo:margin-left="0.0826in" fo:text-indent="0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168" style:parent-style-name="Standard" style:family="paragraph">
      <style:paragraph-properties fo:margin-bottom="0in" fo:margin-left="0.0826in" fo:text-indent="0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171" style:parent-style-name="Standard" style:family="paragraph">
      <style:paragraph-properties fo:margin-bottom="0in" fo:margin-left="0.3305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73" style:parent-style-name="Domyślnaczcionkaakapitu" style:family="text">
      <style:text-properties style:font-name="Times New Roman" style:font-name-asian="Times New Roman" style:font-name-complex="Times New Roman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="Times New Roman" style:font-name-asian="Times New Roman" style:font-name-complex="Times New Roman"/>
    </style:style>
    <style:style style:name="P176" style:parent-style-name="Standard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/>
    </style:style>
    <style:style style:name="T178" style:parent-style-name="Domyślnaczcionkaakapitu" style:family="text">
      <style:text-properties style:font-name="Times New Roman" style:font-name-asian="Times New Roman" style:font-name-complex="Times New Roman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="Times New Roman" style:font-name-asian="Times New Roman" style:font-name-complex="Times New Roman"/>
    </style:style>
    <style:style style:name="T181" style:parent-style-name="Domyślnaczcionkaakapitu" style:family="text"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5" style:parent-style-name="Domyślnaczcionkaakapitu" style:family="text">
      <style:text-properties style:font-name="Times New Roman" style:font-name-asian="Times New Roman" style:font-name-complex="Times New Roman"/>
    </style:style>
    <style:style style:name="T186" style:parent-style-name="Domyślnaczcionkaakapitu" style:family="text">
      <style:text-properties style:font-name="Times New Roman" style:font-name-asian="Times New Roman" style:font-name-complex="Times New Roman"/>
    </style:style>
    <style:style style:name="P187" style:parent-style-name="Standard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188" style:parent-style-name="Standard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190" style:parent-style-name="Standard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19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5" style:parent-style-name="Domyślnaczcionkaakapitu" style:family="text">
      <style:text-properties style:font-name="Times New Roman" style:font-name-asian="Times New Roman" style:font-name-complex="Times New Roman"/>
    </style:style>
    <style:style style:name="T196" style:parent-style-name="Domyślnaczcionkaakapitu" style:family="text">
      <style:text-properties style:font-name="Times New Roman" style:font-name-asian="Times New Roman" style:font-name-complex="Times New Roman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8" style:parent-style-name="Domyślnaczcionkaakapitu" style:family="text">
      <style:text-properties style:font-name="Times New Roman" style:font-name-asian="Times New Roman" style:font-name-complex="Times New Roman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P20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="Times New Roman" style:font-name-asian="Times New Roman" style:font-name-complex="Times New Roman"/>
    </style:style>
    <style:style style:name="T206" style:parent-style-name="Domyślnaczcionkaakapitu" style:family="text">
      <style:text-properties style:font-name="Times New Roman" style:font-name-asian="Times New Roman" style:font-name-complex="Times New Roman"/>
    </style:style>
    <style:style style:name="P20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4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5" style:parent-style-name="Standard" style:family="paragraph">
      <style:text-properties style:font-name-complex="Times New Roma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/>
    </style:style>
    <style:style style:name="T234" style:parent-style-name="Domyślnaczcionkaakapitu" style:family="text">
      <style:text-properties style:font-name="Times New Roman" style:font-name-asian="Times New Roman" style:font-name-complex="Times New Roman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40" style:parent-style-name="Akapitzlistą1" style:family="paragraph">
      <style:paragraph-properties fo:text-align="justify" fo:margin-bottom="0in" style:line-height-at-least="0.1388in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2" style:parent-style-name="Domyœlnaczcionkaakapitu1" style:family="text">
      <style:text-properties style:font-name="Times New Roman" style:font-name-asian="Times New Roman" style:font-name-complex="Times New Roman" fo:color="#000000"/>
    </style:style>
    <style:style style:name="T243" style:parent-style-name="Domyœlnaczcionkaakapitu1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4" style:parent-style-name="Domyœlnaczcionkaakapitu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45" style:parent-style-name="Domyœlnaczcionkaakapitu1" style:family="text">
      <style:text-properties style:font-name="Times New Roman" style:font-name-asian="Times New Roman" style:font-name-complex="Times New Roman" fo:color="#000000"/>
    </style:style>
    <style:style style:name="T246" style:parent-style-name="Domyœlnaczcionkaakapitu1" style:family="text">
      <style:text-properties style:font-name="Times New Roman" style:font-name-asian="Times New Roman" style:font-name-complex="Times New Roman" fo:color="#000000"/>
    </style:style>
    <style:style style:name="P247" style:parent-style-name="Akapitzlistą1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/>
    </style:style>
    <style:style style:name="P274" style:parent-style-name="NormalnyWeb" style:family="paragraph">
      <style:paragraph-properties fo:margin-top="0in" fo:margin-bottom="0in" fo:margin-left="0.5in">
        <style:tab-stops/>
      </style:paragraph-properties>
    </style:style>
    <style:style style:name="P275" style:parent-style-name="NormalnyWeb" style:family="paragraph">
      <style:paragraph-properties fo:margin-top="0in" fo:margin-bottom="0in" fo:margin-left="0.5in">
        <style:tab-stops/>
      </style:paragraph-properties>
    </style:style>
    <style:style style:name="P276" style:parent-style-name="NormalnyWeb" style:family="paragraph">
      <style:paragraph-properties fo:margin-top="0in" fo:margin-bottom="0in" fo:text-indent="0in"/>
    </style:style>
    <style:style style:name="P277" style:parent-style-name="NormalnyWeb" style:family="paragraph">
      <style:paragraph-properties fo:margin-top="0in" fo:margin-bottom="0in"/>
    </style:style>
    <style:style style:name="P278" style:parent-style-name="NormalnyWeb" style:family="paragraph">
      <style:paragraph-properties fo:margin-top="0in" fo:margin-bottom="0in"/>
    </style:style>
    <style:style style:name="P279" style:parent-style-name="NormalnyWeb" style:family="paragraph">
      <style:paragraph-properties fo:margin-top="0in" fo:margin-bottom="0in"/>
    </style:style>
    <style:style style:name="P280" style:parent-style-name="NormalnyWeb" style:family="paragraph">
      <style:paragraph-properties fo:margin-top="0in" fo:margin-bottom="0in"/>
    </style:style>
    <style:style style:name="P281" style:parent-style-name="NormalnyWeb" style:family="paragraph">
      <style:paragraph-properties fo:margin-top="0in" fo:margin-bottom="0in"/>
    </style:style>
    <style:style style:name="P282" style:parent-style-name="NormalnyWeb" style:family="paragraph">
      <style:paragraph-properties fo:widows="2" fo:orphans="2" fo:margin-top="0in" fo:margin-bottom="0in"/>
      <style:text-properties style:font-name="Times New Roman" style:font-name-asian="Times New Roman" style:font-name-complex="Times New Roma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15" style:parent-style-name="Standard" style:family="paragraph">
      <style:paragraph-properties fo:margin-bottom="0in" fo:line-height="100%" fo:margin-left="-0.2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17" style:parent-style-name="Standard" style:family="paragraph">
      <style:paragraph-properties fo:margin-bottom="0in" fo:line-height="100%" fo:margin-left="-0.2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318" style:parent-style-name="Standard" style:family="paragraph">
      <style:paragraph-properties fo:margin-bottom="0in" fo:line-height="100%" fo:margin-left="-0.2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319" style:parent-style-name="Standard" style:family="paragraph">
      <style:paragraph-properties fo:margin-bottom="0in" fo:line-height="100%" fo:margin-left="-0.2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320" style:parent-style-name="Standard" style:family="paragraph">
      <style:paragraph-properties fo:margin-bottom="0in" fo:line-height="100%" fo:margin-left="-0.2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P3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27" style:parent-style-name="Standarduser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asian="Times New Roman" style:font-name-complex="Times New Roman"/>
    </style:style>
    <style:style style:name="T329" style:parent-style-name="Domyœlnaczcionkaakapitu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i" fo:country="IN"/>
    </style:style>
    <style:style style:name="T330" style:parent-style-name="Domyœlnaczcionkaakapitu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i" fo:country="IN"/>
    </style:style>
    <style:style style:name="T331" style:parent-style-name="Domyœlnaczcionkaakapitu1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hi" fo:country="IN"/>
    </style:style>
    <style:style style:name="T332" style:parent-style-name="Domyœlnaczcionkaakapitu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hi" fo:country="IN"/>
    </style:style>
    <style:style style:name="T333" style:parent-style-name="Domyœlnaczcionkaakapitu1" style:family="text">
      <style:text-properties style:font-name-complex="Times New Roman" fo:font-size="12pt" style:font-size-asian="12pt" style:font-size-complex="12pt" fo:language="hi" fo:country="IN"/>
    </style:style>
    <style:style style:name="P334" style:parent-style-name="Standarduser" style:family="paragraph">
      <style:paragraph-properties fo:margin-bottom="0in" fo:line-height="100%"/>
    </style:style>
    <style:style style:name="P335" style:parent-style-name="Standarduser" style:family="paragraph">
      <style:paragraph-properties fo:margin-bottom="0in" fo:line-height="100%"/>
    </style:style>
    <style:style style:name="P336" style:parent-style-name="Standarduser" style:family="paragraph">
      <style:paragraph-properties fo:break-before="page" fo:border="0.0034in solid #000000" fo:padding-top="0.0138in" fo:padding-left="0.0555in" fo:padding-bottom="0in" fo:padding-right="0.0555in" style:shadow="none" fo:text-align="center" fo:margin-bottom="0in"/>
    </style:style>
    <style:style style:name="P337" style:parent-style-name="Standarduser" style:family="paragraph">
      <style:paragraph-properties fo:text-align="justify" fo:margin-bottom="0.1041in" fo:line-height="150%" fo:text-indent="0.3937in"/>
      <style:text-properties style:font-name-complex="Times New Roman"/>
    </style:style>
    <style:style style:name="P338" style:parent-style-name="Akapitzlistą" style:family="paragraph">
      <style:paragraph-properties fo:text-align="justify" fo:margin-bottom="0.1041in" fo:line-height="150%" fo:margin-left="0in" fo:text-indent="0in">
        <style:tab-stops/>
      </style:paragraph-properties>
    </style:style>
    <style:style style:name="T3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1" style:parent-style-name="Akapitzlistą" style:family="paragraph">
      <style:paragraph-properties fo:text-align="justify" fo:margin-bottom="0.1041in" fo:line-height="150%" fo:margin-left="0in" fo:text-indent="0in">
        <style:tab-stops/>
      </style:paragraph-properties>
    </style:style>
    <style:style style:name="T342" style:parent-style-name="Domyślnaczcionkaakapitu" style:family="text">
      <style:text-properties fo:color="#00B0F0"/>
    </style:style>
    <style:style style:name="T343" style:parent-style-name="Domyślnaczcionkaakapitu" style:family="text">
      <style:text-properties fo:font-style="italic" style:font-style-asian="italic" style:font-style-complex="italic"/>
    </style:style>
    <style:style style:name="P344" style:parent-style-name="Akapitzlistą" style:family="paragraph">
      <style:paragraph-properties fo:text-align="justify" fo:margin-bottom="0.1041in" fo:line-height="150%" fo:margin-left="0in" fo:text-indent="0in">
        <style:tab-stops/>
      </style:paragraph-properties>
    </style:style>
    <style:style style:name="P345" style:parent-style-name="Akapitzlistą" style:family="paragraph">
      <style:paragraph-properties fo:text-align="justify" fo:margin-bottom="0.1041in" fo:line-height="150%" fo:margin-left="0in" fo:text-indent="0in">
        <style:tab-stops/>
      </style:paragraph-properties>
    </style:style>
    <style:style style:name="P346" style:parent-style-name="Akapitzlistą" style:family="paragraph">
      <style:paragraph-properties fo:text-align="justify" fo:margin-bottom="0.1041in" fo:line-height="150%" fo:margin-left="0in" fo:text-indent="0in">
        <style:tab-stops/>
      </style:paragraph-properties>
    </style:style>
    <style:style style:name="P347" style:parent-style-name="Akapitzlistą" style:family="paragraph">
      <style:paragraph-properties fo:text-align="justify" fo:margin-bottom="0.1041in" fo:line-height="150%" fo:margin-left="0in" fo:text-indent="0in">
        <style:tab-stops/>
      </style:paragraph-properties>
    </style:style>
    <style:style style:name="P348" style:parent-style-name="Akapitzlistą" style:family="paragraph">
      <style:paragraph-properties fo:text-align="justify" fo:margin-bottom="0.1041in" fo:line-height="150%" fo:margin-left="0in" fo:text-indent="0in">
        <style:tab-stops/>
      </style:paragraph-properties>
    </style:style>
    <style:style style:name="P349" style:parent-style-name="Akapitzlistą" style:family="paragraph">
      <style:paragraph-properties fo:text-align="justify" fo:margin-bottom="0.1041in" fo:line-height="150%" fo:margin-left="0.2958in" fo:text-indent="0in">
        <style:tab-stops/>
      </style:paragraph-properties>
    </style:style>
    <style:style style:name="P350" style:parent-style-name="Akapitzlistą" style:family="paragraph">
      <style:paragraph-properties fo:text-align="justify" fo:margin-bottom="0.1041in" fo:line-height="150%" fo:margin-left="0.2958in" fo:text-indent="0in">
        <style:tab-stops/>
      </style:paragraph-properties>
    </style:style>
    <style:style style:name="T351" style:parent-style-name="Domyślnaczcionkaakapitu" style:family="text">
      <style:text-properties fo:font-weight="bold" style:font-weight-asian="bold" style:font-weight-complex="bold" style:text-position="super 65%"/>
    </style:style>
    <style:style style:name="P352" style:parent-style-name="Akapitzlistą" style:family="paragraph">
      <style:paragraph-properties fo:text-align="justify" fo:margin-bottom="0.1041in" fo:line-height="150%" fo:margin-left="0.2958in" fo:text-indent="0in">
        <style:tab-stops/>
      </style:paragraph-properties>
    </style:style>
    <style:style style:name="P353" style:parent-style-name="Akapitzlistą" style:family="paragraph">
      <style:paragraph-properties fo:text-align="justify" fo:margin-bottom="0.1041in" fo:line-height="150%" fo:margin-left="0.2958in" fo:text-indent="0in">
        <style:tab-stops/>
      </style:paragraph-properties>
    </style:style>
    <style:style style:name="P354" style:parent-style-name="Akapitzlistą" style:family="paragraph">
      <style:paragraph-properties fo:text-align="justify" fo:margin-bottom="0.1041in" fo:line-height="150%" fo:margin-left="0in" fo:text-indent="0in">
        <style:tab-stops/>
      </style:paragraph-properties>
    </style:style>
    <style:style style:name="P355" style:parent-style-name="Akapitzlistą" style:family="paragraph">
      <style:paragraph-properties fo:text-align="justify" fo:margin-bottom="0.1041in" fo:line-height="150%" fo:margin-left="0.2958in" fo:text-indent="0in">
        <style:tab-stops/>
      </style:paragraph-properties>
    </style:style>
    <style:style style:name="P356" style:parent-style-name="Akapitzlistą" style:family="paragraph">
      <style:paragraph-properties fo:text-align="justify" fo:margin-bottom="0.1041in" fo:line-height="150%" fo:margin-left="0.2958in" fo:text-indent="0in">
        <style:tab-stops/>
      </style:paragraph-properties>
    </style:style>
    <style:style style:name="P357" style:parent-style-name="Akapitzlistą" style:family="paragraph">
      <style:paragraph-properties fo:text-align="justify" fo:margin-bottom="0.1041in" fo:line-height="150%" fo:margin-left="0.2958in" fo:text-indent="0in">
        <style:tab-stops/>
      </style:paragraph-properties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P359" style:parent-style-name="Akapitzlistą" style:family="paragraph">
      <style:paragraph-properties fo:text-align="justify" fo:margin-bottom="0.1041in" fo:line-height="150%" fo:margin-lef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60" style:parent-style-name="Standarduser" style:family="paragraph">
      <style:paragraph-properties fo:text-align="justify" fo:margin-top="0.0833in" fo:margin-bottom="0.0833in"/>
      <style:text-properties style:font-name="Times New Roman" style:font-name-asian="SimSun, 宋体" style:font-name-complex="Times New Roman"/>
    </style:style>
    <style:style style:name="P361" style:parent-style-name="Standarduser" style:family="paragraph">
      <style:paragraph-properties fo:text-align="justify" fo:margin-top="0.0833in" fo:margin-bottom="0.0833in"/>
      <style:text-properties style:font-name-complex="Times New Roman"/>
    </style:style>
    <style:style style:name="P362" style:parent-style-name="Standarduser" style:family="paragraph">
      <style:paragraph-properties fo:text-align="justify" fo:margin-top="0.0833in" fo:margin-bottom="0.0833in"/>
      <style:text-properties style:font-name-complex="Times New Roman"/>
    </style:style>
    <style:style style:name="P363" style:parent-style-name="Standarduser" style:family="paragraph">
      <style:paragraph-properties fo:text-align="justify" fo:margin-bottom="0.1041in" fo:line-height="100%" fo:margin-left="0.2958in">
        <style:tab-stops/>
      </style:paragraph-properties>
    </style:style>
    <style:style style:name="T36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position="super 63.6%"/>
    </style:style>
    <style:style style:name="T36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6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367" style:parent-style-name="Akapitzlistą" style:family="paragraph">
      <style:paragraph-properties fo:text-align="justify" fo:margin-left="0.2958in">
        <style:tab-stops/>
      </style:paragraph-properties>
    </style:style>
    <style:style style:name="T3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/>
    </style:style>
    <style:style style:name="T36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0" style:parent-style-name="Domyślnaczcionkaakapitu" style:family="text">
      <style:text-properties fo:font-style="italic" style:font-style-asian="italic" style:font-style-complex="italic"/>
    </style:style>
    <style:style style:name="T371" style:parent-style-name="Domyślnaczcionkaakapitu" style:family="text">
      <style:text-properties fo:font-style="italic" style:font-style-asian="italic" style:font-style-complex="italic"/>
    </style:style>
    <style:style style:name="T372" style:parent-style-name="Domyślnaczcionkaakapitu" style:family="text">
      <style:text-properties fo:font-style="italic" style:font-style-asian="italic" style:font-style-complex="italic"/>
    </style:style>
    <style:style style:name="T373" style:parent-style-name="Domyślnaczcionkaakapitu" style:family="text">
      <style:text-properties fo:font-style="italic" style:font-style-asian="italic" style:font-style-complex="italic"/>
    </style:style>
    <style:style style:name="P374" style:parent-style-name="Akapitzlistą" style:family="paragraph">
      <style:paragraph-properties fo:text-align="justify" fo:margin-left="0.2958in">
        <style:tab-stops/>
      </style:paragraph-properties>
    </style:style>
    <style:style style:name="T3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/>
    </style:style>
    <style:style style:name="T3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7" style:parent-style-name="Domyślnaczcionkaakapitu" style:family="text">
      <style:text-properties fo:font-style="italic" style:font-style-asian="italic" style:font-style-complex="italic"/>
    </style:style>
    <style:style style:name="T378" style:parent-style-name="Domyślnaczcionkaakapitu" style:family="text">
      <style:text-properties fo:font-style="italic" style:font-style-asian="italic" style:font-style-complex="italic"/>
    </style:style>
    <style:style style:name="T379" style:parent-style-name="Domyślnaczcionkaakapitu" style:family="text">
      <style:text-properties fo:font-style="italic" style:font-style-asian="italic" style:font-style-complex="italic"/>
    </style:style>
    <style:style style:name="P380" style:parent-style-name="Standarduser" style:family="paragraph">
      <style:paragraph-properties fo:text-align="justify" fo:margin-bottom="0.1111in" fo:line-height="100%">
        <style:tab-stops>
          <style:tab-stop style:type="left" style:position="5.4312in"/>
          <style:tab-stop style:type="left" style:position="5.7229in"/>
        </style:tab-stops>
      </style:paragraph-properties>
      <style:text-properties style:font-name-complex="Times New Roman"/>
    </style:style>
    <style:style style:name="P381" style:parent-style-name="Standarduser" style:family="paragraph">
      <style:paragraph-properties fo:margin-bottom="0in" fo:line-height="100%"/>
      <style:text-properties style:font-name="Mangal" style:font-name-asian="Mangal" style:font-name-complex="Mangal" fo:language="hi" fo:country="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8</text:p>
      <text:p text:style-name="P2"/>
      <text:p text:style-name="P3">PROJEKT <text:s/>- <text:s/>UMOWA</text:p>
      <text:p text:style-name="P4"/>
      <text:p text:style-name="P5"><text:span text:style-name="T6">o zamówienie publiczne nr<text:s/></text:span><text:span text:style-name="T7"><text:s text:c="2"/>….. <text:s/>ZP/…..</text:span></text:p>
      <text:p text:style-name="P8"/>
      <text:p text:style-name="P9"><text:span text:style-name="T10">Dnia<text:s/></text:span><text:span text:style-name="T11"><text:s/></text:span><text:span text:style-name="T12">...................... ….. r. <text:s/>w Stalowej Woli pomiędzy:</text:span></text:p>
      <text:p text:style-name="P13"/>
      <text:p text:style-name="P14">Powiatowym Szpitalem Specjalistycznym w Stalowej Woli</text:p>
      <text:p text:style-name="P15">ul. Staszica 4; <text:s text:c="6"/>37 – 450<text:s/>Stalowa Wola</text:p>
      <text:p text:style-name="P16">wpisanym do Krajowego Rejestru Sądowego pod numerem KRS: 0000009325,</text:p>
      <text:p text:style-name="P17">zwanym w dalszej części umowy „Zamawiającym” reprezentowanym przez :</text:p>
      <text:p text:style-name="P18"/>
      <text:p text:style-name="P19"><text:span text:style-name="T20">Grzegorz Czajka <text:s/></text:span><text:span text:style-name="T21">– p.o</text:span><text:span text:style-name="T22"><text:s/>Dyrektora</text:span></text:p>
      <text:p text:style-name="P23"/>
      <text:p text:style-name="P24">za kontrasygnatą Głównego Księgowego - Elżbiety Głowackiej</text:p>
      <text:p text:style-name="P25"/>
      <text:p text:style-name="P26"/>
      <text:p text:style-name="P27"/>
      <text:p text:style-name="P28"/>
      <text:p text:style-name="P29">oraz</text:p>
      <text:p text:style-name="P30">.............................................</text:p>
      <text:p text:style-name="P31">wpisanym do .....................................................................................................................................,</text:p>
      <text:p text:style-name="P32">zwanym w dalszej części umowy „Wykonawcą”, reprezentowanym<text:s/>przez:</text:p>
      <text:p text:style-name="P33">.....................................</text:p>
      <text:p text:style-name="P34"/>
      <text:p text:style-name="P35"><text:span text:style-name="T36">w wyniku wyboru <text:s/>Wykonawcy</text:span><text:span text:style-name="T37"><text:s/></text:span><text:span text:style-name="T38">w <text:s/>przetargu nieograniczonym – art. 39 ustawy Prawo zamówień publicznych – „przetarg nieograniczony” została zawarta umowa następującej treści:</text:span></text:p>
      <text:p text:style-name="P39"/>
      <text:p text:style-name="P40"><text:s/></text:p>
      <text:p text:style-name="P41"/>
      <text:p text:style-name="P42">§ 1 Przedmiot umowy</text:p>
      <text:p text:style-name="P43">1.<text:s/>Przedmiotem umowy jest dostawa …………………………………….. w asortymencie i ilościach</text:p>
      <text:p text:style-name="P44">określonych w załączniku do niniejszej umowy, stanowiącym jej integralną część oraz zgodnych</text:p>
      <text:p text:style-name="P45"><text:span text:style-name="T46">z ofertą przetargową z dnia .........................<text:s/></text:span><text:span text:style-name="T47">oraz</text:span><text:span text:style-name="T48"><text:s/>dzierżawa sprzętu ……….. * jeż</text:span><text:span text:style-name="T49">eli dotyczy.</text:span></text:p>
      <text:p text:style-name="P50">2. Zamawiający zastrzega sobie prawo rezygnacji z zakupu części produktów bez roszczeń</text:p>
      <text:p text:style-name="P51">odszkodowawczych ze strony Wykonawcy, wynikającej z braku zapotrzebowania, na co Wykonawca</text:p>
      <text:p text:style-name="P52">wyraża zgodę.</text:p>
      <text:p text:style-name="P53">3. Wykonawca oświadcza, że jest<text:s/>uprawniony do swobodnego rozporządzania przedmiotem umowy, który jest wolny od wad fizycznych i prawnych, posiada wszelkie niezbędne uprawnienia oraz zgody i zezwolenia odpowiednich organów do realizacji niniejszej umowy.</text:p>
      <text:p text:style-name="P54">4. Wykonawca zobowiązuje się do zapewniania ciągłości dostaw odczynników w okresie obowiązywania i na warunkach określonych w niniejszej umowie.</text:p>
      <text:p text:style-name="P55">5. Zamawiający zobowiązuje się dokonywać zapłaty za dostarczony przedmiot dostawy w wysokości wynikającej z wielkości tej dostawy i cen jednostkowych , zgodnie z Formularzem cenowym.</text:p>
      <text:p text:style-name="P56"><text:span text:style-name="T57">6</text:span><text:span text:style-name="T58">.Oferowane<text:s/></text:span><text:span text:style-name="T59">odczynniki medyczne</text:span><text:span text:style-name="T60"><text:s/>posiadają świadectwa dopuszczenia do obrotu i stosowania w postaci aktualnego pozwolenia na dopuszczenie do obrotu i używania zgodnie z prawem polskim odpowiada wymaganiom określonym w u</text:span><text:span text:style-name="T61">stawie z dnia 20 maja 2010r. o wyrobach medycznych (</text:span><text:bookmark-start text:name="view:_id1:_id2:_id59:_id61:callback1:_id"/><text:bookmark-end text:name="view:_id1:_id2:_id59:_id61:callback1:_id"/><text:a xlink:href="https://isap.sejm.gov.pl/isap.nsf/DocDetails.xsp?id=WDU20200000186" office:target-frame-name="_top" xlink:show="replace">Dz.U. 2020 poz.18</text:a><text:span text:style-name="T62">6</text:span><text:span text:style-name="T63">)</text:span></text:p>
      <text:p text:style-name="P64"><text:span text:style-name="T65">6. Umowa realizowana będzie przez okres<text:s/></text:span><text:span text:style-name="T66">36 miesięcy</text:span><text:span text:style-name="T67">, tj.<text:s/></text:span><text:span text:style-name="T68">od dnia ……….. do dnia ………………</text:span></text:p>
      <text:p text:style-name="P69"><text:span text:style-name="T70">7.<text:s/></text:span><text:span text:style-name="T71">Wykonawca o</text:span><text:span text:style-name="T72">świadcza, że w zakresie prowadzonej przez siebie działalności posiada<text:s/></text:span><text:soft-page-break/><text:span text:style-name="T73">ubezpieczenie od odpowiedzialności cywilnej na kwotę (min. 100 000,00 zł<text:s/></text:span><text:span text:style-name="T74"><text:s/>)</text:span><text:span text:style-name="T75"><text:s/>………………………………………………………………………………………………………….</text:span></text:p>
      <text:p text:style-name="P76"><text:span text:style-name="T77">i zobowiązuje się utrzymać to ubezpieczenie w ww. zakresie przez cał</text:span><text:span text:style-name="T78">y okres obowiązywania niniejszej umowy, zaś kopie polisy dostarczać Zamawiającemu.<text:s/></text:span><text:span text:style-name="T79">* ( jeśli dotyczy)</text:span></text:p>
      <text:p text:style-name="P80"/>
      <text:p text:style-name="P81">§ 2 Warunki dostawy</text:p>
      <text:p text:style-name="P82"><text:span text:style-name="T83">1. Dostawy odczynników i materiałów zużywalnych będą odbywały się do siedziby Zamawiającego przy ul. Staszica 4 w Stalowej Woli , w<text:s/></text:span><text:span text:style-name="T84">godz.<text:s/></text:span><text:span text:style-name="T85">7.00 – 14.00</text:span><text:span text:style-name="T86"><text:s/>od poniedziałku do piątku *, sukcesywnie, partiami – zgodnie z bieżącym zamówieniem Zamawiającego składanym</text:span><text:span text:style-name="T87"><text:s/>faxem na nr ………</text:span><text:span text:style-name="T88">……………… <text:s/>lub drogą elektroniczną<text:s/></text:span><text:span text:style-name="T89">e-mail</text:span><text:span text:style-name="T90"><text:s/>na adres<text:s/></text:span><text:span text:style-name="T91">……………………..……………..</text:span></text:p>
      <text:p text:style-name="P92"><text:span text:style-name="T93">2.<text:s/></text:span><text:span text:style-name="T94">Dostawy <text:s/>będą realizowane w ciągu …………dni rob</text:span><text:span text:style-name="T95">ocze <text:s/>o</text:span><text:span text:style-name="T96">d złożenia zamówienia. Jeżeli dostawa wypada w dniu wolnym od pracy lub poza godzinami pracy za termin dostawy należy przyjąć pierwszy dzień roboczy po wyznaczonym terminie.</text:span></text:p>
      <text:p text:style-name="P97">3. Wykonawca zobowiązuje się do realizacji dostaw na swój koszt i ryzyko.</text:p>
      <text:p text:style-name="P98">4. W przypadku braku możliwości zrealizowania dostawy asortymentu oraz zaistnienia pilnej</text:p>
      <text:p text:style-name="P99">konieczności zakupu danego wyrobu Wykonawca pokryje różnicę kosztów zakupu u innego dostawcy.</text:p>
      <text:p text:style-name="P100">5. Wyroby winny być oznakowane i opakowane zgodnie z obowiązującymi przepisami</text:p>
      <text:p text:style-name="P101">a w szczególności znakiem bezpieczeństwa oraz posiadać załączone instrukcje użytkowania, atesty,</text:p>
      <text:p text:style-name="P102">certyfikaty itp. dokumenty.</text:p>
      <text:p text:style-name="P103"><text:span text:style-name="T104">6. W szczególnych przypadkach, wystąpienia zwiększonej zachorowalności lub innych wypadkach losowych Wykonawca zapewni dostaw</text:span><text:span text:style-name="T105">ę w przypadkach<text:s/></text:span><text:span text:style-name="T106">„pilnych”</text:span><text:span text:style-name="T107"><text:s text:c="2"/>w ciągu</text:span><text:span text:style-name="T108">……. godzin</text:span><text:span text:style-name="T109">,<text:s/></text:span><text:bookmark-start text:name="_Hlk58413322"/><text:span text:style-name="T110">licząc od chwili zgłoszenia<text:s/></text:span><text:bookmark-end text:name="_Hlk58413322"/><text:span text:style-name="T111">przez Zamawiającego zamówienia</text:span><text:span text:style-name="T112"><text:s/></text:span><text:span text:style-name="T113">.</text:span></text:p>
      <text:p text:style-name="P114"><text:span text:style-name="T115">7.<text:s/></text:span><text:span text:style-name="T116">W przypadku działania siły wyższej uniemożliwiającej wykonanie dostaw termin realizacji zamówienia ulega wydłużeniu o czas działania siły wyższej,</text:span><text:span text:style-name="T117"><text:s/>o czym Wykonawca niezwłocznie poinformuje Zamawiającego na piśmie, faksem lub mailem albo w inny uzasadniony okolicznościami sposób. Za przypadek siły wyższej uznaje się również <text:s/>wystąpieniem ogniska zakażenia COVID-19 <text:s/>zagrażającego pacjentom szpitala, p</text:span><text:span text:style-name="T118">racownikom szpitala lub pracownikom Wykonawcy .</text:span></text:p>
      <text:p text:style-name="P119"><text:span text:style-name="T120">8.</text:span><text:span text:style-name="T121">Wykonawca zobowiązuje się do przestrzegania wszelkich obowiązujących na terenie szpitala zaleceń związanych z zapobieganiem i zwalczaniem pandemii COVID-19 oraz<text:s/></text:span><text:span text:style-name="T122">zabezpieczenia pracowników<text:s/></text:span><text:span text:style-name="T123">wykonujących dostawy przedmiotu zamówienia do Zamawiającego w środki dezynfekcyjne oraz środki ochrony osobistej</text:span></text:p>
      <text:p text:style-name="P124"><text:span text:style-name="T125">9.</text:span><text:span text:style-name="T126">Zamawiający zastrzega sobie prawo do odmowy wstępu na teren szpitala osób u których pomiar</text:span></text:p>
      <text:p text:style-name="P127">temperatury ciała wskaże więcej niż 36,9 °C,<text:s/>osób u których stwierdzone zostaną objawy infekcji,</text:p>
      <text:p text:style-name="P128">osób u których w przeprowadzonej ankiecie stwierdzone zostaną okoliczności potwierdzające ryzyko</text:p>
      <text:p text:style-name="P129"><text:span text:style-name="T130">zakażenia COVID-19.</text:span></text:p>
      <text:p text:style-name="P131"><text:s text:c="6"/>*<text:bookmark-start text:name="_Hlk57795493"/>dni robocze tj. dni od poniedziałku do piątku, z wyłączeniem dni ustawowo wolnych od pracy .</text:p>
      <text:p text:style-name="P132"><text:bookmark-end text:name="_Hlk57795493"/></text:p>
      <text:p text:style-name="P133">§ 3 Reklamacje</text:p>
      <text:p text:style-name="P134">1. Wykonawca odpowiada za rodzaj, jakość, ilość oraz termin przydatności do użycia dostarczanych</text:p>
      <text:p text:style-name="P135">wyrobów objętych każdym zamówieniem.</text:p>
      <text:p text:style-name="P136">2. Z chwilą odbioru przedmiotu zamówienia Zamawiający z zastrzeżeniem postanowień ust. 3 dokona</text:p>
      <text:p text:style-name="P137">odbioru ilościowego i jakościowego.</text:p>
      <text:p text:style-name="P138"><text:span text:style-name="T139">3. W przypadku stwierdzenia nieprawidłowości w dostawie Zamawiający niezwłocznie, nie później jednak <text:s/>niż w ciągu<text:s/></text:span><text:span text:style-name="T140">2</text:span><text:span text:style-name="T141"><text:s/>dni roboczych od danej partii dostawy, powiadomi pisemnie o powyższym Wykonawcę, który w<text:s/></text:span><text:span text:style-name="T142">terminie<text:s/></text:span><text:span text:style-name="T143">………… dni</text:span><text:span text:style-name="T144"><text:s/>od dnia zgłoszenia rozpatrzy reklamację, w ramach której uzupełni braki lub wymieni przedmiot zamówienia na pełnowartościowy.</text:span></text:p>
      <text:p text:style-name="P145"/>
      <text:p text:style-name="P146"/>
      <text:p text:style-name="P147"><text:span text:style-name="T148">§ 4 Dzierżawa aparatu*</text:span><text:span text:style-name="T149"><text:s/>jeżeli dotyczy</text:span></text:p>
      <text:list text:style-name="RTF_Num4">
        <text:list-item text:start-value="1">
          <text:p text:style-name="P150"><text:span text:style-name="T151">Wykonawca oświadcza, że przedmiot dzierżawy tj urządzenie<text:s/></text:span><text:bookmark-start text:name="_Hlk58827558"/><text:span text:style-name="T152">typu:</text:span><text:span text:style-name="T153"><text:s/>.</text:span><text:span text:style-name="T154">…………………</text:span><text:span text:style-name="T155">………………,<text:s/></text:span><text:span text:style-name="T156">rok produkcji</text:span><text:span text:style-name="T157">…………….</text:span><text:bookmark-end text:name="_Hlk58827558"/><text:span text:style-name="T158">., stanowi wyłącznie jego własność oraz<text:s/></text:span><text:soft-page-break/><text:span text:style-name="T159">nie jest ograniczony w rozporządzaniu swoją własnością w zakresie określonym niniejszą umową.</text:span></text:p>
        </text:list-item>
        <text:list-item>
          <text:p text:style-name="P160"><text:span text:style-name="T161">Wykonawca zapewni czas reakcji serwisu do<text:s/></text:span><text:span text:style-name="T162">48 godzin</text:span><text:span text:style-name="T163"><text:s/>w dni robocze od momentu zgłoszenia telefon</text:span><text:span text:style-name="T164">icznego od poniedziałku do piątku oraz usuniecie awarii analizatora<text:s/></text:span><text:span text:style-name="T165">do</text:span><text:span text:style-name="T166"><text:s/>3 dni</text:span><text:span text:style-name="T167"><text:s/>w dni robocze od zgłoszenia awarii w ramach udzielonej pełnej gwarancji eksploatacyjnej dla zaoferowanego sprzętu przez cały okres trwania umowy.</text:span></text:p>
        </text:list-item>
        <text:list-item>
          <text:p text:style-name="P168"><text:span text:style-name="T169">Wystąpienie 3 krotnej awarii w ci</text:span><text:span text:style-name="T170">ągu 3 miesięcy będzie skutkować obowiązkiem wymiany</text:span></text:p>
        </text:list-item>
      </text:list>
      <text:p text:style-name="P171"><text:span text:style-name="T172">aparatu na nowy wraz z pokryciem wszystkich kosztów wymiany, ponadto<text:s/></text:span><text:span text:style-name="T173">Wykonawca zobowiązuje się do zapewnienia aparatu zastępczego na czas naprawy przekraczający<text:s/></text:span><text:span text:style-name="T174">3 dni</text:span><text:span text:style-name="T175"><text:s/>robocze.</text:span></text:p>
      <text:list text:style-name="RTF_Num4" text:continue-numbering="true">
        <text:list-item>
          <text:p text:style-name="P176"><text:span text:style-name="T177">Wykonawca<text:s/></text:span><text:span text:style-name="T178">zobowiązuje się do przekazania Zamawiającemu aparatury będącej przedmiotem niniejszej umowy w terminie<text:s/></text:span><text:span text:style-name="T179">……. <text:s/>tygodni<text:s/></text:span><text:span text:style-name="T180"><text:s/>od dnia podpisania niniejszej umowy, a Zamawiający zobowiązuje się do przyjęcia aparatury w dzierżawę po jej instalacji <text:s text:c="7"/>i odbiorze,<text:s/></text:span><text:span text:style-name="T181">co zostanie potwierdzone w protokole zdawczo-odbiorczym.</text:span></text:p>
        </text:list-item>
        <text:list-item>
          <text:p text:style-name="P182"><text:span text:style-name="T183">Wykonawca zapewnia bezpłatny<text:s/></text:span><text:span text:style-name="T184">serwis</text:span><text:span text:style-name="T185">:……………………… który nieodpłatnie zainstaluje aparaturę będącą przedmiotem dzierżawy i przeprowadzi szkolenie pracowników Zamawiającego w zakresie prawidłowego jego uży</text:span><text:span text:style-name="T186">tkowania oraz będzie dokonywał, przez cały okres obowiązywania umowy napraw sprzętu na koszt Wykonawcy, z wyjątkiem sytuacji kiedy konieczność dokonania naprawy powstała z winy Zamawiającego na skutek nieprawidłowej eksploatacji aparatury.</text:span></text:p>
        </text:list-item>
        <text:list-item>
          <text:p text:style-name="P187">Wykonawca jest uprawniony do kontroli dzierżawionej aparatury w każdym czasie po uprzednim telefonicznym uzgodnieniu terminu kontroli.</text:p>
        </text:list-item>
        <text:list-item>
          <text:p text:style-name="P188">Wykonawca zobowiązuje się do wskazania miejsca zainstalowania dzierżawionej aparatury zgodnie z wymogami producenta, a Zamawiający zobowiązuje się do użytkowania aparatury zgodnie z instrukcją techniczną i dobrą praktyką laboratoryjną.</text:p>
        </text:list-item>
        <text:list-item>
          <text:p text:style-name="P189">Zamawiający zobowiązuje się do zabezpieczenia dzierżawionej aparatury przed uszkodzeniem i kradzieżą, a Wykonawca zobowiązuje się do ubezpieczenia sprzętu na<text:s/>swój koszt.</text:p>
        </text:list-item>
        <text:list-item>
          <text:p text:style-name="P190">Zamawiający zobowiązuje się po zakończeniu trwania niniejszej umowy do zwrotu aparatury medycznej w stanie niepogorszonym ponad zużycie wynikające z normalnego użytkowania w trakcie trwania umowy.</text:p>
        </text:list-item>
        <text:list-item>
          <text:p text:style-name="P191"><text:span text:style-name="T192">Wykonawca oświadcza, że dzierżawiona<text:s/></text:span><text:span text:style-name="T193">aparatura</text:span><text:span text:style-name="T194"><text:s/>medyczna</text:span><text:span text:style-name="T195"><text:s/>posiada świadectwo dopuszczenia do obrotu i stosowania w postaci:…………………………………………………………………*, <text:s text:c="46"/>a<text:s/></text:span><text:bookmark-start text:name="_Hlk58832140"/><text:span text:style-name="T196">oferowane<text:s/></text:span><text:span text:style-name="T197">odczynniki medyczne</text:span><text:span text:style-name="T198"><text:s/>posiadają świadectwa dopuszczenia do obrotu i stosowania w postaci<text:s/></text:span><text:span text:style-name="T199">aktualne</text:span><text:span text:style-name="T200">go <text:s/>pozwolenia na dopuszczenie do obrotu i używania zgodnie z prawem polskim odpowiada wymaganiom określonym w ustawie o wyrobach medycznych. <text:s text:c="4"/></text:span><text:span text:style-name="T201"><text:s/></text:span><text:bookmark-end text:name="_Hlk58832140"/></text:p>
        </text:list-item>
        <text:list-item>
          <text:p text:style-name="P202"><text:span text:style-name="T203">Zamawiający ponosi odpowiedzialność za wszelkie uszkodzenia wynikając z <text:s/></text:span><text:span text:style-name="T204"><text:s/></text:span><text:span text:style-name="T205">nieprawidłowego<text:s/></text:span><text:span text:style-name="T206">użytkowania aparatu .</text:span></text:p>
        </text:list-item>
        <text:list-item>
          <text:p text:style-name="P207"><text:span text:style-name="T208">Wykonawca<text:s/></text:span><text:span text:style-name="T209">użyczy</text:span><text:span text:style-name="T210"><text:s/>chłodnię</text:span><text:span text:style-name="T211"><text:s/>do przechowywania testów oraz podłóż z przeszklonymi drzwiami o pojemności minimum 350 l <text:s/></text:span><text:span text:style-name="T212">typ: .</text:span><text:span text:style-name="T213">………………,<text:s/></text:span><text:span text:style-name="T214">rok produkcji</text:span><text:span text:style-name="T215">…………….* ( Zad.nr …)</text:span></text:p>
        </text:list-item>
        <text:list-item>
          <text:p text:style-name="P216"><text:span text:style-name="T217">Wykonawc</text:span><text:span text:style-name="T218">a<text:s/></text:span><text:span text:style-name="T219">użyczy<text:s/></text:span><text:span text:style-name="T220">mikroskop<text:s/></text:span><text:span text:style-name="T221">typu Delta Optical Genetic Pro Trino z głowi</text:span><text:span text:style-name="T222">cą trójokularową</text:span></text:p>
        </text:list-item>
      </text:list>
      <text:p text:style-name="P223"><text:s text:c="9"/>typ: .…………………………………, rok produkcji…………….* ( Zad.nr …)</text:p>
      <text:list text:style-name="RTF_Num4" text:continue-numbering="true">
        <text:list-item>
          <text:p text:style-name="P224">Do każdej serii zaznaczonych testów Wykonawca dostarczy bezpłatnie kontrole 2 poziomach <text:s/>w <text:s/>postaci liofilizatu lub <text:s text:c="2"/>w próbkach . Zamawiający wymaga bezpłatnego użyczenia <text:s/>kompatybilnego z testami analizatora do immunochemii <text:s text:c="2"/>na okres trwania umowy <text:s/>wraz z udzieleniem grwarancji , bezpłatnych <text:s/>napraw ( lub wymiany apartu na Nowy) <text:s text:c="3"/>wraz <text:s text:c="2"/>z okresowymi przegladami apartu ( zgodnie z zalecieniami producenta ) typ: .…………………………………, rok produkcji…………….* ( zad.nr …)*</text:p>
        </text:list-item>
      </text:list>
      <text:p text:style-name="P225"/>
      <text:p text:style-name="P226"><text:span text:style-name="T227">§ 5 Wynagrodzenie</text:span></text:p>
      <text:p text:style-name="P228">1. Strony ustalają łączne wynagrodzenie za realizację przedmiotu umowy w kwocie nie wyższej niż:</text:p>
      <text:p text:style-name="P229"><text:span text:style-name="T230">Zadania nr ….</text:span></text:p>
      <text:p text:style-name="P231">……………..zł netto + ……………zł VAT + …………..……...zł brutto (słownie ………………… zł)</text:p>
      <text:soft-page-break/>
      <text:p text:style-name="P232"><text:span text:style-name="T233">2.<text:s/></text:span><text:span text:style-name="T234">Płatność za realizację przedmiotu umowy Zamawiający będzie regulował przelewem w ciągu <text:s/></text:span><text:span text:style-name="T235">60 dni</text:span></text:p>
      <text:p text:style-name="P236">od daty otrzymania prawidłowo wystawionej faktury VAT na konto bankowe wskazane na fakturze VAT.</text:p>
      <text:p text:style-name="P237">3. Jako datę zapłaty przyjmuje się dzień obciążenia rachunku Zamawiającego.</text:p>
      <text:p text:style-name="P238">4. W przypadku opóźnienia w zapłacie wynagrodzenia Wykonawca może naliczyć Zamawiającemu</text:p>
      <text:p text:style-name="P239">odsetki za zwłokę w wysokości odsetek ustawowych.</text:p>
      <text:p text:style-name="P240"><text:span text:style-name="T241">5.</text:span><text:span text:style-name="T242"><text:s/>Wykonawca oświadcza, że figuruje w wykazie podmiotów</text:span><text:span text:style-name="T243"><text:s/></text:span><text:span text:style-name="T244">(tzw. biała lista)</text:span><text:span text:style-name="T245">, o którym mowa w art. 96b<text:s/></text:span><text:span text:style-name="T246">ust. 1 ustawy o podatku od towarów i usług.</text:span></text:p>
      <text:p text:style-name="P247">6.Zamawiający wyraża zgodę na przesyłanie faktury VAT w formie pdf na wskazany adres e-mail zam-publ@szpital-stw. com</text:p>
      <text:p text:style-name="P248"/>
      <text:p text:style-name="P249"/>
      <text:p text:style-name="P250">§ 6 Waloryzacja wynagrodzenia</text:p>
      <text:p text:style-name="P251">1. Wykonawca gwarantuje niezmienność cen przez okres obowiązywania umowy, za wyjątkiem sytuacji</text:p>
      <text:p text:style-name="P252">określonych w ust. 2 niniejszej umowy.</text:p>
      <text:p text:style-name="P253">2. Zamawiający dopuszcza zmiany postanowień umowy, w następujących przypadkach</text:p>
      <text:p text:style-name="P254">a) w przypadku zmiany stawki podatku VAT, przy czym zmianie może ulec cena brutto, natomiast</text:p>
      <text:p text:style-name="P255">cena netto<text:s/>pozostanie bez zmian,</text:p>
      <text:p text:style-name="P256">b) w przypadku obniżenia ceny na dany przedmiot zamówienia bez względu na przyczynę takiej</text:p>
      <text:p text:style-name="P257">zmiany,</text:p>
      <text:p text:style-name="P258">c) w przypadku wstrzymania produkcji lub wycofania z rynku wyrobu będącego przedmiotem umowy</text:p>
      <text:p text:style-name="P259">na nowy produkt o tych samych lub<text:s/>lepszych parametrach w cenie jednostkowej nie wyższej</text:p>
      <text:p text:style-name="P260">niż zaoferowana,</text:p>
      <text:p text:style-name="P261">d) w przypadku zmiany oznaczeń katalogowych,</text:p>
      <text:p text:style-name="P262">e) zmiany obowiązujących przepisów, jeżeli konieczne będzie dostosowanie treści umowy</text:p>
      <text:p text:style-name="P263">do aktualnego stanu prawnego,</text:p>
      <text:p text:style-name="P264">f) zaistnienia okoliczności, których nie można było przewidzieć w chwili zawarcia umowy,</text:p>
      <text:p text:style-name="P265">g) dopuszcza się przedłużenie obowiązywania umowy w przypadku niezrealizowania umowy</text:p>
      <text:p text:style-name="P266">pod względem ilościowym maksymalnie do 3 miesięcy od daty jej zakończenia.</text:p>
      <text:p text:style-name="P267">3. Wykonawca zobowiązany jest do przedłożenia dokumentów uzasadniających zmianę ceny wynikającą</text:p>
      <text:p text:style-name="P268">z okoliczności o których mowa w ust. 2.</text:p>
      <text:p text:style-name="P269">4. Obniżenie cen jednostkowych przedmiotu umowy przez Wykonawcę może nastąpić w każdym czasie</text:p>
      <text:p text:style-name="P270"><text:span text:style-name="T271">bez konieczności sporządzania aneksu.</text:span></text:p>
      <text:p text:style-name="P272"><text:span text:style-name="T273">5.</text:span>Strony<text:s/>postanawiają, iż dokonają w formie pisemnego aneksu zmiany wynagrodzenia w wypadku wystąpienia którejkolwiek ze zmian przepisów wskazanych w art. 142 ust. 5 ustawy z dnia 29 stycznia 2004 r. Prawo zamówień publicznych, tj. zmiany:</text:p>
      <text:p text:style-name="P274">a) stawki podatku od towarów i usług,</text:p>
      <text:p text:style-name="P275">b) wysokości minimalnego wynagrodzenia za pracę ustalonego na podstawie art. 2 ust. 3-5 ustawy z dnia 10 października 2002 r. o minimalnym wynagrodzeniu za pracę,</text:p>
      <text:list text:style-name="LFO10" text:continue-numbering="true">
        <text:list-item>
          <text:p text:style-name="P276">zasad podlegania ubezpieczeniom społecznym lub ubezpieczeniu zdrowotnemu lub wysokości stawki składki na ubezpieczenia społeczne lub zdrowotne.</text:p>
        </text:list-item>
      </text:list>
      <text:p text:style-name="P277">6. Zmiana wysokości wynagrodzenia obowiązywać będzie od dnia wejścia w życie zmian, o których mowa w ust. 5.</text:p>
      <text:p text:style-name="P278">W wypadku zmiany, o której mowa w ust. 5 lit. a) wartość netto wynagrodzenia Wykonawcy nie zmieni się, a określona w aneksie wartość brutto wynagrodzenia zostanie wyliczona na podstawie nowych przepisów.</text:p>
      <text:p text:style-name="P279">7.W przypadku zmiany, o której mowa w ust. 5 lit. b) wynagrodzenie Wykonawcy ulegnie zmianie o wartość wzrostu całkowitego kosztu Wykonawcy wynikającą ze zwiększenia wynagrodzeń osób bezpośrednio wykonujących zamówienie do wysokości aktualnie obowiązującego minimalnego wynagrodzenia, z uwzględnieniem wszystkich obciążeń publicznoprawnych od kwoty wzrostu minimalnego wynagrodzenia.</text:p>
      <text:soft-page-break/>
      <text:p text:style-name="P280">8. W przypadku zmiany, o którym mowa w ust. 5 lit. c) wynagrodzenie Wykonawcy ulegnie zmianie o wartość wzrostu całkowitego kosztu Wykonawcy, jaką będzie on zobowiązany dodatkowo ponieść w celu uwzględnienia tej zmiany, przy zachowaniu dotychczasowej kwoty netto<text:s/>wynagrodzenia osób bezpośrednio wykonujących zamówienie na rzecz Zamawiającego.</text:p>
      <text:p text:style-name="P281">9.Za wyjątkiem sytuacji o której mowa w ust. 5 lit. a), wprowadzenie zmian wysokości wynagrodzenia wymaga uprzedniego złożenia przez Wykonawcę szczegółowego wyliczenia wysokości dodatkowych koszów wynikających z wprowadzenia zmian, o których mowa w ust. 5 lit. b) i c).</text:p>
      <text:p text:style-name="P282"/>
      <text:p text:style-name="P283">§ 7 Kary umowne</text:p>
      <text:p text:style-name="P284">1. Strony postanawiają, że w przypadkach określonych poniżej, stosowane będą kary umowne.</text:p>
      <text:p text:style-name="P285">2. Wykonawca zapłaci Zamawiającemu kary umowne:</text:p>
      <text:p text:style-name="P286">a) w wysokości 0,1% wartości brutto nie dostarczonej partii towaru za każdy dzień opóźnienia w jej</text:p>
      <text:p text:style-name="P287">dostawie,</text:p>
      <text:p text:style-name="P288">b) w wysokości 5% wartości brutto niezrealizowanej części umowy w razie odstąpienia od umowy</text:p>
      <text:p text:style-name="P289">przez Wykonawcę lub przez Zamawiającego wskutek okoliczności,<text:s/>za które odpowiada</text:p>
      <text:p text:style-name="P290">Wykonawca.</text:p>
      <text:p text:style-name="P291">c) w wysokości 100zł za każdą rozpoczętą dobę opóźnienia w usunięciu awarii dzierżawionego sprzętu</text:p>
      <text:p text:style-name="P292">3. Zamawiający zapłaci Wykonawcy karę umowną w wysokości 5% wartości brutto niezrealizowanej części umowy w razie odstąpienia<text:s/>od umowy z winy Zamawiającego.</text:p>
      <text:p text:style-name="P293">4. Strony mają prawo dochodzić odszkodowania uzupełniającego do wysokości rzeczywiście poniesionej</text:p>
      <text:p text:style-name="P294">szkody.</text:p>
      <text:p text:style-name="P295">5. Kary umowne przewidziane niniejszą umową, płatne będą w terminie 7 dni od daty wezwania</text:p>
      <text:p text:style-name="P296">do ich zapłaty.<text:s/>Strony dopuszczają możliwość rozliczenia kar umownych w formie potrącenia</text:p>
      <text:p text:style-name="P297">ze zobowiązaniami Wykonawcy względem Zamawiającego.</text:p>
      <text:p text:style-name="P298"/>
      <text:p text:style-name="P299"/>
      <text:p text:style-name="P300">§ 8 Odstąpienie umowy</text:p>
      <text:p text:style-name="P301">1. Zamawiającemu przysługuje prawo odstąpienia od umowy w przypadku:</text:p>
      <text:p text:style-name="P302">a) 3 krotnej reklamacji jakościowej dostarczonego przedmiotu umowy,</text:p>
      <text:p text:style-name="P303">b) jednostronnej, nie uzgodnionej z Zamawiającym zmiany cen jednostkowych netto przez</text:p>
      <text:p text:style-name="P304">Wykonawcę</text:p>
      <text:p text:style-name="P305">2. Wykonawcy przysługuje prawo odstąpienia od umowy, jeżeli Zamawiający bez podania przyczyny</text:p>
      <text:p text:style-name="P306">odmawia odbioru zamówionego przedmiotu umowy.</text:p>
      <text:p text:style-name="P307">3. Zamawiającemu przysługuje prawo odstąpienia od umowy w razie zaistnienia istotnej zmiany</text:p>
      <text:p text:style-name="P308">okoliczności powodującej, że wykonanie umowy nie leży w interesie publicznym, czego nie można</text:p>
      <text:p text:style-name="P309">było przewidzieć w chwili zawarcia umowy.</text:p>
      <text:p text:style-name="P310">4. Zamawiający może odstąpić od umowy w terminie 30 dni od powzięcia wiadomości o powyższych</text:p>
      <text:p text:style-name="P311">okolicznościach. W takiej sytuacji Wykonawca może żądać jedynie wynagrodzenia należnego mu</text:p>
      <text:p text:style-name="P312">z tytułu wykonania części umowy.</text:p>
      <text:p text:style-name="P313"/>
      <text:p text:style-name="P314">§ 9 Postanowienia umowne</text:p>
      <text:list text:style-name="RTF_Num5">
        <text:list-item text:start-value="1">
          <text:p text:style-name="P315">Wierzytelności wynikające z niniejszej umowy nie mogą być w jakikolwiek sposób lub formie</text:p>
        </text:list-item>
      </text:list>
      <text:p text:style-name="P316">przenoszone na osoby trzecie bez uprzedniej pisemnej zgody Zamawiającego.</text:p>
      <text:list text:style-name="RTF_Num5" text:continue-numbering="true">
        <text:list-item>
          <text:p text:style-name="P317">Wszelkie zmiany niniejszej umowy wymagają formy pisemnego aneksu pod rygorem nieważności, z zastrzeżeniem sytuacji określonych w §6 ust. 2a) i ust. 4.</text:p>
        </text:list-item>
        <text:list-item>
          <text:p text:style-name="P318">W sprawach nie uregulowanych niniejszą umową będą miały zastosowanie przepisy ustawy z dnia 29 stycznia 2004r. Prawo zamówień publicznych i Kodeksu cywilnego.</text:p>
        </text:list-item>
        <text:list-item>
          <text:p text:style-name="P319">Wszelkie spory wynikłe z realizacji niniejszej umowy<text:s/>rozpatrywane będą przez sąd właściwy dla siedziby Zamawiającego.</text:p>
        </text:list-item>
        <text:list-item>
          <text:p text:style-name="P320">Umowa została sporządzona w trzech <text:s/>jednobrzmiących egzemplarzach, dwa dla Zamawiającego i jeden<text:s/><text:soft-page-break/>dla Wykonawcy.</text:p>
        </text:list-item>
      </text:list>
      <text:p text:style-name="P321"/>
      <text:p text:style-name="P322">Załączniki do umowy:</text:p>
      <text:p text:style-name="P323">1. Oferta Wykonawcy z dnia ……………….r</text:p>
      <text:p text:style-name="P324">2. Specyfikacja Istotnych Warunków Zamówienia</text:p>
      <text:p text:style-name="P325"/>
      <text:p text:style-name="P326"/>
      <text:p text:style-name="P327"><text:span text:style-name="T328"><text:s text:c="6"/></text:span><text:span text:style-name="T329">Wykonawca</text:span><text:span text:style-name="T330">: <text:s text:c="15"/>K</text:span><text:span text:style-name="T331">ontrasygnata Głównego Księgowego : <text:s text:c="15"/></text:span><text:span text:style-name="T332">Zamawiający:</text:span><text:span text:style-name="T333"><text:s text:c="3"/></text:span></text:p>
      <text:p text:style-name="P334"/>
      <text:p text:style-name="P335"/>
      <text:soft-page-break/>
      <text:p text:style-name="P336"><draw:frame draw:style-name="a0" draw:name="Obraz 1" text:anchor-type="as-char" svg:x="0in" svg:y="0in" svg:width="6.60417in" svg:height="0.79167in" style:rel-width="scale" style:rel-height="scale"><draw:image xlink:href="media/image1.emf" xlink:type="simple" xlink:show="embed" xlink:actuate="onLoad"/><svg:title/><svg:desc/></draw:frame></text:p>
      <text:p text:style-name="P337">Zgodnie z art. 13 ust. 1 i 2 rozporządzenia Parlamentu Europejskiego i Rady (UE) 2016/679 z dnia 27 kwietnia 2016 r. w sprawie ochrony osób<text:s/>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list text:style-name="RTF_Num3">
        <text:list-item>
          <text:p text:style-name="P338">administratorem Pani/Pana danych osobowych jest<text:s/><text:span text:style-name="T339">Samodzielny Publiczny Zespół Zakładów Opieki Zdrowotnej Powiatowy Szpital Specjalistyczny w Stalowej Woli, ul. Staszica 4 , Stalowa Wola,<text:s/></text:span>Kontakt z Inspektorem Ochrony Danych jest za pośrednictwem poczty elektronicznej na adres: iod@szpital-stw.pcom , telefonicznie nr tel. 15 843 32 05, listownie na adres<text:s/><text:span text:style-name="T340">SP ZZOZ Powiatowy Szpital Specjalistyczny w Stalowej Woli, ul. Staszica 4 , 37-450 Stalowa Wola,</text:span>, kontakt osobisty w siedzibie Szpitala</text:p>
        </text:list-item>
        <text:list-item>
          <text:p text:style-name="P341"><text:span text:style-name="T342">P</text:span>ani/Pana dane osobowe przetwarzane będą na podstawie art. 6 ust. 1 lit. c<text:span text:style-name="T343"><text:s/></text:span>RODO w celu związanym z postępowaniem o udzielenie zamówienia publicznego prowadzonym w trybie przetargu nieograniczonego;</text:p>
        </text:list-item>
        <text:list-item>
          <text:p text:style-name="P344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345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4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47">w odniesieniu do Pani/Pana danych osobowych decyzje nie będą podejmowane w sposób zautomatyzowany, stosowanie do art. 22 RODO;</text:p>
        </text:list-item>
        <text:list-item>
          <text:p text:style-name="P348">posiada Pani/Pan:</text:p>
        </text:list-item>
      </text:list>
      <text:list text:style-name="RTF_Num7">
        <text:list-item>
          <text:p text:style-name="P349">na podstawie art. 15 RODO prawo dostępu do danych osobowych Pani/Pana dotyczących;</text:p>
        </text:list-item>
        <text:list-item>
          <text:p text:style-name="P350">na podstawie art. 16 RODO prawo do sprostowania Pani/Pana<text:s/>danych osobowych<text:s/><text:span text:style-name="T351">**</text:span>;</text:p>
        </text:list-item>
        <text:list-item>
          <text:p text:style-name="P35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353">prawo do wniesienia skargi do Prezesa Urzędu Ochrony<text:s/>Danych Osobowych, gdy uzna Pani/Pan, że<text:s/><text:soft-page-break/>przetwarzanie danych osobowych Pani/Pana dotyczących narusza przepisy RODO;</text:p>
        </text:list-item>
      </text:list>
      <text:list text:style-name="RTF_Num3" text:continue-numbering="true">
        <text:list-item>
          <text:p text:style-name="P354">nie przysługuje Pani/Panu:</text:p>
        </text:list-item>
      </text:list>
      <text:list text:style-name="RTF_Num6">
        <text:list-item>
          <text:p text:style-name="P355">w związku z art. 17 ust. 3 lit. b, d lub e RODO prawo do usunięcia danych osobowych;</text:p>
        </text:list-item>
        <text:list-item>
          <text:p text:style-name="P356">prawo do<text:s/>przenoszenia danych osobowych, o którym mowa w art. 20 RODO;</text:p>
        </text:list-item>
        <text:list-item>
          <text:p text:style-name="P357"><text:span text:style-name="T358">na podstawie art. 21 RODO prawo sprzeciwu, wobec przetwarzania danych osobowych, gdyż podstawą prawną przetwarzania Pani/Pana danych osobowych jest art. 6 ust. 1 lit. c RODO</text:span>.</text:p>
        </text:list-item>
      </text:list>
      <text:p text:style-name="P359"/>
      <text:p text:style-name="P360"/>
      <text:p text:style-name="P361"/>
      <text:p text:style-name="P362">______________________</text:p>
      <text:p text:style-name="P363"><text:span text:style-name="T364">*</text:span><text:span text:style-name="T365"><text:s/>Wyjaśnienie:</text:span><text:span text:style-name="T366"><text:s/>informacja w tym zakresie jest wymagana, jeżeli w odniesieniu do danego administratora lub podmiotu przetwarzającego istnieje obowiązek wyznaczenia inspektora ochrony danych osobowych.</text:span></text:p>
      <text:p text:style-name="P367"><text:span text:style-name="T368">**<text:s/></text:span><text:span text:style-name="T369">Wyjaśnienie:</text:span><text:span text:style-name="T370"><text:s/>skorzystanie z prawa do sprostowan</text:span><text:span text:style-name="T371">ia nie może skutkować zmianą wyniku postępowania</text:span><text:span text:style-name="T372"><text:line-break/></text:span><text:span text:style-name="T373">o udzielenie zamówienia publicznego ani zmianą postanowień umowy w zakresie niezgodnym z ustawą Pzp oraz nie może naruszać integralności protokołu oraz jego załączników.</text:span></text:p>
      <text:p text:style-name="P374"><text:span text:style-name="T375">***<text:s/></text:span><text:span text:style-name="T376">Wyjaśnienie:</text:span><text:span text:style-name="T377"><text:s/>prawo do ograniczeni</text:span><text:span text:style-name="T378">a przetwarzania nie ma zastosowania w odniesieniu do przechowywania, w celu zapewnienia korzystania ze środków ochrony prawnej lub w celu ochrony praw innej osoby fizycznej lub prawnej, lub z uwagi na ważne względy interesu publicznego Unii Europejskiej lu</text:span><text:span text:style-name="T379">b państwa członkowskiego.</text:span></text:p>
      <text:p text:style-name="P380"/>
      <text:p text:style-name="P381"/>
      <text:p text:style-name="P382"><text:span text:style-name="T383"><text:s text:c="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111in" fo:line-height="10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language-asian="en" style:country-asian="US" fo:hyphenate="false"/>
    </style:style>
    <style:style style:name="Tytuł" style:display-name="Tytuł" style:family="paragraph" style:parent-style-name="Standard" style:next-style-name="Standard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style:text-autospace="ideograph-alpha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line-height="103%"/>
      <style:text-properties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="Wingdings" style:font-name-asian="Times New Roman" style:font-name-complex="Wingdings" fo:color="#000000" fo:font-size="12pt" style:font-size-asian="12pt" style:font-size-complex="12pt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-complex="Times New Roman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Nagłówek2Znak" style:display-name="Nagłówek 2 Znak" style:family="text" style:parent-style-name="Domyślnaczcionkaakapitu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Domyœlnaczcionkaakapitu1" style:display-name="Domyœlna czcionka akapitu1" style:family="text"/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Wingdings" fo:color="#000000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18-01-16T13:27:00Z</meta:creation-date>
    <dc:date>2020-12-18T13:02:00Z</dc:date>
    <meta:template xlink:href="Normal" xlink:type="simple"/>
    <meta:editing-cycles>6</meta:editing-cycles>
    <meta:editing-duration>PT1740S</meta:editing-duration>
    <meta:document-statistic meta:page-count="8" meta:paragraph-count="40" meta:word-count="2910" meta:character-count="20336" meta:row-count="145" meta:non-whitespace-character-count="17466"/>
  </office:meta>
</office:document-meta>
</file>