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026cm" table:align="left"/>
    </style:style>
    <style:style style:name="Tabela1.A" style:family="table-column">
      <style:table-column-properties style:column-width="9.036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style>
    <style:style style:name="P7" style:family="paragraph" style:parent-style-name="Standard">
      <style:paragraph-properties fo:text-align="start" style:justify-single-word="false"/>
      <style:text-properties style:text-underline-style="solid" style:text-underline-width="auto" style:text-underline-color="font-color"/>
    </style:style>
    <style:style style:name="P8" style:family="paragraph" style:parent-style-name="Standard">
      <style:paragraph-properties fo:margin-top="0cm" fo:margin-bottom="0.499cm" fo:text-align="start" style:justify-single-word="false" fo:padding="0cm" fo:border="non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weight="bold"/>
    </style:style>
    <style:style style:name="P11" style:family="paragraph" style:parent-style-name="Standard">
      <style:paragraph-properties fo:text-align="start" style:justify-single-word="false" fo:padding="0cm" fo:border="none"/>
      <style:text-properties fo:font-weight="bold"/>
    </style:style>
    <style:style style:name="P12" style:family="paragraph" style:parent-style-name="Standard">
      <style:paragraph-properties fo:text-align="start" style:justify-single-word="false" fo:padding="0cm" fo:border="none"/>
    </style:style>
    <style:style style:name="P13" style:family="paragraph" style:parent-style-name="Standard">
      <style:paragraph-properties fo:text-align="justify" style:justify-single-word="false" fo:padding="0cm" fo:border="none"/>
    </style:style>
    <style:style style:name="P14"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ctl00_ContentPlaceHolder1_lblNumerOgloszenia"/>Ogłoszenie nr 520799-N-2020 z dnia 2020-03-06 r. </text:p>
      <text:p text:style-name="P5"><text:bookmark text:name="ctl00_ContentPlaceHolder1_zamawiajacy_miejscowosc_h"/>Samodzielny Publiczny Zespół Zakładów Opieki Zdrowotnej Powiatowy Szpital Specjalistyczny: <text:bookmark text:name="ctl00_ContentPlaceHolder1_nazwa_nadana_zamowieniu_h"/>Przebudowa istniejącej instalacji wody lodowej dla potrzeb Pawilonu Diagnostyczno- Zabiegowego w Powiatowym Szpitalu Specjalistycznym w Stalowej Woli.<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6">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4"><text:span text:style-name="T3">SEKCJA I: ZAMAWIAJĄCY</text:span> </text:p>
      <text:p text:style-name="P10">Postępowanie przeprowadza centralny zamawiający </text:p>
      <text:p text:style-name="P9"><text:bookmark text:name="ctl00_ContentPlaceHolder1_czy_przeprowadza_centralny_zamawiajacy"/>Nie </text:p>
      <text:p text:style-name="P10">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oft-page-break/><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11">I.3) WSPÓLNE UDZIELANIE ZAMÓWIENIA <text:span text:style-name="T4">(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Tak <text:line-break/><text:bookmark text:name="ctl00_ContentPlaceHolder1_dostep_dokumentow_zamowienia"/>http://przetargi.szpital-stw.com/postepowania-w-toku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http://przetargi.szpital-stw.com/postepowania-w-toku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line-break/><text:bookmark text:name="ctl00_ContentPlaceHolder1_dostep_do_dokumentow_ograniczony"/>Nie dotyczy </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line-break/><text:bookmark text:name="ctl00_ContentPlaceHolder1_oferty_wnioski_dostepne"/>Nie dotyczy </text:p>
      <text:p text:style-name="P12"/>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i Zaopatrzenia, pokój nr 7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text:soft-page-break/>Nieograniczony, pełny, bezpośredni i bezpłatny dostęp do tych narzędzi można uzyskać pod adresem: (URL) <text:line-break/><text:bookmark text:name="ctl00_ContentPlaceHolder1_komunikacja_elektroniczna_wymaga"/>Nie dotyczy </text:p>
      <text:p text:style-name="P7">SEKCJA II: PRZEDMIOT ZAMÓWIENIA </text:p>
      <text:p text:style-name="P12"><text:line-break/><text:span text:style-name="T1">II.1) Nazwa nadana zamówieniu przez zamawiającego: </text:span><text:bookmark text:name="ctl00_ContentPlaceHolder1_nazwa_nadana_zamowieniu"/>Przebudowa istniejącej instalacji wody lodowej dla potrzeb Pawilonu Diagnostyczno- Zabiegowego w Powiatowym Szpitalu Specjalistycznym w Stalowej Woli. <text:line-break/><text:span text:style-name="T1">Numer referencyjny: </text:span><text:bookmark text:name="ctl00_ContentPlaceHolder1_numer_referencyjny"/>294 ZP/2020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2"><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III. OPIS PRZEDMIOTU ZAMÓWIENIA Pawilon Diagnostyczno- Zabiegowy w Powiatowym Szpitalu Specjalistycznym w Stalowej Woli. Przebudowa istniejącej instalacji wody lodowej. Przedmiotem zamówienia są roboty budowlano-instalacyjne polegające na wykonaniu przebudowy istniejącej instalacji chłodniczej (woda lodowa) dla Pawilonu Diagnostyczno- Zabiegowego w Powiatowym Szpitalu Specjalistycznym w Stalowej Woli. Szczegółowy zakres robót określają załączone projekty budowlane, specyfikacje techniczne wykonania i odbioru robót oraz poniższe wytyczne: Zaleca się, aby wykonawca dokonał wizji lokalnej terenu budowy i jego otoczenia, a także zdobył, na swoją własną odpowiedzialność i ryzyko, wszelkie dodatkowe informacje, które mogą być konieczne do przygotowania oferty oraz zawarcia umowy i wykonania zamówienia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Przedmiot zamówienia Wykonawca wykona z materiałów własnych. Przedmiotem przetargu jest wybór Wykonawcy, który wykona na rzecz Zamawiającego <text:soft-page-break/>roboty budowlane określone we Wspólnym Słowniku Zamówień (CPV) jako 45000000-7 Roboty budowlane 42000000-6Maszyny przemysłowe 42500000-1 - Urządzenia chłodzące i wentylacyjne 45100000-8 Przygotowanie terenu pod budowę 45200000-9 Roboty w zakresie wznoszenia kompletnych obiektów budowlanych lub ich części oraz roboty w zakresie inżynierii lądowej i wodnej 45000000-7 Roboty budowlane 45300000-0 Roboty instalacyjne w budynku 45320000-6 - Roboty izolacyjne  45330000-9 - Roboty instalacyjne wodno-kanalizacyjne i sanitarne  45340000-2 - Instalowanie ogrodzeń, płotów i sprzętu ochronnego  45341000-9 - Wznoszenie płotów  45342000-6 - Wznoszenie ogrodzeń 45400000-1 Roboty wykończeniowe w zakresie obiektów budowlanych 45500000-2 Wynajem maszyn i urządzeń wraz z obsługą operatorską do prowadzenia robót z zakresu budownictwa oraz inżynierii wodnej i lądowej 45110000-1 Roboty w zakresie burzenia i rozbiórki obiektów budowlanych, roboty ziemne 45230000-8 Roboty budowlane w zakresie budowy rurociągów, linii komunikacyjnych i elektroenergetycznych, autostrad, dróg, lotnisk i kolei, wyrównanie terenu 45111000-8 Roboty w zakresie burzenia, roboty ziemne 45112000-5 Roboty w zakresie usuwania gleby 45231000-5 Roboty budowlane w zakresie budowy rurociągów, ciągów komunikacyjnych i linii energetycznych 45233000-9 Roboty w zakresie konstruowania, fundamentowania oraz wykonywania nawierzchni autostrad, dróg 45231000-5 Roboty budowlane w zakresie budowy rurociągów, ciągów komunikacyjnych i linii energetycznych 45215220-5 Roboty budowlane w zakresie budowy innych obiektów budowlanych niż ośrodki pobytowe przedmiot pomocniczy zamówienia Roboty wykończeniowe w zakresie obiektów budowlanych 45262522-6 Roboty murarskie 45400000-1 Roboty wykończeniowe w zakresie obiektów budowlanych 45410000-4 Tynkowanie 45321000-3 Izolacja cieplna 45331000-6 Instalowanie urządzeń grzewczych, wentylacyjnych i klimatyzacyjnych 45330000-9 Hydraulika i roboty sanitarne 45331000-6 Instalacje cieplne, wentylacyjne i konfekcjonowania powietrza 45330000-9 Roboty instalacyjne wodno-kanalizacyjne i sanitarne 45310000-3 - Roboty instalacyjne elektryczne 45311000-0 - Roboty w zakresie okablowania oraz instalacji elektrycznych 45317000-2 - Inne instalacje elektryczne 45231400-9 - Roboty budowlane w zakresie budowy linii energetycznych Roboty budowlane stanowiące przedmiot zamówienia będą prowadzone w czynnym obiekcie szpitala, co należy uwzględnić zarówno w organizacji robót jak i w ich realizacji. Zakres przewidziany do realizacji w niniejszym zamówieniu obejmuje: Roboty budowlane: Przygotowani fundamentów pod urządzenia w sposób uniemożliwiający przenoszenie drgań (agregaty chłodnicze, pompy). Zadaszenie przenoszonych pomp na fundamencie. Wykonanie ogrodzenia wokół zamontowanego agregatu chłodniczego. Roboty instalacyjne: Demontaż istniejących rurociągów i armatury zgodnie z dokumentacja projektową. Demontaż istniejącej armatury, oprzyrządowania oraz układów pompowych w Maszynowni chłodu zgodnie z dokumentacja projektową. Montaż nowoprojektowanych urządzeń w Maszynowni tj. sprzęgła pojemnościowego, układu pompowego, naczynia przeponowego, zaworu bezpieczeństwa oraz armatury odcinajoco-zabezpieczającejzgodnie z dokumentacja projektową Montaż nowoprojektowanych rurociągów chłodniczych w izolacjizgodnie z dokumentacja projektową. Wymiana zaworów trójdrożnych z odpowiednim współczynnikiem Kvs oraz średnicą zgodnie z dokumentacja projektową. Równoważenie instalacji za pomocą zaworów - niezależnych od ciśnienia zawór równoważący i regulacyjny (nastawa ręczna) zgodnie z dokumentacja projektową. Przeniesienie istniejącego układu pompowego pod istniejący agregat chłodniczy wraz z zadaszeniem układu pompowego. Wymiana oraz montaż nowych automatów odpowietrzających na automaty przystosowane do pracy z instalacja z glikolem 35%. Podejście do automatu min. DN25 Likwidacja filtra przy istniejącym agregacie oraz montaż armatury zabezpieczająco-odcinającej wraz z układem pompowym zgodnie z dokumentacja projektową. Montaż nowoprojektowanego agregatu wody lodowej, armatury zabezpieczająco-odcinającej wraz z niezbędna automatyka. UWAGA!!! Dostawca nowego agregatu zapewni automatykę zapewniającą prawidłową współpracę nowego agregatu z istniejącym agregatem, a w sytuacji awarii jednego z agregatów nastąpi automatyczne przełączenie. U W A G A ! Po wykonaniu i uruchomieniu projektowanej instalacji należy sprawdzić czy instalacja będąca oraz niebędąca przedmiotem opracowania działa poprawnie i jest wyregulowana, niezależnie od podanych nastaw na projektowanych zaworach. Roboty <text:soft-page-break/>elektryczne: wg. branży elektrycznej Rozbudowa rozdz. RG zgodnie z projektem branżowym (zainstalowanie rozłącznika bezpiecznikowego listwowego In=400A), Zasilanie agregatu wody lodowej z rozdz. RG kablem YKYżo5x185mm2 (prowadzenie kabla w budynku - w kanale kablowy, na istn i projektowanych korytach kablowych, poza budynkiem – w gruncie) , Rozbudowa rozdz. RB zgodnie z projektem branżowym (zainstalowanie zabezpieczeń projektowanych obwodów na szynie TH – wyłączniki silnikowe), Zasilanie projektowanych pomp PO1A, PO1B w maszynowni chłodu (kable YKYżo5x4mm2, podejście na proj. korytkach kablowych), Zasilanie przenoszonych pomp P1A i P1B, wraz z poprowadzeniem okablowania sterowniczego (kable YKYżo5x6mm2 i YKSYekw16x1mm2, prowadzenie kabli w budynku - na projektowanych korytach kablowych, poza budynkiem – w gruncie), Demontaż okablowania oraz istniejącego wyposażenia rozdz. RB w związku z likwidacją pomp P2A i P2B, Montaż tras kablowych zgodnie z projektem branżowym z wykorzystaniem systemowych wsporników i zawiesi producenta koryt (koryta wzmocnione 100x60 oraz koryta 50x42), Podejście projektowanych kabli w gruncie do urządzeń instalowanych na zewnątrz obiektu zgodnie z projektem branżowym, Wykonanie przepustów instalacyjnych w elementach oddzielenia przeciwpożarowego o klasie odporności ogniowej (E I) wymaganą dla tych elementów oraz zgodnie z odpowiednimi Aprobatami Technicznymi. Przepusty instalacyjne o średnicy powyżej 4 cm w ścianach i stropach, dla których jest wymagana klasa odporności ogniowej co najmniej EI 60 lub RE I 60, należy wykonać o klasie odporności ogniowej (E I) tych elementów oraz zgodnie z odpowiednimi Aprobatami Technicznymi. Wykonanie pomiarów i sporządzenie protokołów. WYTYCZNE BRANŻOWE – Instalacja wody lodowej Zabezpieczenia przeciwpożarowe Izolacje cieplne i akustyczne zastosowane w instalacjach: należy wykonać w sposób zapewniający nierozprzestrzenianie ognia. Przepusty instalacyjne w elementach oddzielenia przeciwpożarowego należy wykonać o klasie odporności ogniowej (E I) wymaganą dla tych elementów oraz zgodnie z odpowiednimi Aprobatami Technicznymi. Przepusty instalacyjne o średnicy powyżej 4 cm w ścianach i stropach, dla których jest wymagana klasa odporności ogniowej co najmniej EI 60 lub RE I 60, należy wykonać o klasie odporności ogniowej (E I) tych elementów oraz zgodnie z odpowiednimi Aprobatami Technicznymi. Przepusty przez stropy w szachtach instalacyjnych należy wykonać w sposób umożliwiający pracę rurociągów na skutek wydłużeń cieplnych (należy zastosować tuleje ochronne i uszczelnienia masami elastycznymi z atestami). Wytyczne budowlane Zakres prac budowlanych obejmował będzie: - Przygotowani fundamentów pod urządzenia w sposób uniemożliwiający przenoszenie drgań (agregaty chłodnicze, pompy). Zadaszenie przenoszonych pomp na fundamencie. - Demontaż istniejącej armatury i rurociągów. Wytyczne dla instalacji elektrycznych Zakres prac obejmuje wykonanie zasilania dla wszystkich urządzeń: agregatów chłodniczych, pomp obiegowych, Moce elektryczne dla poszczególnych urządzeń podano w części rys. opracowania. Wytyczne dla instalacji słaboprądowych – zakres prac w zakresie automatyki i sterowania Zakres prac obejmuje wykonanie: - sterowanie z szaf zasilająco sterowniczych - zasilania siłowników - dostarczenie wszystkich urządzeń systemu automatyki jak: sterowniki, czujniki, szafki montażowe, kable, urządzenia specjalistyczne automatyki, komputery, drukarki, modem oraz oprogramowanie. Dostawa urządzeń i uruchomienie systemu w zakresie dostawcy. WYTYCZNE WYKONANIA ROBÓT Koordynacja z innymi branżami, w szczególności z branżą arch- bud. Roboty instalacyjne skoordynować z innymi branżami architektoniczną, konstrukcyjno-budowlana i elektryczną. Urządzenia, materiały i izolacje - Parametry urządzeń, typy materiałów i izolacji wg. zestawienia materiałów oraz opisie powyżej. - Przed przystąpieniem do prac należy bezwzględnie sprawdzić wszystkie wymiary w naturze oraz zweryfikować u dostawcy wszystkie dane urządzeń, zwłaszcza gabarytowe i elektryczne. Wszystkie szczegóły dotyczące realizacji instalacji nieprzedstawione w sposób wyczerpujący w niniejszym opracowaniu muszą zostać wyjaśnione nadzorem autorskim. Rurociągi stalowe czarne przed ich zaizolowaniem zabezpieczyć antykorozyjnie zgodnie z obowiązującymi normami i przepisami. Przewody należy oczyścić do drugiego stopnia czystości zgodnie z PN-H-97050, a następnie zagruntować farbą epoksydowo-miniową i dwukrotnie pomalować farbą antykorozyjną, odporna do temperatur obliczeniowych.. Rurociągi powinny być malowane przed zamocowaniem, nie powinno być śladów świeżej farby. <text:soft-page-break/>Odpowietrzenie i odwodnienie instalacji. Wszystkie najniższe punkty instalacji powinny posiadać możliwość lokalnego odwodnienia. Przy zestawach pompowych przewidziano wykonanie króćców odwadniających. Zawory spustowe powinny mieć średnicę nominalna DN20, chyba, że wskazano inaczej na rysunkach. Zawory wyposażone powinny być w przyłącza do węża. Zawory spustowe powinny być montowane w najniższych punktach instalacji w taki sposób, aby umożliwić spust wszystkich odcinków instalacji. Odpowietrzenie wykonać zgodnie z wymaganiami normy PN-B-02420 montując w najwyższych miejscach instalacji zbiorniki odpowietrzające i automatyczne zawory odpowietrzające z zaworem stopowym i odcinającym. Montaż rurociągów. Zakończony rurociąg musi być oczyszczony strumieniem powietrza, pary lub wody przed ostatecznym podłączeniem do urządzenia. Otwarte końcówki rurociągów powinny być natychmiast zabezpieczone. Podpory i kompensacje powinny być wymiarowane na przemieszczenia i wydłużenia termiczne. Technologię spawania oraz materiały spawalnicze opracuje firma wykonująca montaż i przedstawi Inwestorowi do akceptacji. Zamocowania i uszczelnienia Należy wykonać podwieszenia instalacji gwarantujące sztywność oraz tłumienie dźwięków i wibracji. Należy zastosować zawiesia systemowe System mocowań urządzeń, rurociągów instalacji. (Dostosować do danej średnicy rurociągu oraz obciążeń). Należy uwzględnić wytyczne dla mocowani instalacji opracowane w projekcie konstrukcyjnym. W przypadku zmian do projektu instalacji wpływających na obciążenia na posadzkę należy je uzgodnić z Konstruktorem Regulacje i próby Regulacja i próby wszystkich układów powinny być wykonane i zaprotokołowane przed zakryciem instalacji w całości i przed końcowym odbiorem. Wykonawca powinien dokonać prób wszystkich urządzeń przez siebie dostarczonych. Przedstawiciel inwestora powinien mieć możliwość uczestniczenia we wszystkich próbach. Cztery tygodnie przed końcowym odbiorem powinien być wykonany rozruch próbny. Wszystkie regulacje i próby należą do zakresu prac Wykonawcy w ramach kontraktu. Znakowanie Oznakowane powinny być wszystkie urządzenia oraz rurociągi. Wykonawca przedstawia Klientowi do aprobaty listę wszystkich oznaczeń przed ich wykonaniem. Wszystkie oznaczenia w języku polskim. Wszystkie urządzenia powinny być oznaczone aluminiowymi lub plastikowymi grawerowanymi tabliczkami, przymocowanymi za pomocą śrub lub zawieszonymi na urządzeniu. Oznakowanie urządzeń powinno zawierać ich podstawowe parametry. Oznakowania na rurociągach – kierunek przepływu i opis medium Oznakowanie zgodnie z PN-70-N-01270. Informacje, jakie powinny znajdować się na urządzeniach należy uzgodnić z Inwestorem. Oznaczenia powinny być napisane drukowanymi literami, powinny być jednolite i trwałe, zgodne z oznaczeniami w dokumentacji technicznej i wskazywać na przeznaczenie instalacji. Wytyczne akustyczne W celu zabezpieczenia przed przedostawaniem się hałasu od urządzeń zarówno do obsługiwanych pomieszczeń, jak i do otoczenia należy: - agregat wody lodowej, pompy stojące - zamontować na wykonanych indywidualnie podstawach z wykorzystaniem fabrycznych amortyzatorów dostarczanych wraz z urządzeniem, pod agregaty stosować podkładki tłumiące drgania - stosować wstawki amortyzacyjne przy połączeniach przewodów z urządzeniami - przewody mocować przez podkładki z gumy średniej twardości - przejścia przewodów przez ściany i stropy, niestanowiące oddzielenia p.pożarowego, zabezpieczyć izolacją dźwiękoszczelną w tulejach stalowych np. wełną mineralną z zabezpieczeniem kitem trwale plastycznym. Wytyczne BHP Zastosowane materiały i urządzenia muszą odpowiadać warunkom bezpieczeństwa eksploatacji i posiadać niezbędne atesty, znak bezpieczeństwa, ewentualnie świadectwo certyfikacji lub dopuszczenia do stosowania. Roboty budowlane należy prowadzić przy zachowaniu zasad zawartych w Rozporządzeniu Ministra Infrastruktury z dnia 6 lutego 2003 r. w sprawie bezpieczeństwa i higieny pracy podczas wykonywania robót budowlanych. WYKONANIE ROBÓT ELEKTRYCZNYCH Czynności wstępne  Zamawiający udostępni Wykonawcy miejsca prowadzenia robót w celu rozpoczęcia robót budowlano-instalacyjnych. Udostępnienie terenu wymaga protokołu wejścia podpisanego przez obie strony,  Wykonawca zapewni ochronę mienia znajdującego się na obszarze przekazanych miejsc w terminie od daty przejęcia terenu budowy do daty zakończenia prac,  Wykonawca ponosi odpowiedzialność za organizację robót budowlanych, zabezpieczenie interesów osób trzecich, warunków bezpieczeństwa pracy. Wykonawca zorganizuje i zapewni kierowanie budową w sposób zgodny z <text:soft-page-break/>Opisem Przedmiotu Zamówienia, wiedzą techniczną, obowiązującymi przepisami, w tym przepisami BHP i pracą przy urządzeniach elektroenergetycznych, a także zapewnieni spełnienie warunków przeciwpożarowych określonych w obowiązujących przepisach. Materiały  Wykonawca zrealizuje przedmiot zamówienia zgodnie z obowiązującymi przepisami prawa, zasadami wiedzy technicznej. Wykonawca ze środków własnych zakupi i dostarczy materiały, konstrukcje i urządzenia niezbędne do realizacji inwestycji oraz wykona wszelkie towarzyszące czynności niezbędne do zrealizowania zadania,  Przy wykonywaniu robót należy uwzględniać instrukcje producenta materiałów oraz przepisy związane i obowiązujące, w tym również te, które uległy zmianie lub aktualizacji.  elementy i materiały zastosowane zgodnie z niniejszym opisem przedmiotu zamówienia powinny posiadać wymagane przepisami aprobaty, atesty i świadectwa,  Wykonawca zobowiązany jest przed złożeniem oferty do szczegółowego zapoznania się z materiałami przygotowanymi i udostępnionymi przez Zamawiającego, dotyczącymi zakresu robót. Wykonawca zobowiązany jest uwzględnić w cenie ofertowej wszelkie prace konieczne do wykonania wynikające z wyżej wymienionych czynności. Wszelkie nieścisłości winny być rozstrzygnięte na etapie postępowania przetargowego. Przebieg prac, Zakres BHP  Wykonawca określi szczegółowe wymagania bezpieczeństwa i higieny przy tego typu pracach, a zwłaszcza zapewni: - bezpośredni nadzór nad pracami wyznaczonych w tym celu osób, - odpowiednie środki zabezpieczające, - instruktaż pracowników,  prace te powinny być organizowane w sposób nienarażający pracowników na niebezpieczeństwa i uciążliwości wynikające z prowadzonych robót, z jednoczesnym zastosowaniem szczególnych środków ostrożności,  teren prowadzenia robót, powinien być wydzielony i wyraźnie oznakowany. W miejscach niebezpiecznych należy umieścić znaki informujące o rodzaju zagrożenia oraz stosować inne środki zabezpieczające przed skutkami zagrożeń (siatki, bariery itp.). W zakresie zagadnień przeciwpożarowych wykonawca jest zobowiązany: a) zabezpieczyć przed zapaleniem materiały palne występujące w miejscu wykonywania prac oraz w rejonach przyległych, w tym również elementy konstrukcji budynku i znajdujących się w nim instalacji technicznych, b) mieć w miejscu wykonywania prac sprzęt umożliwiający likwidację wszelkich źródeł pożaru, c) po zakończeniu prac poddać kontroli miejsce, w którym prace były wykonywane oraz rejony przyległe, d) używać do wykonywania prac wyłącznie sprzętu sprawnego technicznie i zabezpieczonego przed możliwością wywołania pożaru. U w a g a : zaleca się, aby Wykonawca dokonał wizji lokalnej w dniu 12.03. 2020 o godz. 10:00 terenu budowy i jego otoczenia, a także zdobył, na swoją własną odpowiedzialność i ryzyko, wszelkie dodatkowe informacje, które mogą być konieczne do przygotowania oferty oraz zawarcia umowy i wykonania zamówienia. Miejsce spotkania: Powiatowy Szpital Specjalistyczny w Stalowej Woli Dział Zamówień Publicznych i Zaopatrzenia, pokój nr 7 <text:line-break/><text:line-break/><text:span text:style-name="T1">II.5) Główny kod CPV: </text:span><text:bookmark text:name="ctl00_ContentPlaceHolder1_cpv_glowny_przedmiot"/>45000000-7 <text:line-break/><text:span text:style-name="T1">Dodatkowe kody CPV:</text:span> <text:line-break/><text:line-break/><text:lin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PLN <text:line-break/><text:span text:style-name="T4">(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soft-page-break/>Zamawiający informuje, że nie planuje w niniejszym postępowaniu przetargowym udzielać zamówień, o których mowa w art. 67 ust. 1 pkt 6) i 7) lub art. 134 ust. 6 pkt.3 ustawy. Ale dopuszcza zmianę zakresu robót zgodnie z brzmieniem § 15 wzoru umo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80 <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RMIN WYKONANIA ZAMÓWIENIA Zamawiający informuje, że roboty budowlane objęte niniejszym postępowaniem przetargowym mają zostać zrealizowane w następującym wymaganym terminie od 60 dni do 80 dni kalendarzowych licząc od dnia podpisania umowy. </text:p>
      <text:p text:style-name="P7">SEKCJA III: INFORMACJE O CHARAKTERZE PRAWNYM, EKONOMICZNYM, FINANSOWYM I TECHNICZNYM </text:p>
      <text:p text:style-name="P11">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text:soft-page-break/>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z. U. 2018 poz. 1993)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8.3) oświadczenie wykonawcy o braku orzeczenia wobec niego tytułem środka zapobiegawczego zakazu ubiegania się o zamówienia publiczne - Załącznik nr 8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3 i Załącznik nr 4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 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text:soft-page-break/>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3 do SIWZ. b) oświadczenia dotyczącego przesłanek wykluczenia z postępowania – wypełnione i podpisane odpowiednio przez osobę (osoby) upoważnioną (upoważnione) do reprezentowania Wykonawcy. Załącznik nr 4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 Wykonawca przedstawi Wykaz robót budowlanych , zgody ze wzorem zamieszczonym w załączniku nr 6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3) Wykonawca przedstawi dokument potwierdzający, że jest ubezpieczony od odpowiedzialności cywilnej w zakresie prowadzonej działalności związanej z przedmiotem zamówienia na sumę gwarancyjną określoną w pkt IX pkt 2)b) SIWZ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text:soft-page-break/>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5.ZAMAWIAJĄCY PRZED UDZIELENIEM ZAMÓWIENIA, WEZWIE WYKONAWCĘ,KTÓREGO OFERTA ZOSTAŁA NAJWYŻEJ OCENIONA, do złożenia w wyznaczonym, nie krótszym niż 5 dni, terminie aktualnych na dzień oświadczeń lub dokumentów, potwierdzających okoliczności , o których mowa w art. 25 ust. 1 ustawy Pzp 1) 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2)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6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450 000,00 zł brutto polegające na wykonaniu budowy lub przebudowy istniejącej instalacji sanitarnej zawierającej wodę lodową oraz obejmującą instalacje elektryczną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3)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7 do niniejszej SIWZ. <text:soft-page-break/>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lub art. 20a ustawy z dnia 15 grudnia 2000 r. o samorządach zawodowych architektów, inżynierów budownictwa oraz urbanistów.( Dz. U. 2019 poz. 1117 z póź. Zmianami) 4) Odpisu z właściwego rejestru lub z centralnej ewidencji i informacji o działalności gospodarczej, jeżeli odrębne przepisy wymagają wpisu do rejestru lub ewidencji, w celu potwierdzenia braku podstaw wykluczenia na podstawie art. 24 ust. 5 pkt 1 ustawy PZP. 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6) oświadczenie wykonawcy o braku orzeczenia wobec niego tytułem środka zapobiegawczego zakazu ubiegania się o zamówienia publiczne - Załącznik nr 8 do SIWZ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7.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text:soft-page-break/>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8.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9. Zamawiający wzywa także, w wyznaczonym przez siebie terminie, do złożenia wyjaśnień dotyczących oświadczeń lub dokumentów, o których mowa w art. 25 ust. 1ustawy. 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 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3.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II.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2. Dokumenty lub oświadczenia, o których mowa w pkt.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lub oświadczeń , o których mowa w rozporządzeniu, wyłącznie wtedy, gdy złożona kopia jest nieczytelna lub budzi wątpliwości co do jej prawdziwości. 6. Dokumenty lub oświadczenia,o których mowa w rozporządzeniu, sporządzone w języku obcym są składane wraz z tłumaczeniem na język polski. 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wskazanych przez <text:soft-page-break/>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z. U. 2018 poz. 1993) Dalej:„Rozporządzeniem”:składane przez wykonawcę, którego oferta zostanie oceniona najwyżej, na wezwanie zamawiającego to jest: 8.1) odpisu z właściwego rejestru lub z centralnej ewidencji i <text:soft-page-break/>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8.3) oświadczenie wykonawcy o braku orzeczenia wobec niego tytułem środka zapobiegawczego zakazu ubiegania się o zamówienia publiczne - Załącznik nr 8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3 i Załącznik nr 4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 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text:soft-page-break/>wraz z ofertą : a) oświadczenia dotyczącego spełniania warunków udziału w postępowaniu – wypełnione i podpisane odpowiednio przez osobę (osoby) upoważnioną (upoważnione) do reprezentowania Wykonawcy- Załącznik nr 3 do SIWZ. b) oświadczenia dotyczącego przesłanek wykluczenia z postępowania – wypełnione i podpisane odpowiednio przez osobę (osoby) upoważnioną (upoważnione) do reprezentowania Wykonawcy. Załącznik nr 4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 Wykonawca przedstawi Wykaz robót budowlanych , zgody ze wzorem zamieszczonym w załączniku nr 6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3) Wykonawca przedstawi dokument potwierdzający, że jest ubezpieczony od odpowiedzialności cywilnej w zakresie prowadzonej działalności związanej z przedmiotem zamówienia na sumę gwarancyjną określoną w pkt IX pkt 2)b) SIWZ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text:soft-page-break/>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5.ZAMAWIAJĄCY PRZED UDZIELENIEM ZAMÓWIENIA, WEZWIE WYKONAWCĘ,KTÓREGO OFERTA ZOSTAŁA NAJWYŻEJ OCENIONA, do złożenia w wyznaczonym, nie krótszym niż 5 dni, terminie aktualnych na dzień oświadczeń lub dokumentów, potwierdzających okoliczności , o których mowa w art. 25 ust. 1 ustawy Pzp 1) 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2)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6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450 000,00 zł brutto polegające na wykonaniu budowy lub przebudowy istniejącej instalacji sanitarnej zawierającej wodę lodową oraz obejmującą instalacje elektryczną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3)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7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text:soft-page-break/>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lub art. 20a ustawy z dnia 15 grudnia 2000 r. o samorządach zawodowych architektów, inżynierów budownictwa oraz urbanistów.( Dz. U. 2019 poz. 1117 z póź. Zmianami) 4) Odpisu z właściwego rejestru lub z centralnej ewidencji i informacji o działalności gospodarczej, jeżeli odrębne przepisy wymagają wpisu do rejestru lub ewidencji, w celu potwierdzenia braku podstaw wykluczenia na podstawie art. 24 ust. 5 pkt 1 ustawy PZP. 5)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6) oświadczenie wykonawcy o braku orzeczenia wobec niego tytułem środka zapobiegawczego zakazu ubiegania się o zamówienia publiczne - Załącznik nr 8 do SIWZ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7.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8.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9. Zamawiający wzywa także, w wyznaczonym przez siebie terminie, do złożenia wyjaśnień dotyczących oświadczeń lub dokumentów, o których mowa w art. 25 ust. 1ustawy. 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text:soft-page-break/>ustawy z dnia 17 lutego 2005 r. o informatyzacji działalności podmiotów realizujących zadania publiczne (Dz. U. z 2019 r. poz. 700 ), 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3.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II.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2. Dokumenty lub oświadczenia, o których mowa w pkt.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lub oświadczeń , o których mowa w rozporządzeniu, wyłącznie wtedy, gdy złożona kopia jest nieczytelna lub budzi wątpliwości co do jej prawdziwości. 6. Dokumenty lub oświadczenia,o których mowa w rozporządzeniu, sporządzone w języku obcym są składane wraz z tłumaczeniem na język polski. 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text:soft-page-break/>obiektywnym charakterze wykonawca nie jest w stanie uzyskać tych dokumentów – inne dokumenty; – sporządzonego według propozycji stanowiącej Załącznik Nr 6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450 000,00 zł brutto polegające na wykonaniu budowy lub przebudowy istniejącej instalacji sanitarnej zawierającej wodę lodową oraz obejmującą instalacje elektryczną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7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lub art. 20a ustawy z dnia 15 grudnia 2000 r. o samorządach zawodowych architektów, inżynierów budownictwa oraz urbanistów.( Dz. U. 2019 poz. 1117 z póź. Zmianami)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text:soft-page-break/>przedstawiając zobowiązanie tych podmiotów do oddania mu do dyspozycji niezbędnych zasobów na potrzeby realizacji zamówienia.- wg Załącznika nr 11-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z. U. 2018 poz. 1993)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8.3) oświadczenie wykonawcy o braku orzeczenia wobec niego tytułem środka zapobiegawczego zakazu ubiegania się o zamówienia publiczne - Załącznik nr 8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3 i Załącznik nr 4 do SIWZ, zgodnie z art. 25a ust. 3 Pzp. Podpisany przez podmiot udostępniający zasoby na podstawie art. 22a ustawy <text:soft-page-break/>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 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9 poz. 498 z późn. zmianami)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text:bookmark text:name="ctl00_ContentPlaceHolder1_zdolnosc_techniczna_informacje_dodatkowe"/><text:bookmark text:name="ctl00_ContentPlaceHolder1_czy_zdolnosc_techniczna_wymaga_wykonawcow"/></text:p>
      <text:p text:style-name="P11">III.2) PODSTAWY WYKLUCZENIA </text:p>
      <text:p text:style-name="P8"><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8"/><text:bookmark text:name="ctl00_ContentPlaceHolder1_art_24_ust_5_pkt_7"/></text:p>
      <text:p text:style-name="P11">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1">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text:soft-page-break/>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1">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1) Wykonawca przedstawi Wykaz robót budowlanych , zgody ze wzorem zamieszczonym w załączniku nr 6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7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3) Wykonawca przedstawi dokument potwierdzający, że jest ubezpieczony od odpowiedzialności cywilnej w zakresie prowadzonej działalności związanej z przedmiotem zamówienia na sumę gwarancyjną określoną w pkt IX pkt 2)b) SIWZ <text:line-break/><text:span text:style-name="T1">III.5.2) W ZAKRESIE KRYTERIÓW SELEKCJI:</text:span> <text:bookmark text:name="ctl00_ContentPlaceHolder1_zakresie_kryteriow_selekcji"/></text:p>
      <text:p text:style-name="P11">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III.7) INNE DOKUMENTY NIE WYMIENIONE W pkt III.3) - III.6) </text:p>
      <text:p text:style-name="P12"><text:bookmark text:name="ctl00_ContentPlaceHolder1_inne_dokumenty_niewymienione"/>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9 ( należy złożyć wraz z ofertą) . Wykonawca, który polega na zdolnościach lub sytuacji innych podmiotów, musi udowodnić zamawiającemu, że realizując zamówienie, będzie dysponował niezbędnymi zasobami tych podmiotów, w <text:soft-page-break/>szczególności przedstawiając zobowiązanie tych podmiotów do oddania mu do dyspozycji niezbędnych zasobów na potrzeby realizacji zamówienia.- wg Załącznika nr 11 ( należy złożyć wraz z ofertą) . </text:p>
      <text:p text:style-name="P7">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2"><text:bookmark text:name="ctl00_ContentPlaceHolder1_czy_wadium"/>Tak <text:line-break/>Informacja na temat wadium <text:line-break/><text:bookmark text:name="ctl00_ContentPlaceHolder1_wadium"/>Wadium wynosi 20 000,00 zł (słownie : dwadzieścia tysięcy złotych PLN) Przystępując do przetargu i składając ofertę przetargową Wykonawcy są zobowiązani wnieść wadium przed upływem terminu składania ofert.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9 poz. 310 z późn. zmianami) 4. Wadium w formie pieniądza należy wnieść przelewem na konto POWSZECHNA KASA OSZCZĘDNOŚCI BANK POLSKI SPÓŁKA AKCYJNA z siedzibą w Warszawie Nr konta 84 1020 4391 0000 6102 0175 7293 z dopiskiem „wadium przetargowe – 294 ZP / 2020 Przebudowa istniejącej instalacji wody lodowej dla potrzeb Pawilonu Diagnostyczno- Zabiegowego w Powiatowym Szpitalu Specjalistycznym w Stalowej Woli.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46 ustawy </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2"><text:soft-page-break/><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Nie dotyczy <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2"><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y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text:soft-pag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2"><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4">Kryteria</text:p>
          </table:table-cell>
          <table:table-cell table:style-name="Tabela1.A1" office:value-type="string">
            <text:p text:style-name="P14">Znaczenie</text:p>
          </table:table-cell>
        </table:table-row>
        <table:table-row>
          <table:table-cell table:style-name="Tabela1.A1" office:value-type="string">
            <text:p text:style-name="P14">Łączna cena ofertowa brutto</text:p>
          </table:table-cell>
          <table:table-cell table:style-name="Tabela1.A1" office:value-type="string">
            <text:p text:style-name="P14">60,00</text:p>
          </table:table-cell>
        </table:table-row>
        <table:table-row>
          <table:table-cell table:style-name="Tabela1.A1" office:value-type="string">
            <text:p text:style-name="P14">Przerwy w funkcjonowaniu instalacji wody lodowej </text:p>
          </table:table-cell>
          <table:table-cell table:style-name="Tabela1.A1" office:value-type="string">
            <text:p text:style-name="P14">5,00</text:p>
          </table:table-cell>
        </table:table-row>
        <table:table-row>
          <table:table-cell table:style-name="Tabela1.A1" office:value-type="string">
            <text:p text:style-name="P14">Termin wykonania</text:p>
          </table:table-cell>
          <table:table-cell table:style-name="Tabela1.A1" office:value-type="string">
            <text:p text:style-name="P14">10,00</text:p>
          </table:table-cell>
        </table:table-row>
        <table:table-row>
          <table:table-cell table:style-name="Tabela1.A1" office:value-type="string">
            <text:p text:style-name="P14">Gwarancja na chiller</text:p>
          </table:table-cell>
          <table:table-cell table:style-name="Tabela1.A1" office:value-type="string">
            <text:p text:style-name="P14">15,00</text:p>
          </table:table-cell>
        </table:table-row>
        <table:table-row>
          <table:table-cell table:style-name="Tabela1.A1" office:value-type="string">
            <text:p text:style-name="P14">Gwarancja na wykonaną instalacje wody lodowej </text:p>
          </table:table-cell>
          <table:table-cell table:style-name="Tabela1.A1" office:value-type="string">
            <text:p text:style-name="P14">1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text:soft-pag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3"><text:bookmark text:name="ctl00_ContentPlaceHolder1_IV_4_6"/>Nie dotyczy </text:p>
      <text:p text:style-name="P3">Adres strony internetowej, na której jest dostępny opis przedmiotu zamówienia w licytacji elektronicznej: </text:p>
      <text:p text:style-name="P3"><text:bookmark text:name="ctl00_ContentPlaceHolder1_IV_4_7"/>Nie dotyczy </text:p>
      <text:p text:style-name="P3">Wymagania dotyczące rejestracji i identyfikacji wykonawców w licytacji elektronicznej, w tym wymagania techniczne urządzeń informatycznych: </text:p>
      <text:p text:style-name="P3"><text:bookmark text:name="ctl00_ContentPlaceHolder1_IV_4_8"/>Nie dotyczy </text:p>
      <text:p text:style-name="P3">Sposób postępowania w toku licytacji elektronicznej, w tym określenie minimalnych wysokości postąpień: </text:p>
      <text:p text:style-name="P3"><text:bookmark text:name="ctl00_ContentPlaceHolder1_IV_4_9"/>Nie dotyczy </text:p>
      <text:p text:style-name="P3">Informacje o liczbie etapów licytacji elektronicznej i czasie ich trwania: </text:p>
      <text:p text:style-name="P3"><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Nie dotyczy </text:p>
      <text:p text:style-name="P3">Termin i warunki zamknięcia licytacji elektronicznej: </text:p>
      <text:p text:style-name="P3"><text:bookmark text:name="ctl00_ContentPlaceHolder1_IV_4_13"/>Nie dotyczy </text:p>
      <text:p text:style-name="P3"><text:line-break/>Istotne dla stron postanowienia, które zostaną wprowadzone do treści zawieranej umowy w sprawie zamówienia publicznego, albo ogólne warunki umowy, albo wzór umowy: </text:p>
      <text:p text:style-name="P3"><text:bookmark text:name="ctl00_ContentPlaceHolder1_IV_IstotnePostanowienia"/>Nie dotyczy </text:p>
      <text:p text:style-name="P3"><text:line-break/>Wymagania dotyczące zabezpieczenia należytego wykonania umowy: </text:p>
      <text:p text:style-name="P3"><text:bookmark text:name="ctl00_ContentPlaceHolder1_IV_4_14"/>Nie dotyczy </text:p>
      <text:p text:style-name="P3"><text:line-break/>Informacje dodatkowe: </text:p>
      <text:p text:style-name="P3"><text:bookmark text:name="ctl00_ContentPlaceHolder1_IV_LicytacjeDodatkoweInformacje"/>Nie dotyczy </text:p>
      <text:p text:style-name="P3"><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15 Zmiany w umowie 1. Zamawiający przewiduje możliwość wprowadzenia zmian ustaleń niniejszej umowy w przypadku wystąpienia co najmniej jednej z okoliczności wymienionych <text:soft-page-break/>poniżej, z uwzględnieniem podawanych warunków ich wprowadzenia. 1.1 Zmiana terminu realizacji przedmiotu umowy. 1) Zmiany będące następstwem okoliczności leżących po stronie Zamawiającego, a w szczególności: - uzasadnione wstrzymanie robót przez Zamawiającego ( prace będą prowadzone w czynnym budynku), - konieczność usunięcia błędów lub wprowadzenia zmian w dokumentacji projektowej, - zmiana terminów lub źródeł finansowania wynikająca z obiektywnych przyczyn. - wykonywanie robót lub dostaw urządzeń bądź innego wyposażenia przez Zamawiającego, które będą miały wpływ na terminową realizację przedmiotu umowy przez Wykonawcę, - wystąpienia robót zamiennych ujawnionych w czasie realizacji umowy, - wystąpienia przyczyn technicznych uniemożliwiających realizację umowy w terminie. 1.2. Zmiana sposobu realizacji przedmiotu umowy. 1) Zmiany technologii robót, a w szczególności: - niedostępność na rynku materiałów, wyrobów lub urządzeń wskazanych w dokumentacji projektowej spowodowana zaprzestaniem produkcji, wycofaniem z rynku, - pojawienie się na rynku materiałów, wyrobów lub urządzeń o lepszych parametrach technicznych, poprawiających warunki realizacji robót lub eksploatacji obiektu, - zamienne rozwiązania spowodują obniżenie kosztów na eksploatację i konserwację wykonanego przedmiotu umowy bez pogorszenia parametrów technicznych materiałów, wyrobów i urządzeń, - konieczność realizacji przedmiotu umowy przy zastosowaniu innych rozwiązań technicznych lub materiałowych ze względu na zmiany obowiązującego prawa lub konieczności usunięcia błędów w dokumentacji. Wprowadzenie powyższych zmian wymaga pisemnej zgody inspektora nadzoru, projektanta i akceptacji Zamawiającego. 1.3. Zmiany osobowe. - zmiana personelu technicznego Wykonawcy na innych pracowników legitymujących się co najmniej równoważnymi uprawnieniami i doświadczeniem zgodnie z SIWZ –na wniosek Zamawiającego o ile poprawi to warunki realizacji przedmiotu umowy, bądź w sytuacji gdy zajdzie taka konieczność w następstwie zdarzeń losowych niezależnych od Wykonawcy. 1.4. Wszystkie powyższe postanowienia stanowią katalog zmian na które Zamawiający może wyrazić zgodę. Nie stanowią one jednak zobowiązania do wyrażenia takiej zgody. 2. W przypadku zmiany przepisów dotyczących wysokości podatku VAT, ceny ulegną zmianie stosownie do tych przepisów.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ofercie Wykonawcy, będącej załącznikiem do niniejszej umowy. Wykonanie robót dodatkowych nie może stanowić podstawy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d) HRF w zakresie terminów wykonania poszczególnych etapów robót, za wyjątkiem zmiany terminu końcowego wykonania przedmiotu umowy i wysokości wynagrodzenia. 7. Zamawiający może odmówić wyrażenia zgody na zmianę terminów wykonania poszczególnych etapów robót, jeżeli w ocenie Zamawiającego może to prowadzić do niedotrzymania końcowego terminu realizacji umowy. <text:line-break/><text:soft-pag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20-03-23,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text:span text:style-name="T5">Publiczne otwarcie ofert nastąpi w Samodzielny Publiczny Zespół Zakładów Opieki Zdrowotnej Powiatowy Szpital Specjalistyczny w Stalowej Woli, ul. Staszica 4, 37 – 450 Stalowa Wola pok. nr 7, Dział Zamówień Publicznych i Zaopatrzenia</text:span><text:span text:style-name="T2"> w dniu 23.03. 2020 roku , do godziny 9:30</text:span> <text:s text:c="116"/>XVI.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oświadczenia sporządzone według wzoru stanowiącego Załącznik Nr 3 do niniejszej SIWZ, 4) oświadczenia sporządzone według wzoru stanowiącego Załącznik Nr 4 do niniejszej SIWZ, 5) wadium w wielkości i formie zgodnej z XIV Specyfikacji 6) w przypadku Wykonawców działających przez pełnomocnika – pełnomocnictwo, w formie, o której mowa w ppkt 10 lit. b), 7)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9 8)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text:soft-page-break/>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ykonawca ma prawo złożyć tylko jedną ofertę, zawierającą jedną, jednoznacznie opisaną propozycję. Złożenie większej liczby ofert spowoduje odrzucenie wszystkich ofert złożonych przez danego Wykonawcę. 4. Treść złożonej oferty musi odpowiadać treści SIWZ. 5. Wykonawca poniesie wszelkie koszty związane z przygotowaniem i złożeniem oferty. Zamawiający nie przewiduje zwrotu kosztów udziału w postępowaniu. 6. Zaleca się, aby każda zapisana strona oferty była ponumerowana kolejnymi numerami, a cała oferta wraz z załącznikami była w trwały sposób ze sobą połączona (np. zbindowana, zszyta uniemożliwiając jej samoistną dekompletację), oraz zawierała spis treści. 7. 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XXI. WYMAGANIA DOTYCZĄCE ZABEZPIECZENIA NALEŻYTEGO WYKONANIA UMOWY: 1. Wykonawca, którego oferta zostanie wybrana, zobowiązany będzie do wniesienia zabezpieczenia należytego wykonania umowy najpóźniej w dniu jej zawarcia, w wysokości 4,0 % ceny całkowitej brutto podanej w ofercie. 2. Zabezpieczenie może być wnoszone według wyboru Wykonawcy w jednej lub w kilku następujących formach: 1) pieniądzu, 2) poręczeniach bankowych lub poręczeniach spółdzielczej kasy oszczędnościowo kredytowej, z tym że zobowiązanie kasy jest zawsze zobowiązaniem pieniężnym, 3) gwarancjach bankowych, 4) gwarancjach ubezpieczeniowych, 5) poręczeniach udzielanych przez podmioty, o których mowa w art. 6b ust. 5 pkt 2 ustawy z dnia 9 listopada 2000 roku. o utworzeniu Polskiej Agencji Rozwoju Przedsiębiorczości 3. Zamawiający nie wyraża zgody na wniesienie zabezpieczenia w formach określonych art.148 ust. 2 ustawy PZP. 4. Zabezpieczenie wnoszone w pieniądzu Wykonawca wpłaca przelewem na konto POWSZECHNA KASA OSZCZĘDNOŚCI BANK POLSKI SPÓŁKA AKCYJNA z siedzibą w Warszawie Nr konta 84 1020 4391 0000 6102 0175 7293 5..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 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 7. W przypadku, gdy zabezpieczenie, będzie wnoszone w formie innej niż pieniądz, Zamawiający zastrzega sobie prawo do akceptacji projektu ww. dokumentu. 8. Zamawiający zwróci zabezpieczenie w wysokości 70% w terminie do 30 od dnia podpisania bezusterkowego protokołu odbioru końcowego przedmiotu umowy 9. Zabezpieczenie w wysokości 30%, pozostawione zostanie na zabezpieczenie roszczeń z tytułu rękojmi za wady i zostanie zwrócone nie później niż w 15 dniu po upływie okresu rękojmi za wady. </text:p>
      <text:p text:style-name="P2"/>
      <text:p text:style-name="P1"/>
      <text:p text:style-name="Text_20_body"/>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6T11:17:42.04</meta:creation-date>
    <dc:date>2020-03-06T11:19:53.46</dc:date>
    <meta:editing-duration>PT1M36S</meta:editing-duration>
    <meta:editing-cycles>2</meta:editing-cycles>
    <meta:generator>OpenOffice/4.1.6$Win32 OpenOffice.org_project/416m1$Build-9790</meta:generator>
    <meta:document-statistic meta:table-count="1" meta:image-count="0" meta:object-count="0" meta:page-count="30" meta:paragraph-count="107" meta:word-count="6772" meta:character-count="118591"/>
  </office:meta>
</office:document-meta>
</file>