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ahoma" fo:font-size="9pt" fo:background-color="#e0dc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74351-N-2020 z dnia 30-04-2020 r. </text:p>
      <text:section text:style-name="Sect1" text:name="printContentId">
        <text:p text:style-name="P1">Stalowa Wola:<text:line-break/>OGŁOSZENIE O ZMIANIE OGŁOSZENIA </text:p>
        <text:p text:style-name="P1"/>
        <text:p text:style-name="P2"><text:span text:style-name="T1">OGŁOSZENIE DOTYCZY:</text:span> </text:p>
        <text:p text:style-name="P5">Ogłoszenia o zamówieniu </text:p>
        <text:p text:style-name="P2"><text:span text:style-name="T3">INFORMACJE O ZMIENIANYM OGŁOSZENIU</text:span> </text:p>
        <text:p text:style-name="P4"><text:span text:style-name="T1">Numer: </text:span>533959-N-2020 <text:line-break/><text:span text:style-name="T1">Data: </text:span>23/04/2020 </text:p>
        <text:p text:style-name="P2"><text:span text:style-name="T3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profilu nabywcy: Nie dotyczy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) INFORMACJE ADMINISTRACYJNE <text:line-break/><text:span text:style-name="T1">Punkt: </text:span>IV.6.2) <text:line-break/><text:span text:style-name="T1">W ogłoszeniu jest: </text:span>IV.6.2) Termin składania ofert lub wniosków o dopuszczenie do udziału w postępowaniu: Data: 2020-05-04, godzina: 09:00, <text:line-break/><text:span text:style-name="T1">W ogłoszeniu powinno być: </text:span>IV.6.2) Termin składania ofert lub wniosków o dopuszczenie do udziału w postępowaniu: Data:<text:span text:style-name="T2"> 2020-05-06, godzina: 09:00,</text:span> </text:p>
      </text:section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40:28.69</meta:creation-date>
    <meta:document-statistic meta:table-count="0" meta:image-count="0" meta:object-count="0" meta:page-count="1" meta:paragraph-count="12" meta:word-count="155" meta:character-count="1246"/>
    <dc:date>2020-04-30T10:41:47.79</dc:date>
    <meta:editing-duration>PT1M19S</meta:editing-duration>
    <meta:editing-cycles>1</meta:editing-cycles>
    <meta:generator>OpenOffice/4.1.6$Win32 OpenOffice.org_project/416m1$Build-9790</meta:generator>
  </office:meta>
</office:document-meta>
</file>