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SimSun" svg:font-family="SimSun, ??ˇ§ˇě?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346cm" table:align="left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3.863cm"/>
    </style:style>
    <style:style style:name="Tabela1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ela1.40" style:family="table-row">
      <style:table-row-properties style:min-row-height="3.567cm"/>
    </style:style>
    <style:style style:name="Tabela1.A50" style:family="table-cell" style:data-style-name="N0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2" style:family="table">
      <style:table-properties style:width="15.108cm" table:align="left"/>
    </style:style>
    <style:style style:name="Tabela2.A" style:family="table-column">
      <style:table-column-properties style:column-width="0.771cm"/>
    </style:style>
    <style:style style:name="Tabela2.B" style:family="table-column">
      <style:table-column-properties style:column-width="7.749cm"/>
    </style:style>
    <style:style style:name="Tabela2.C" style:family="table-column">
      <style:table-column-properties style:column-width="2.805cm"/>
    </style:style>
    <style:style style:name="Tabela2.D" style:family="table-column">
      <style:table-column-properties style:column-width="3.784cm"/>
    </style:style>
    <style:style style:name="Tabela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ela3" style:family="table">
      <style:table-properties style:width="15.928cm" fo:margin-left="0.169cm" fo:margin-right="0.903cm" table:align="margins"/>
    </style:style>
    <style:style style:name="Tabela3.A" style:family="table-column">
      <style:table-column-properties style:column-width="1.266cm" style:rel-column-width="5210*"/>
    </style:style>
    <style:style style:name="Tabela3.B" style:family="table-column">
      <style:table-column-properties style:column-width="5.904cm" style:rel-column-width="24290*"/>
    </style:style>
    <style:style style:name="Tabela3.C" style:family="table-column">
      <style:table-column-properties style:column-width="5.052cm" style:rel-column-width="20785*"/>
    </style:style>
    <style:style style:name="Tabela3.D" style:family="table-column">
      <style:table-column-properties style:column-width="3.706cm" style:rel-column-width="15250*"/>
    </style:style>
    <style:style style:name="Tabela3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3.D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3.D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ela3.A4" style:family="table-cell" style:data-style-name="N0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line-height="15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line-height="150%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font-name-asian="Lucida Sans Unicode" style:font-size-asian="12pt" style:font-style-asian="normal" style:font-weight-asian="normal" style:font-name-complex="Lucida Sans Unicode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line-height="150%"/>
      <style:text-properties fo:color="#333333" style:font-name="Times New Roman" fo:font-size="13pt" fo:font-style="italic" fo:font-weight="bold" fo:background-color="#cccccc" style:font-size-asian="13pt" style:font-style-asian="italic" style:font-weight-asian="bold" style:font-size-complex="13pt" style:font-style-complex="italic" style:font-weight-complex="bold"/>
    </style:style>
    <style:style style:name="P15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6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name-asian="Arial" style:font-size-asian="11pt" style:font-style-asian="italic" style:font-weight-asian="bold" style:font-name-complex="Arial" style:font-size-complex="11pt" style:font-style-complex="italic" style:font-weight-complex="bold" style:text-emphasize="none" style:text-overline-style="none" style:text-overline-color="font-color"/>
    </style:style>
    <style:style style:name="P2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ff3333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name-asian="Calibri" style:font-size-asian="11pt" style:language-asian="en" style:country-asian="US" style:font-style-asian="italic" style:font-weight-asian="bold" style:font-name-complex="Calibri" style:font-size-complex="11pt" style:font-style-complex="italic" style:font-weight-complex="bold" style:text-emphasize="none" style:text-overline-style="none" style:text-overline-color="font-color"/>
    </style:style>
    <style:style style:name="P3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name-asian="Calibri" style:font-size-asian="10pt" style:language-asian="en" style:country-asian="US" style:font-style-asian="italic" style:font-weight-asian="bold" style:font-name-complex="Calibri" style:font-size-complex="10pt" style:font-style-complex="italic" style:font-weight-complex="bold" style:text-emphasize="none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solid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solid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Table_20_Contents">
      <style:text-properties style:font-name="Times New Roman" fo:font-size="12pt" style:font-size-asian="12pt" style:font-name-complex="Arial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style:font-size-asian="12pt" style:font-name-complex="Arial" style:font-size-complex="12pt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fo:color="#ff3333" style:text-outline="false" style:text-line-through-styl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ff3333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ff3333" style:text-outline="false" style:text-line-through-style="none" style:font-name="Liberation Serif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ff3333" style:text-outline="false" style:text-line-through-style="none" style:font-name="Liberation Serif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ff3333" style:text-outline="false" style:text-line-through-style="solid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ff3333" style:text-outline="false" style:text-line-through-style="solid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ff3333" style:text-line-through-style="solid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fo:color="#0000cc" style:text-outline="false" style:text-line-through-styl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333333" style:text-outline="false" style:text-line-through-styl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333333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56" style:family="paragraph" style:parent-style-name="Standard">
      <style:paragraph-properties fo:margin-top="0cm" fo:margin-bottom="0cm" fo:line-height="100%" fo:hyphenation-ladder-count="no-limit" style:text-autospace="none"/>
      <style:text-properties fo:color="#ff3333" style:font-name="Times New Roman" fo:font-size="10pt" fo:letter-spacing="normal" style:text-underline-style="solid" style:text-underline-width="auto" style:text-underline-color="font-color" fo:font-weight="bold" style:letter-kerning="true" style:font-name-asian="SimSun" style:font-size-asian="10pt" style:language-asian="pl" style:country-asian="PL" style:font-weight-asian="bold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cm" fo:line-height="100%" fo:text-align="start" style:justify-single-word="false" fo:hyphenation-ladder-count="no-limit" style:text-autospace="none"/>
      <style:text-properties fo:color="#ff3333" style:font-name="Times New Roman" fo:font-size="10pt" fo:letter-spacing="normal" style:text-underline-style="solid" style:text-underline-width="auto" style:text-underline-color="font-color" fo:font-weight="bold" style:letter-kerning="true" style:font-name-asian="SimSun" style:font-size-asian="10pt" style:language-asian="pl" style:country-asian="PL" style:font-weight-asian="bold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cm" fo:line-height="100%" fo:hyphenation-ladder-count="no-limit" style:text-autospace="none"/>
      <style:text-properties fo:color="#333333" style:font-name="Times New Roman" fo:font-size="10pt" fo:letter-spacing="normal" style:text-underline-style="solid" style:text-underline-width="auto" style:text-underline-color="font-color" fo:font-weight="bold" style:letter-kerning="true" style:font-name-asian="SimSun" style:font-size-asian="10pt" style:language-asian="pl" style:country-asian="PL" style:font-weight-asian="bold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60" style:family="paragraph" style:parent-style-name="Text_20_body">
      <style:paragraph-properties fo:line-height="150%" fo:text-align="center" style:justify-single-word="false" style:writing-mode="lr-tb"/>
      <style:text-properties style:font-name="Times New Roman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61" style:family="paragraph" style:parent-style-name="Text_20_body">
      <style:text-properties fo:font-size="10pt" fo:font-style="italic" fo:font-weight="bold" style:font-size-asian="10pt" style:font-size-complex="10pt"/>
    </style:style>
    <style:style style:name="P62" style:family="paragraph" style:parent-style-name="Text_20_body">
      <style:paragraph-properties fo:text-align="center" style:justify-single-word="false"/>
      <style:text-properties fo:color="#ff3333" fo:font-size="10pt" fo:font-style="italic" style:text-underline-style="solid" style:text-underline-width="auto" style:text-underline-color="font-color" fo:font-weight="bold" style:font-size-asian="10pt" style:font-size-complex="10pt"/>
    </style:style>
    <style:style style:name="P63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4" style:family="paragraph" style:parent-style-name="Standard" style:list-style-name="L1">
      <style:paragraph-properties fo:line-height="100%" fo:text-align="justify" style:justify-single-word="false"/>
      <style:text-properties fo:color="#ff3333" style:font-name="Times New Roman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 style:list-style-name="L1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-complex="Arial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3333"/>
    </style:style>
    <style:style style:name="T7" style:family="text">
      <style:text-properties fo:color="#ff3333" fo:font-weight="bold" style:font-weight-asian="bold" style:font-weight-complex="bold"/>
    </style:style>
    <style:style style:name="T8" style:family="text">
      <style:text-properties fo:color="#ff3333" style:text-outline="false" style:text-line-through-style="none" fo:font-size="11pt" fo:font-style="italic" fo:text-shadow="none" style:text-underline-style="none" fo:font-weight="bold" style:font-name-asian="Arial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style:text-emphasize="non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background-color="#eeeeee"/>
    </style:style>
    <style:style style:name="T15" style:family="text">
      <style:text-properties fo:color="#333333"/>
    </style:style>
    <style:style style:name="T16" style:family="text">
      <style:text-properties fo:color="#333333" style:text-outline="false" style:text-line-through-style="none" fo:font-size="10pt" fo:font-style="italic" fo:text-shadow="none" style:text-underline-style="none" fo:font-weight="bold" style:font-name-asian="Arial" style:font-size-asian="10pt" style:language-asian="ar" style:country-asian="SA" style:font-style-asian="italic" style:font-weight-asian="bold" style:font-name-complex="Arial" style:font-size-complex="10pt" style:font-style-complex="italic" style:font-weight-complex="bold" style:text-emphasize="none" style:text-overline-style="none" style:text-overline-color="font-color"/>
    </style:style>
    <style:style style:name="T17" style:family="text">
      <style:text-properties fo:color="#333333" fo:font-weight="bold" style:font-weight-asian="bold" style:font-weight-complex="bold"/>
    </style:style>
    <style:style style:name="T18" style:family="text">
      <style:text-properties fo:color="#333333" style:text-underline-style="solid" style:text-underline-width="auto" style:text-underline-color="font-color"/>
    </style:style>
    <style:style style:name="T19" style:family="text">
      <style:text-properties fo:color="#333333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333333" style:font-name="Times New Roman" fo:font-size="11pt" style:font-size-asian="11pt" style:font-name-complex="Calibri" style:font-size-complex="11pt"/>
    </style:style>
    <style:style style:name="T21" style:family="text">
      <style:text-properties fo:color="#333333" style:font-name-asian="Times New Roman" style:language-asian="pl" style:country-asian="PL"/>
    </style:style>
    <style:style style:name="T22" style:family="text">
      <style:text-properties fo:font-size="11pt" style:font-name-asian="Times New Roman" style:font-size-asian="11pt" style:language-asian="ar" style:country-asian="SA" style:font-name-complex="Arial" style:font-size-complex="11pt"/>
    </style:style>
    <style:style style:name="T23" style:family="text">
      <style:text-properties fo:color="#0000cc"/>
    </style:style>
    <style:style style:name="T24" style:family="text">
      <style:text-properties fo:color="#0000cc" fo:font-weight="bold" style:font-weight-asian="bold" style:font-weight-complex="bold"/>
    </style:style>
    <style:style style:name="T25" style:family="text">
      <style:text-properties fo:color="#0000cc" style:text-underline-style="solid" style:text-underline-width="auto" style:text-underline-color="font-color"/>
    </style:style>
    <style:style style:name="T26" style:family="text">
      <style:text-properties fo:color="#0000cc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color="#0000cc" fo:font-size="11pt" fo:font-weight="bold" style:font-size-asian="11pt" style:font-weight-asian="bold" style:font-size-complex="11pt" style:font-weight-complex="bold"/>
    </style:style>
    <style:style style:name="T28" style:family="text">
      <style:text-properties fo:color="#0000cc" fo:font-size="11pt" style:font-size-asian="11pt" style:font-size-complex="11pt"/>
    </style:style>
    <style:style style:name="T29" style:family="text">
      <style:text-properties fo:color="#0000cc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0" style:family="text">
      <style:text-properties fo:color="#0000cc"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color="#000099"/>
    </style:style>
    <style:style style:name="T32" style:family="text">
      <style:text-properties fo:color="#000099" fo:font-weight="bold" style:font-weight-asian="bold" style:font-weight-complex="bold"/>
    </style:style>
    <style:style style:name="T33" style:family="text">
      <style:text-properties style:text-line-through-style="solid"/>
    </style:style>
    <style:style style:name="T34" style:family="text">
      <style:text-properties style:text-line-through-style="solid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<text:s/>3 <text:s/></text:p>
      <text:p text:style-name="P27">Wykonawca dołącza do oferty</text:p>
      <text:p text:style-name="P20"/>
      <text:p text:style-name="P22">OPIS <text:s/>PRZEDMIOTU <text:s/>ZAMÓWIENIA</text:p>
      <text:p text:style-name="P17"/>
      <text:p text:style-name="P17">1.OKREŚLENIE PRZEDMIOTU ZAMÓWIENIA</text:p>
      <text:p text:style-name="P17"/>
      <text:p text:style-name="P15">Przedmiotem zamówienia jest dzierżawa w pełni zautomatyzowanego analizatora do badań z zakresu immunologii transfuzjologicznej metodą mikrokolumnową, <text:s/>nowego lub <text:s/>wyprodukowanego <text:span text:style-name="T10">nie później </text:span><text:span text:style-name="T26">niż 2017 roku (3 letni)</text:span><text:span text:style-name="T24">,</text:span> wraz z oprogramowaniem i niezbędnym wyposażeniem na :<text:span text:style-name="Domyślna_20_czcionka_20_akapitu"><text:span text:style-name="T16">Cykliczne <text:s/>dostawy odczynników , materiałów zużywalnych <text:s/>i eksploatacyjnych do badań immunohematologicznych w systemie mikrokolumnowym <text:s/>wraz <text:s/>z dzierżawą i instalacja <text:s/>automatycznego analizatora immunohematologicznego <text:s/>dla potrzeb <text:s/>Pracowni <text:s/>Serologii <text:s/>Transfuzjologiczej Powiatowego Szpitala Specjalistycznego w Stalowej Woli <text:s/>w okresie 3 lat <text:s text:c="2"/>od daty podpisania umowy .</text:span></text:span><text:span text:style-name="Domyślna_20_czcionka_20_akapitu"><text:span text:style-name="T8"> <text:s text:c="38"/></text:span></text:span><text:span text:style-name="Domyślna_20_czcionka_20_akapitu"><text:span text:style-name="T22"><text:s text:c="74"/></text:span></text:span></text:p>
      <text:p text:style-name="P15"><text:span text:style-name="T9">Zakres zamówienia obejmuje również</text:span>:</text:p>
      <text:p text:style-name="P15">1) instalację analizatora i jego uruchomienie,</text:p>
      <text:p text:style-name="P2">2)podłączenie analizatora do programu komputerowego <text:span text:style-name="T5">KAMSOFT</text:span> <text:s/><text:span text:style-name="T9">oraz <text:s/>zabezpieczenie urządzenia</text:span> <text:span text:style-name="T5">UPS</text:span> <text:s/>na koszt i w zakresie Wykonawcy w sposób umożliwiający niezakłóconą, dwukierunkową transmisję danych pomiędzy oferowanym urządzeniem do obecnie stosowanego u Zamawiającego systemu komputerowego KAMSOFT.</text:p>
      <text:p text:style-name="P15">3) przeszkolenie personelu Zamawiającego w zakresie obsługi aparatury,</text:p>
      <text:p text:style-name="P15">4) przeglądy serwisowe i walidację analizatora nie rzadziej niż<text:span text:style-name="T25"> </text:span><text:span text:style-name="T26">raz na rok.</text:span></text:p>
      <text:p text:style-name="P15"/>
      <text:p text:style-name="P17">2.DEFINICJE I SKRÓTY</text:p>
      <text:p text:style-name="P17"/>
      <text:p text:style-name="P15">2.1.Pod pojęciem „aparatura”należy rozumieć analizator wraz z wszelkimi urządzeniami niezbędnymi do prawidłowej jego pracy, zgodnie z wymaganiami Zamawiającego.</text:p>
      <text:p text:style-name="P15">2.2.Pod pojęciem „odczynniki”należy rozumieć wszystkie odczynniki niezbędne do wykonania badań określonych w Załączniku <text:s/>SIWZ.</text:p>
      <text:p text:style-name="P15">2.3.Pod pojęciem „materiały zużywalne”należy rozumieć: płyny płuczące, bufory, końcówki do dozowania, inne materiały zużywalne, kalibracyjne, kontrolne, odkażalniki oraz wszelkie pozostałe materiały niezbędne do wykonania określonych badań na zaoferowanym aparacie.</text:p>
      <text:p text:style-name="P15"><text:soft-page-break/>2.4.Pod pojęciem „wykonania badania”należy rozumieć wykonanie niezbędnych czynności na aparaturze do momentu uzyskania ostatecznego wyniku dla identyfikowalnej próbki na podstawie numeru zgodnego ze standardem <text:span text:style-name="T17">ISBT 128.</text:span><text:span text:style-name="T15"> </text:span></text:p>
      <text:p text:style-name="P15"/>
      <text:p text:style-name="P17">3.WYMAGANIA DOTYCZĄCE APARATURY</text:p>
      <text:p text:style-name="P17"/>
      <text:p text:style-name="P10">Pełna nazwa urządzenia, typ, model (podać): …………………………………….................</text:p>
      <text:p text:style-name="P26">Producent (podać): ………………………………………………………………..................</text:p>
      <text:p text:style-name="P30"><text:span text:style-name="T15">Aparat</text:span><text:span text:style-name="T18"> nowy</text:span><text:span text:style-name="T15"> lub </text:span><text:span text:style-name="T18">nie starszy</text:span><text:span text:style-name="T15"> </text:span><text:span text:style-name="Styl_20_wiadomości_20_e-mail_20_18"><text:span text:style-name="T20"><text:s/>niż</text:span></text:span><text:span text:style-name="T21"> </text:span><text:span text:style-name="Styl_20_wiadomości_20_e-mail_20_18"><text:span text:style-name="T20"><text:s/>2017 </text:span></text:span><text:span text:style-name="T15">rok ….........................................................................</text:span>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2">Lp.</text:p>
          </table:table-cell>
          <table:table-cell table:style-name="Tabela1.A1" office:value-type="string">
            <text:p text:style-name="P12">Wymagane parametry i <text:s/>warunki </text:p>
          </table:table-cell>
          <table:table-cell table:style-name="Tabela1.A1" office:value-type="string">
            <text:p text:style-name="P39"><text:s/></text:p>
            <text:p text:style-name="P36">TAK </text:p>
          </table:table-cell>
          <table:table-cell table:style-name="Tabela1.D1" office:value-type="string">
            <text:p text:style-name="P39"/>
            <text:p text:style-name="P40">Parametry oferowane podać / opisać</text:p>
          </table:table-cell>
        </table:table-row>
        <table:table-row>
          <table:table-cell table:style-name="Tabela1.A2" office:value-type="string">
            <text:p text:style-name="P32">1</text:p>
          </table:table-cell>
          <table:table-cell table:style-name="Tabela1.A2" office:value-type="string">
            <text:p text:style-name="P23">Zgodność z Dyrektywą 98/79/WE (analizator posiadający znak CE). Posiada dopuszczenie do obrotu i używania na terenie Polski zgodnie z „Ustawą o wyrobach medycznych” z dnia 20 maja 2010 r. (t.j. -Dz.U. z 2019 r. , poz. 175) z późniejszymi zmianami. <text:s text:c="6"/>-<text:span text:style-name="T6"> </text:span><text:span text:style-name="T24">( Wykonawca Dostarcza przy podpisaniu Umowy)</text:span>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2</text:p>
          </table:table-cell>
          <table:table-cell table:style-name="Tabela1.A2" office:value-type="string">
            <text:p text:style-name="P23">Analizator powinien wykonywać samodzielnie całą procedurę badania, przy zastosowaniu mikrometody z użyciem technologii mikrokolumnowej żelowej, od przyjęcia zlecenia, pobranie materiału z badanej próbki, nakropienie, odczyt, do automatycznego przesłania wyniku do systemu komputerowego KAMSOFT.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3</text:p>
          </table:table-cell>
          <table:table-cell table:style-name="Tabela1.A2" office:value-type="string">
            <text:p text:style-name="P5">Możliwość wykonania co najmniej następujących badań w technice mikrokolumnowej:</text:p>
            <text:list xml:id="list3664779030633347183" text:style-name="L1">
              <text:list-item>
                <text:p text:style-name="P63">Grupa krwi i Rh </text:p>
              </text:list-item>
              <text:list-item>
                <text:p text:style-name="P64">Grupa krwi i Rh noworodka + potwierdzenie badania </text:p>
              </text:list-item>
              <text:list-item>
                <text:p text:style-name="P63">Profilaktyka konfliktu w układzie ABO</text:p>
              </text:list-item>
              <text:list-item>
                <text:p text:style-name="P63">BTA</text:p>
              </text:list-item>
              <text:list-item>
                <text:p text:style-name="P63">Fenotyp w zakresie antygenów Cw,C,c,E,e z układu Rh oraz antygenie K z układu Kell</text:p>
              </text:list-item>
              <text:list-item>
                <text:p text:style-name="P63">Próba zgodności </text:p>
              </text:list-item>
              <text:list-item>
                <text:p text:style-name="P65">Alloprzeciwciała odpornościowe</text:p>
              </text:list-item>
            </text:list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4</text:p>
          </table:table-cell>
          <table:table-cell table:style-name="Tabela1.A2" office:value-type="string">
            <text:p text:style-name="P23">Dostęp do obsługi analizatora tylko przez <text:soft-page-break/>uprawnionych operatorów po ich zalogowaniu się indywidualnym hasłem.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5</text:p>
          </table:table-cell>
          <table:table-cell table:style-name="Tabela1.A2" office:value-type="string">
            <text:p text:style-name="P23">Możliwość dostawiania kolejnych próbek, uzupełniania odczynników oraz wymiana płynów roboczych bez przerywania pracy analizatora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6</text:p>
          </table:table-cell>
          <table:table-cell table:style-name="Tabela1.A2" office:value-type="string">
            <text:p text:style-name="P23">Automatyczne wykonanie odpowiednich zawiesin krwinek czerwonych na pokładzie analizatora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7</text:p>
          </table:table-cell>
          <table:table-cell table:style-name="Tabela1.A2" office:value-type="string">
            <text:p text:style-name="P23">Pełna pozytywna identyfikacja odczynników poprzez kody kreskowe zawierające numer serii i datę ważności (bez udziału operatora)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8</text:p>
          </table:table-cell>
          <table:table-cell table:style-name="Tabela1.A2" office:value-type="string">
            <text:p text:style-name="P23">Oprogramowanie analizatora z menu w języku polskim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9</text:p>
          </table:table-cell>
          <table:table-cell table:style-name="Tabela1.A2" office:value-type="string">
            <text:p text:style-name="P23">Wydruk protokołu badania i codziennej kontroli zestawu wzorcowego,w języku polskim, skonfigurowany przez serwis zgodnie z potrzebami użytkownika zawierający min.:</text:p>
            <text:p text:style-name="P23">-numer donacji zgodny z kodem ISBT; </text:p>
            <text:p text:style-name="P23">-rodzaj wykonanego testu;</text:p>
            <text:p text:style-name="P23">-kod mikrokarty;</text:p>
            <text:p text:style-name="P23">-numer identyfikacyjny wszystkich użytych w badaniach odczynników i krwinek <text:s/>zawierający serię i datę ich ważności (np. mikrokart, odczynników służących do zawieszania krwinek itp.);</text:p>
            <text:p text:style-name="P23">-nasilenie reakcji;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10</text:p>
          </table:table-cell>
          <table:table-cell table:style-name="Tabela1.A2" office:value-type="string">
            <text:p text:style-name="P23">Automatyczne wykonywanie kopii bezpieczeństwa przez analizator dla wszystkich wyników badań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11</text:p>
          </table:table-cell>
          <table:table-cell table:style-name="Tabela1.A2" office:value-type="string">
            <text:p text:style-name="P23">Oprogramowanie musi posiadać system alarmów w przypadku:</text:p>
            <text:p text:style-name="P23">-niewystarczającej ilości odczynników do wykonania zleconych badań,</text:p>
            <text:p text:style-name="P23">-przekroczenia terminu ważności odczynników,</text:p>
            <text:p text:style-name="P23">-wykrycia skrzepu w badanej próbce,</text:p>
            <text:p text:style-name="P23">-nieprawidłowych parametrów pracy poszczególnych modułów urządzenia,</text:p>
            <text:p text:style-name="P23">-napełnienia pojemników odpadowych.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12</text:p>
          </table:table-cell>
          <table:table-cell table:style-name="Tabela1.A2" office:value-type="string">
            <text:p text:style-name="P3">Wykonywanie badań w oparciu o technikę mikrokolumnową żelową</text:p>
            <text:p text:style-name="P52">( zgodnie pkt.8 „Parametry dodatkowe punktowane)</text:p>
          </table:table-cell>
          <table:table-cell table:style-name="Tabela1.A2" office:value-type="string">
            <text:p text:style-name="P37">Parametr oceniany </text:p>
            <text:p text:style-name="P37">TAK lub NIE</text:p>
          </table:table-cell>
          <table:table-cell table:style-name="Tabela1.D2" office:value-type="string">
            <text:p text:style-name="P38">Proszę podać</text:p>
          </table:table-cell>
        </table:table-row>
        <table:table-row>
          <table:table-cell table:style-name="Tabela1.A2" office:value-type="string">
            <text:p text:style-name="P32">13</text:p>
          </table:table-cell>
          <table:table-cell table:style-name="Tabela1.A2" office:value-type="string">
            <text:p text:style-name="P3">Analizator wolno stojący lub dostarczony z <text:soft-page-break/>przeznaczonym pod niego mobilnym stołem. 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14</text:p>
          </table:table-cell>
          <table:table-cell table:style-name="Tabela1.A2" office:value-type="string">
            <text:p text:style-name="P3">Wydajność analizatora – minimum <text:span text:style-name="T5">10 </text:span>grup z badaniami przeciwciał dla analizatora na <text:s text:c="10"/><text:span text:style-name="T5">1 godzinę</text:span>. 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15</text:p>
          </table:table-cell>
          <table:table-cell table:style-name="Tabela1.A2" office:value-type="string">
            <text:p text:style-name="P40">Analizator o pojemności <text:span text:style-name="T5">min. 20 </text:span><text:span text:style-name="T7">„ mikrokarty”</text:span>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16</text:p>
          </table:table-cell>
          <table:table-cell table:style-name="Tabela1.A2" office:value-type="string">
            <text:p text:style-name="P3">Automatyczne wykonanie odpowiednich zawiesin krwinek czerwonych na pokładzie automatycznego analizatora, jeśli wymaga tego procedura badania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17</text:p>
          </table:table-cell>
          <table:table-cell table:style-name="Tabela1.A2" office:value-type="string">
            <text:p text:style-name="P40">System kontroli jakości dla poszczególnych modułów automatycznego analizatora (wirówka, kontrola prędkości wirowania, inkubatora: temperatura inkubacji, systemu pipetującego: objętość pipetowania) oraz odczynników.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18</text:p>
          </table:table-cell>
          <table:table-cell table:style-name="Tabela1.A2" office:value-type="string">
            <text:p text:style-name="P3">Zatwierdzanie interpretacji wszystkich wyników przez uprawnionego operatora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19</text:p>
          </table:table-cell>
          <table:table-cell table:style-name="Tabela1.A2" office:value-type="string">
            <text:p text:style-name="P3">Automatyczny system kontroli stanu modułów automatycznego analizatora monitorujący główne etapy procesu 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20</text:p>
          </table:table-cell>
          <table:table-cell table:style-name="Tabela1.A2" office:value-type="string">
            <text:p text:style-name="P40">Monitoring załadowanych na pokład odczynników przez oprogramowanie analizatora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21</text:p>
          </table:table-cell>
          <table:table-cell table:style-name="Tabela1.A2" office:value-type="string">
            <text:p text:style-name="P41">Archiwizacja wyników badań (protokół badania i obraz bezpośredni) w bieżącej pamięci komputera i na dowolnym nośniku pamięci.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22</text:p>
          </table:table-cell>
          <table:table-cell table:style-name="Tabela1.A2" office:value-type="string">
            <text:p text:style-name="P4">Kompletny zestaw manualny dedykowany do tego samego rodzaju kart mikrokolumnowych i odczynników jako back – up w okresie dzierżawy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23</text:p>
          </table:table-cell>
          <table:table-cell table:style-name="Tabela1.A2" office:value-type="string">
            <text:p text:style-name="P4">W przypadku potwierdzonych fałszywie dodatnich wyników lub reakcji nieswoistych ,wynikających z wadliwych kart bądź odczynników do testów mikrokolumnowych, wszelkie dodatkowe koszty związane z dalszymi badaniami próbek i wyeliminowaniem w/w błędów ponosi Wykonawca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24</text:p>
          </table:table-cell>
          <table:table-cell table:style-name="Tabela1.A2" office:value-type="string">
            <text:p text:style-name="P3">Akceptacja systemów kodów kreskowych <text:span text:style-name="T5">ISBT 128</text:span>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25</text:p>
          </table:table-cell>
          <table:table-cell table:style-name="Tabela1.A2" office:value-type="string">
            <text:p text:style-name="P40">Praca na probówkach o różnej średnicy <text:span text:style-name="T5">10-17 mm </text:span>umieszczonych w jednym statywie.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ext:soft-page-break/>
        <table:table-row>
          <table:table-cell table:style-name="Tabela1.A2" office:value-type="string">
            <text:p text:style-name="P32">26</text:p>
          </table:table-cell>
          <table:table-cell table:style-name="Tabela1.A2" office:value-type="string">
            <text:p text:style-name="P40">Pozytywna identyfikacja badanych próbek i odczynników poprzez kody kreskowe zawierające numer serii i datę ważności.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27</text:p>
          </table:table-cell>
          <table:table-cell table:style-name="Tabela1.A2" office:value-type="string">
            <text:p text:style-name="P40">Przygotowanie roboczej zawiesiny badanych próbek i odczynników bez jakichkolwiek jednorazowych materiałów zużywalnych.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28</text:p>
          </table:table-cell>
          <table:table-cell table:style-name="Tabela1.A2" office:value-type="string">
            <text:p text:style-name="P40">Kompletna rejestracja czynności operatora, użytych próbek badanych i wykonanych testów. 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29</text:p>
          </table:table-cell>
          <table:table-cell table:style-name="Tabela1.A2" office:value-type="string">
            <text:p text:style-name="P3">Analizator automatyczny musi dwustronnie komunikować się (zlecenia i wyniki) z informatyczną siecią laboratoryjną <text:span text:style-name="T5">KAMSOFT</text:span> (przyjmowanie zleceń i wysyłanie wyników do systemu) i posiadać niezbędne do tego oprzyrządowanie na koszt Wykonawcy.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30</text:p>
          </table:table-cell>
          <table:table-cell table:style-name="Tabela1.A2" office:value-type="string">
            <text:p text:style-name="P16">W przypadku braku odczynników aparat wstrzymuje pracę do momentu ich uzupełnienia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31</text:p>
          </table:table-cell>
          <table:table-cell table:style-name="Tabela1.A2" office:value-type="string">
            <text:p text:style-name="P40">Możliwość zdalnej diagnostyki systemu analizatora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32</text:p>
          </table:table-cell>
          <table:table-cell table:style-name="Tabela1.A2" office:value-type="string">
            <text:p text:style-name="P40">Możliwość wymiany igły przez użytkownika bez konieczności wzywania serwisu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33</text:p>
          </table:table-cell>
          <table:table-cell table:style-name="Tabela1.A2" office:value-type="string">
            <text:p text:style-name="P40">Zabezpieczenie płynów przed kontaminacją.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34</text:p>
          </table:table-cell>
          <table:table-cell table:style-name="Tabela1.A2" office:value-type="string">
            <text:p text:style-name="P40">Analizator automatyczny<text:span text:style-name="T5"> </text:span><text:span text:style-name="T10">nie starsz</text:span><text:span text:style-name="T5">y</text:span> niż z roku produkcji<text:span text:style-name="T7"> </text:span><text:span text:style-name="T24">2017 (3 letni) lub </text:span><text:span text:style-name="T26">nowy </text:span></text:p>
            <text:p text:style-name="P55">( zgodnie pkt.8 „Parametry dodatkowe punktowane)</text:p>
          </table:table-cell>
          <table:table-cell table:style-name="Tabela1.A2" office:value-type="string">
            <text:p text:style-name="P32"/>
            <text:p text:style-name="P33">Parametr oceniany </text:p>
            <text:p text:style-name="P33">TAK lub NIE</text:p>
          </table:table-cell>
          <table:table-cell table:style-name="Tabela1.D2" office:value-type="string">
            <text:p text:style-name="P32">Proszę podać</text:p>
          </table:table-cell>
        </table:table-row>
        <table:table-row>
          <table:table-cell table:style-name="Tabela1.A2" office:value-type="string">
            <text:p text:style-name="P32">35</text:p>
          </table:table-cell>
          <table:table-cell table:style-name="Tabela1.A2" office:value-type="string">
            <text:p text:style-name="P4">W przypadku wymiany podzespołów aparatury lub zmiany oprogramowania, Wykonawca zobowiązany jest do pokrycia kosztów ponownej walidacji 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36</text:p>
          </table:table-cell>
          <table:table-cell table:style-name="Tabela1.A2" office:value-type="string">
            <text:p text:style-name="P4">W przypadku, gdy z winy nieprawidłowego działania aparatu nastąpi konieczność powtórzenia wykonywanych badań, Wykonawca w ramach reklamacji przekaże Zamawiającemu odczynniki i materiały zużywalne w ilości niezbędnej do wykonania przerwanych badań. 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37</text:p>
          </table:table-cell>
          <table:table-cell table:style-name="Tabela1.A2" office:value-type="string">
            <text:p text:style-name="P40">Automatyczne usuwanie zużytych kart przez analizator. Kosz na odpady na pokładzie analizatora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38</text:p>
          </table:table-cell>
          <table:table-cell table:style-name="Tabela1.A2" office:value-type="string">
            <text:p text:style-name="P40">Automatyczne wykonywanie kopii bezpieczeństwa przez analizator dla <text:soft-page-break/>wszystkich wyników badań. 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 table:style-name="Tabela1.40">
          <table:table-cell table:style-name="Tabela1.A2" office:value-type="string">
            <text:p text:style-name="P32">39</text:p>
          </table:table-cell>
          <table:table-cell table:style-name="Tabela1.A2" office:value-type="string">
            <text:p text:style-name="P40">Wykonawca zapewni <text:span text:style-name="T5">serwis</text:span> urządzeń z możliwością zgłaszania naprawy awarii minimalnie <text:s/><text:span text:style-name="T5">od poniedziałku do piątku</text:span>, przy czym czas przyjazdu, ustalenia usterek lub uszkodzeń oraz naprawy urządzeń nie <text:span text:style-name="T9">dłuższy niż</text:span><text:span text:style-name="T23"> <text:s/></text:span><text:span text:style-name="T24">3 dni robocze</text:span> od daty zgłoszenia.<text:span text:style-name="T11"> ( zgodnie pkt.8 „Parametry dodatkowe punktowane)</text:span></text:p>
          </table:table-cell>
          <table:table-cell table:style-name="Tabela1.A2" office:value-type="string">
            <text:p text:style-name="P32"/>
            <text:p text:style-name="P33">Parametr oceniany </text:p>
            <text:p text:style-name="P33">TAK lub NIE</text:p>
          </table:table-cell>
          <table:table-cell table:style-name="Tabela1.D2" office:value-type="string">
            <text:p text:style-name="P32"/>
            <text:p text:style-name="P32">Proszę podać ilość dni</text:p>
          </table:table-cell>
        </table:table-row>
        <table:table-row>
          <table:table-cell table:style-name="Tabela1.A2" office:value-type="string">
            <text:p text:style-name="P32">40</text:p>
          </table:table-cell>
          <table:table-cell table:style-name="Tabela1.A2" office:value-type="string">
            <text:p text:style-name="P40">Wykonawca zobowiązuje się do dostarczenia wraz z urządzeniami instrukcji obsługi w języku polskim oraz całości dokumentacji technicznej niezbędnej do prawidłowego korzystania z urządzeń.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41</text:p>
          </table:table-cell>
          <table:table-cell table:style-name="Tabela1.A2" office:value-type="string">
            <text:p text:style-name="P40">Wykonawca zapewni gwarancję na czas trwania umowy. W czasie jej trwania Wykonawca zapewni bezpłatny autoryzowany serwis ( z wyjątkiem uszkodzeń wynikających z winy użytkownika).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42</text:p>
          </table:table-cell>
          <table:table-cell table:style-name="Tabela1.A2" office:value-type="string">
            <text:p text:style-name="P40">W trakcie trwania umowy Wykonawca zapewni bezpłatne okresowe walidacje oraz serwis merytoryczny. 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43</text:p>
          </table:table-cell>
          <table:table-cell table:style-name="Tabela1.A2" office:value-type="string">
            <text:p text:style-name="P40">Wykonawca zapewni pełne <text:span text:style-name="T17">s zk o l e n i e </text:span>personelu pracowni potwierdzone certyfikatem dla każdego pracownika oraz szkolenia uzupełniające po <text:s/>uruchomieniu sprzętu co najmniej <text:span text:style-name="T5">3 x po 8 godzin.</text:span></text:p>
            <text:p text:style-name="P45">( zgodnie pkt.8 „Parametry dodatkowe punktowane)</text:p>
          </table:table-cell>
          <table:table-cell table:style-name="Tabela1.A2" office:value-type="string">
            <text:p text:style-name="P32"/>
            <text:p text:style-name="P33">Parametr oceniany </text:p>
            <text:p text:style-name="P33">TAK lub NIE</text:p>
          </table:table-cell>
          <table:table-cell table:style-name="Tabela1.D2" office:value-type="string">
            <text:p text:style-name="P32"/>
            <text:p text:style-name="P32">Proszę podać ilość dni</text:p>
          </table:table-cell>
        </table:table-row>
        <table:table-row>
          <table:table-cell table:style-name="Tabela1.A2" table:number-columns-spanned="3" office:value-type="string">
            <text:p text:style-name="P25">Wyposażenie dodatkowe</text:p>
          </table:table-cell>
          <table:covered-table-cell/>
          <table:covered-table-cell/>
          <table:table-cell table:style-name="Tabela1.D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8">45</text:p>
          </table:table-cell>
          <table:table-cell table:style-name="Tabela1.A2" office:value-type="string">
            <text:p text:style-name="P16">Sprzęt komputerowy do transmisji danych z analizatora do programu Zamawiającego 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28">46</text:p>
          </table:table-cell>
          <table:table-cell table:style-name="Tabela1.A2" office:value-type="string">
            <text:p text:style-name="P16">zewnętrzny laserowy czytnik kodów kreskowych umożliwiający odczyt w standardzie<text:span text:style-name="T15"> </text:span><text:span text:style-name="T17">ISBT 128</text:span>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28">47</text:p>
          </table:table-cell>
          <table:table-cell table:style-name="Tabela1.A2" office:value-type="string">
            <text:p text:style-name="P16">Drukarka laserowa (druk czarny) wraz materiałami eksploatacyjnymi (tonery) w ilości niezbędnej do wydruków protokołów badań w trakcie trwania umowy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28">48</text:p>
          </table:table-cell>
          <table:table-cell table:style-name="Tabela1.A2" office:value-type="string">
            <text:p text:style-name="P16">System back-up (wirówka i inkubator-dedykowane do oferowanych kart) pozwalający na niezakłóconą pracę w przypadku awarii analizatora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50" office:value-type="float" office:value="49">
            <text:p text:style-name="P28">49</text:p>
          </table:table-cell>
          <table:table-cell table:style-name="Tabela1.A2" office:value-type="string">
            <text:p text:style-name="P18">Oprogramowanie sterujące pracą analizatora <text:soft-page-break/>wraz z późniejszymi aktualizacjami analizatora –<text:span text:style-name="T5"> </text:span><text:span text:style-name="T24">Dostawca zapewni </text:span><text:span text:style-name="T32">szkolenie</text:span><text:span text:style-name="T31"> </text:span>personelu po każdej aktualizacji oprogramowania. 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</table:table>
      <text:p text:style-name="P7">4.MIEJSCE INSTALACJI APARATURY i WARUNKI DZIERŻAWY</text:p>
      <text:p text:style-name="P2"/>
      <text:p text:style-name="P8">4.1.Miejsce instalacji. </text:p>
      <text:p text:style-name="P14">Z<text:span text:style-name="T14">estaw kompletnej aparatury zostanie zainstalowany w pomieszczeniu Pracowni Serologii Transfuzjologicznej w Powiatowym Szpitalu Specjalistycznym w Stalowej Woli. <text:s text:c="17"/>Wniesienie i zainstalowanie sprzętu w w/w. pomieszczeniu <text:s/>leżą po stronie Wykonawcy. </text:span></text:p>
      <text:p text:style-name="P11"/>
      <text:p text:style-name="P8">4.2 Warunki dzierżawy.</text:p>
      <text:p text:style-name="P2">4.2.1.W ramach dzierżawy Wykonawca dostarczy aparaturę</text:p>
      <text:p text:style-name="P2">4.2.2.W ramach dzierżawy aparatu wykonawca dostarczy instrukcję obsługi i konserwacji analizatora w języku polskim </text:p>
      <text:p text:style-name="P2">4.2.3.W ramach dzierżawy Wykonawca podłączy i uruchomi aparaturę oraz podłączy analizator do systemu KAMSOFT w sposób zapewniający niezakłóconą komunikację umożliwiającą pełną identyfikację próbki, przyjmowanie zleceń i wysyłanie wyników z/do systemu <text:span text:style-name="T5">KAMSOFT</text:span></text:p>
      <text:p text:style-name="P2">4.2.4.W celu uruchomienia aparatury Wykonawca przeprowadzi wymaganą walidację oraz na własny koszt dostarczy odczynniki, krwinki i materiały kontrolne i zużywalne niezbędne do przeprowadzenia pełnej walidacji procesu.</text:p>
      <text:p text:style-name="P2">4.2.6.W ramach dzierżawy Wykonawca przeszkoli personel w siedzibie Zamawiającego, w zakresie obsługi aparatury i interpretacji wyników. Szkolenie zostanie zakończone wydaniem imiennych certyfikatów.</text:p>
      <text:p text:style-name="P2">4.3.<text:span text:style-name="T5">Gwarancja na okres dzierżawy.</text:span></text:p>
      <text:p text:style-name="P2">4.3.1.Wykonawca zapewni w okresie dzierżawy bezpłatne przeglądy serwisowe i walidacyjne nie rzadziej niż<text:span text:style-name="T23"> </text:span><text:span text:style-name="T26">raz na rok.</text:span></text:p>
      <text:p text:style-name="P2">4.3.2.Wykonawca zapewni <text:span text:style-name="T5">bezpłatne naprawy</text:span> serwisowe w przypadku awarii, uszkodzeń niewynikających z winy Zamawiającego (w przypadku awarii lub zużycia części, koszt części i wymiany ponosi Wykonawca).</text:p>
      <text:p text:style-name="P2">4.3.3.Jeżeli aparatura lub jej element będzie wymagała<text:span text:style-name="T5"> trzykrotnej naprawy</text:span> w przeciągu kolejnych trzech miesięcy oraz przestój aparatu podczas tych napraw będzie <text:span text:style-name="T10">dłuższy niż </text:span><text:span text:style-name="T5"><text:s text:c="22"/></text:span><text:span text:style-name="T6"><text:s/></text:span><text:span text:style-name="T26">72 godziny</text:span><text:span text:style-name="T9">,</text:span> na wniosek Zamawiającego Wykonawca wymieni aparaturę lub jej element na inny, wolny od wad.</text:p>
      <text:p text:style-name="P2"><text:soft-page-break/>4.3.4.W przypadku wymiany podzespołów aparatury lub zmiany oprogramowania, Wykonawca zobowiązany jest do pokrycia kosztów ponownej walidacji procesowej.</text:p>
      <text:p text:style-name="P2">4.3.5.W przypadku, gdy z winy nieprawidłowego działania aparatu nastąpi konieczność powtórzenia wykonywanych badań, Wykonawca w ramach reklamacji przekaże Zamawiającemu odczynniki i materiały zużywalne w ilości niezbędnej do wykonania przerwanych badań.</text:p>
      <text:p text:style-name="P9"/>
      <text:p text:style-name="P9">5.WYMAGANIA DOTYCZĄCE ODCZYNNIKÓW I MATERIAŁÓW ZUŻYWALNYCH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2">Lp.</text:p>
          </table:table-cell>
          <table:table-cell table:style-name="Tabela2.A1" office:value-type="string">
            <text:p text:style-name="P12">Wymagane parametry i <text:s/>warunki </text:p>
          </table:table-cell>
          <table:table-cell table:style-name="Tabela2.A1" office:value-type="string">
            <text:p text:style-name="P39"><text:s/></text:p>
            <text:p text:style-name="P36">TAK / NIE </text:p>
          </table:table-cell>
          <table:table-cell table:style-name="Tabela2.D1" office:value-type="string">
            <text:p text:style-name="P39"/>
            <text:p text:style-name="P40">Parametry oferowane podać / opisać</text:p>
          </table:table-cell>
        </table:table-row>
        <table:table-row>
          <table:table-cell table:style-name="Tabela2.A2" office:value-type="string">
            <text:p text:style-name="P29">1</text:p>
          </table:table-cell>
          <table:table-cell table:style-name="Tabela2.A2" office:value-type="string">
            <text:p text:style-name="P42">Badanie grupy krwi noworodka z BTA- antygeny A, B, AB, D VI (+), DVI(-) - oparte na przeciwciałach monoklonalnych. Mikrokasety wypełnione odczynnikami (podać nazwy klonów). Profil dostępny na jednej karcie. 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2</text:p>
          </table:table-cell>
          <table:table-cell table:style-name="Tabela2.A2" office:value-type="string">
            <text:p text:style-name="P43">Badanie grupy krwi osoby dorosłej z izoaglutyninami – antygeny A-B-D (DVI+,DVI-) + Reverse Grouping, oparte na przeciwciałach monoklonalnych. Mikrokasety wypełnione odczynnikami (podać nazwy klonów). Profil dostępny na jednej karcie. 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3</text:p>
          </table:table-cell>
          <table:table-cell table:style-name="Tabela2.A2" office:value-type="string">
            <text:p text:style-name="P44">Badanie przeglądowe alloprzeciwciał <text:s/>PTA -LISS. Mikrokarty wypełnione surowicą antyglobulinową poliwalentną. 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4</text:p>
          </table:table-cell>
          <table:table-cell table:style-name="Tabela2.A2" office:value-type="string">
            <text:p text:style-name="P44">Próba zgodności pomiędzy biorcą a dawcą krwi – PTA -LISS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5</text:p>
          </table:table-cell>
          <table:table-cell table:style-name="Tabela2.A2" office:value-type="string">
            <text:p text:style-name="P44">BTA – karta PTA-LISS z surowicą antyglobulinową poliwalentną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6</text:p>
          </table:table-cell>
          <table:table-cell table:style-name="Tabela2.A2" office:value-type="string">
            <text:p text:style-name="P13">Fenotyp Rh monolkonalny: Cw,C,c,E,e oraz antygen <text:s/>K z układu <text:span text:style-name="T1">Kell.</text:span>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7</text:p>
          </table:table-cell>
          <table:table-cell table:style-name="Tabela2.A2" office:value-type="string">
            <text:p text:style-name="P24">Temperatura przechowywania mikrokart – temperatura pokojowa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8</text:p>
          </table:table-cell>
          <table:table-cell table:style-name="Tabela2.A2" office:value-type="string">
            <text:p text:style-name="P24">Wszystkie mikrokarty maksimum 8-kolumnowe, gotowe do użycia, fabrycznie wypełnione odpowiednimi surowicami bądź odczynnikami.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ext:soft-page-break/>
        <table:table-row>
          <table:table-cell table:style-name="Tabela2.A2" office:value-type="string">
            <text:p text:style-name="P29">9</text:p>
          </table:table-cell>
          <table:table-cell table:style-name="Tabela2.A2" office:value-type="string">
            <text:p text:style-name="P23">Oznakowane znakiem CE zgodnie z obowiązującymi w tym zakresie przepisami zawartymi w ustawie z dnia 20 maja 2010 r. o wyrobach medycznych (-Dz. U. z 2019 r., poz.175) tj. muszą posiadać Deklarację Wytwórcy (Producenta) oraz Certyfikat Jednostki Notyfikowanej (jeżeli dotyczy wyrobu) -<text:span text:style-name="T6"> </text:span><text:span text:style-name="T23">(</text:span><text:span text:style-name="T24"> Wykonawca Dostarcza przy podpisaniu Umowy)</text:span>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10</text:p>
          </table:table-cell>
          <table:table-cell table:style-name="Tabela2.A2" office:value-type="string">
            <text:p text:style-name="P23">Zgłoszenie do Prezesa Urzędu Rejestracji Produktów Leczniczych, Wyrobów Medycznych i Produktów Biobójczych zgodnie z obowiązującymi w tym zakresie przepisami zawartymi w ustawie z dnia 20 maja 2010 r. o wyrobach medycznych (-Dz. U. z 2019 r., poz.175)-<text:span text:style-name="T23"> (</text:span><text:span text:style-name="T24"> Wykonawca Dostarcza przy podpisaniu Umowy)</text:span>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11</text:p>
          </table:table-cell>
          <table:table-cell table:style-name="Tabela2.A2" office:value-type="string">
            <text:p text:style-name="P23">Posiadać certyfikaty WE: krwinki wzorcowe i odczynniki zawarte w wykazie A i B Dyrektywy Parlamentu Europejskiego i Rady w sprawie wyrobów medycznych używanych do diagnostyki in vitro / Rozporządzenia Ministra Zdrowia -<text:span text:style-name="T6"> </text:span><text:span text:style-name="T23">(</text:span><text:span text:style-name="T24"> Wykonawca Dostarcza przy podpisaniu Umowy)</text:span>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12</text:p>
          </table:table-cell>
          <table:table-cell table:style-name="Tabela2.A2" office:value-type="string">
            <text:p text:style-name="P23">Odczynniki, krwinki wzorcowe i zestawy krwi kontrolnej muszą spełniać wymagania zawarte w Obwieszczeniu Ministra Zdrowia z dnia 6 marca 2019 r. w sprawie wymagań dobrej praktyki pobierania krwi i jej składników, badania, preparatyki, przechowywania, wydawania i transportu dla jednostek organizacyjnych publicznej służby krwi -<text:span text:style-name="T23"> (</text:span><text:span text:style-name="T24"> Wykonawca Dostarcza przy podpisaniu Umowy)</text:span>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13</text:p>
          </table:table-cell>
          <table:table-cell table:style-name="Tabela2.A2" office:value-type="string">
            <text:p text:style-name="P23">Świadectwo dopuszczenia do obrotu na rynku polskim -<text:span text:style-name="T23"> (</text:span><text:span text:style-name="T24"> Dostarcza przy podpisaniu Umowy)</text:span>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14</text:p>
          </table:table-cell>
          <table:table-cell table:style-name="Tabela2.A2" office:value-type="string">
            <text:p text:style-name="P23">Posiadać instrukcje stosowania w języku polskim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15</text:p>
          </table:table-cell>
          <table:table-cell table:style-name="Tabela2.A2" office:value-type="string">
            <text:p text:style-name="P23">Wszystkie odczynniki muszą pochodzić od jednego autoryzowanego producenta i winny być dostarczone w opakowaniach producenta.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16</text:p>
          </table:table-cell>
          <table:table-cell table:style-name="Tabela2.A2" office:value-type="string">
            <text:p text:style-name="P23">Wykonawca zapewni dostawy materiału kontrolnego:-do codziennej kontroli jakości badań wykonywanej na analizatorze w <text:soft-page-break/>każdym dniu trwania umowy</text:p>
            <text:p text:style-name="P23"/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17</text:p>
          </table:table-cell>
          <table:table-cell table:style-name="Tabela2.A2" office:value-type="string">
            <text:p text:style-name="P23">Każde opakowanie jednostkowe musi zawierać czytelną etykietę z następującymi informacjami:-nazwa producenta,-nazwa odczynnika,-numer serii,-data ważności,-oznakowanie CE, IVD,-ilość / pojemność / objętość,-opis warunków przechowywania, zabezpieczających przed uszkodzeniem np. temperatura przechowywania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18</text:p>
          </table:table-cell>
          <table:table-cell table:style-name="Tabela2.A2" office:value-type="string">
            <text:p text:style-name="P23">Każda karta musi być dokładnie opisana (nazwa, numer serii, data ważności)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19</text:p>
          </table:table-cell>
          <table:table-cell table:style-name="Tabela2.A2" office:value-type="string">
            <text:p text:style-name="P23"><text:span text:style-name="T5">Termin ważności odczynników</text:span> liczony od dnia dostawy do siedziby Zamawiającego: </text:p>
            <text:p text:style-name="P23">- do badania grup krwi układu ABO i antygenu D z układu Rh, fenotypu układu Rh, wykrywania przeciwciał, BTA - nie krótszy niż <text:span text:style-name="T5">9 miesięcy </text:span>od daty dostawy do Zamawiającego,</text:p>
            <text:p text:style-name="P23">- krwinek wzorcowych i zestawu kontrolnego do codziennej kontroli badań -nie krótszy niż <text:span text:style-name="T5">5 tygodni</text:span>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20</text:p>
          </table:table-cell>
          <table:table-cell table:style-name="Tabela2.A2" office:value-type="string">
            <text:p text:style-name="P23">Krwinki wzorcowe przechowywane w temperaturze<text:span text:style-name="T5"> od 2 do 8°C</text:span>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21</text:p>
          </table:table-cell>
          <table:table-cell table:style-name="Tabela2.A2" office:value-type="string">
            <text:p text:style-name="P24">Krwinki wzorcowe do wykrywania przeciwciał – minimum 3 panelowe, zawierające antygen C<text:span text:style-name="T2">w</text:span><text:span text:style-name="T3">, gotowe do użycia. Zawiesina poniżej </text:span><text:span text:style-name="T4">1%</text:span><text:span text:style-name="T3">. Zestaw krwinek powinien posiadać charakterystykę antygenową zgodną z obowiązującymi przepisami.</text:span>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22</text:p>
          </table:table-cell>
          <table:table-cell table:style-name="Tabela2.A2" office:value-type="string">
            <text:p text:style-name="P23">Wygląd zewnętrzny: wypełnienie kolumn bez ubytków, nieuszkodzone, odczynniki płynne: brak zmętnienia, osadu, hemolizy.</text:p>
            <text:p text:style-name="P23">Kolumny w mikrokartach trwale wypełnione podłożem separującym, wykorzystujące metodę opartą na aglutynacji krwinek czerwonych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23</text:p>
          </table:table-cell>
          <table:table-cell table:style-name="Tabela2.A2" office:value-type="string">
            <text:p text:style-name="P23">Odczynniki muszą dawać wyraźne reakcje (dodatnie, ujemne) z odpowiednio dobranymi krwinkami czerwonymi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24</text:p>
          </table:table-cell>
          <table:table-cell table:style-name="Tabela2.A2" office:value-type="string">
            <text:p text:style-name="P23">Krwinki wzorcowe posiadające 100% czułości i specyficzności diagnostycznej, konfekcjonowane w szklanych opakowaniach.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24</text:p>
          </table:table-cell>
          <table:table-cell table:style-name="Tabela2.A2" office:value-type="string">
            <text:p text:style-name="P23">Odczynniki płynne w stanie gotowym do <text:soft-page-break/>użycia</text:p>
            <text:p text:style-name="P23"/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26</text:p>
          </table:table-cell>
          <table:table-cell table:style-name="Tabela2.A2" office:value-type="string">
            <text:p text:style-name="P23"><text:span text:style-name="T5">Wykonawca udzieli Zamawiającemu gwarancji</text:span>, że dostarczone <text:span text:style-name="T9">odczynniki</text:span> są dobrej jakości, a w razie stwierdzenia w okresie gwarancji, wady odczynnika, zostanie on bezpłatnie wymieniony przez Wykonawcę na wolny od wad w terminie <text:span text:style-name="T5">14 dni od dat</text:span>y zawiadomienia Wykonawcy przez Zamawiającego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27</text:p>
          </table:table-cell>
          <table:table-cell table:style-name="Tabela2.A2" office:value-type="string">
            <text:p text:style-name="P24">Wszystkie mikrokarty maksimum <text:s text:c="24"/><text:span text:style-name="T5">8</text:span>-kolumnowe, gotowe do użycia, fabrycznie wypełnione odpowiednimi surowicami bądź odczynnikami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</table:table>
      <text:p text:style-name="P2"/>
      <text:p text:style-name="P9"/>
      <text:p text:style-name="P9">6.WARUNKI DOSTAWY ODCZYNNIKÓW I MATERIAŁÓW ZUŻYWALNYCH</text:p>
      <text:p text:style-name="P2"/>
      <text:p text:style-name="P2">6.1.<text:span text:style-name="T10">Termin realizacji</text:span> (zamówienia złożonego drogą mailową) dostaw odbywać się będzie zgodnie z ustalonym harmonogramem dostaw, w sposób zapewniający zabezpieczenie bieżącej pracy Pracowni Zamawiającego, przy jednoczesnym zapewnieniu dostaw na <text:span text:style-name="T5">CITO</text:span> wybranego asortymentu towaru w ciągu<text:span text:style-name="T24"> </text:span><text:span text:style-name="T26">max</text:span><text:span text:style-name="T25">.</text:span><text:span text:style-name="T26">5 dni</text:span><text:span text:style-name="T25"> </text:span><text:span text:style-name="T9">r</text:span>oboczych od momentu złożenia zamówienia.</text:p>
      <text:p text:style-name="P2">6.2.Przy realizacji zamówienia dostarczane odczynniki oraz krwinki muszą być jednej serii i pochodzić z bieżącej produkcji.</text:p>
      <text:p text:style-name="P2">6.3.Wykonawca jest zobowiązany poinformować Zamawiającego o zmianie w składzie, warunkach przechowywania oraz instrukcji stosowania zakupionego odczynnika przed jego dostarczeniem do Zamawiającego.</text:p>
      <text:p text:style-name="P2">6.4.Dostawy przedmiotu zamówienia dostarczane w ilościach zgodnych każdorazowo z zamówieniem Zamawiającego.</text:p>
      <text:p text:style-name="P2">6.5.Warunki transportu odczynników i materiałów zużywalnych muszą spełniać wymagania dotyczące warunków transportu określone przez producenta, transportem monitorowanym pod względem temperatury do siedziby Zamawiającego.</text:p>
      <text:p text:style-name="P2">6.6.Odczynniki muszą mieć zapewniony przez dostarczającego transport w pozycji pionowej w oznakowanych „góra/dół” opakowaniach (jeżeli takie są warunki przechowywania).</text:p>
      <text:p text:style-name="P2">6.7.Wykonawca jest zobowiązany do dostarczenia wraz z dostawą odczynników i materiałów zużywalnych:</text:p>
      <text:p text:style-name="P2"><text:soft-page-break/>6.7.1.ulotek w języku polskim, zawierających wszystkie niezbędne dla bezpośredniego użytkownika informacje oraz instrukcję w języku polskim w formie wydruku, dotyczącą magazynowania,przechowywania i transportu dostarczonych wyrobów<text:span text:style-name="T5"> </text:span><text:span text:style-name="T27">(Wykonawca Dostarcza <text:s text:c="9"/></text:span><text:span text:style-name="T28"><text:s/></text:span><text:span text:style-name="T29">z każdą dostawą)</text:span><text:span text:style-name="T28">.</text:span></text:p>
      <text:p text:style-name="P2">6.7.2.Karty Charakterystyki dla wszystkich dostarczonych odczynników oraz materiałów zużywalnych w formie wydruku <text:span text:style-name="T24">(Wykonawca Dostarcza - p</text:span><text:span text:style-name="T26">rzy podpisaniu <text:s/>Umowy </text:span><text:span text:style-name="T9">) </text:span>– jeśli dotyczy. </text:p>
      <text:p text:style-name="P2">6.7.3.Do<text:span text:style-name="T5"> każdej </text:span>dostarczonej partii odczynników, Świadectwa Jakości wydane przez Producenta</text:p>
      <text:p text:style-name="P2">6.8.Wszystkie dokumenty wymienione w<text:span text:style-name="T9"> pkt. 6.7 </text:span>muszą być dostarczone wraz z tłumaczeniem na język polski <text:span text:style-name="T23">(Wykonawca</text:span> <text:span text:style-name="T24"><text:s/>Dostarcza przy pierwszej dostawie</text:span><text:span text:style-name="T23">) </text:span>- jeżeli dotyczy.</text:p>
      <text:p text:style-name="P9"/>
      <text:p text:style-name="P9">7. POZOSTAŁE WYMAGANIA</text:p>
      <text:p text:style-name="P2">7.1.Wykonawca ma dostarczyć do Zamawiającego wraz z aparaturą procedurę utylizacji odpadów powstających w trakcie wykonywania badań wraz z informacją na temat klasyfikacji odpadów powstających podczas pracy analizatora wg obowiązujących przepisów.</text:p>
      <text:p text:style-name="P2">7.2.Jeżeli jest to konieczne Wykonawca zobowiązany jest do dostarczenia wraz z aparaturą oraz zainstalowania/podłączenia odpowiedniego pojemnika na odpady skażone (płynne) wytwarzane podczas wykonywania badań oraz odpowiednich środków chemicznych niezbędnych do ich neutralizacji.</text:p>
      <text:p text:style-name="P2"><text:s/></text:p>
      <text:p text:style-name="P9">8. Parametry dodatkowo punktowane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33">Lp.</text:p>
          </table:table-cell>
          <table:table-cell table:style-name="Tabela3.A1" office:value-type="string">
            <text:p text:style-name="P35">Wymagane parametry <text:s text:c="18"/>i <text:s/>warunki </text:p>
          </table:table-cell>
          <table:table-cell table:style-name="Tabela3.A1" office:value-type="string">
            <text:p text:style-name="P33">Punkty</text:p>
          </table:table-cell>
          <table:table-cell table:style-name="Tabela3.D1" office:value-type="string">
            <text:p text:style-name="P32">Proszę podać </text:p>
          </table:table-cell>
        </table:table-row>
        <table:table-row>
          <table:table-cell table:style-name="Tabela3.A2" office:value-type="string">
            <text:p text:style-name="P32">1</text:p>
          </table:table-cell>
          <table:table-cell table:style-name="Tabela3.A2" office:value-type="string">
            <text:p text:style-name="P46"><text:span text:style-name="T15">Analizator automatyczny</text:span> <text:span text:style-name="T23">(Nowy / używany)</text:span></text:p>
          </table:table-cell>
          <table:table-cell table:style-name="Tabela3.A2" office:value-type="string">
            <text:p text:style-name="P32"><text:span text:style-name="T5">10 pkt </text:span>– nowy</text:p>
            <text:p text:style-name="P32"><text:s/><text:span text:style-name="T5"><text:s/>5 pkt </text:span>- używany</text:p>
          </table:table-cell>
          <table:table-cell table:style-name="Tabela3.D2" office:value-type="string">
            <text:p text:style-name="P32"/>
          </table:table-cell>
        </table:table-row>
        <table:table-row>
          <table:table-cell table:style-name="Tabela3.A2" office:value-type="string">
            <text:p text:style-name="P32">2</text:p>
          </table:table-cell>
          <table:table-cell table:style-name="Tabela3.A2" office:value-type="string">
            <text:p text:style-name="P32">Czas naprawy od <text:span text:style-name="T5">1</text:span> do <text:span text:style-name="T5">3 </text:span>dni roboczych </text:p>
          </table:table-cell>
          <table:table-cell table:style-name="Tabela3.A2" office:value-type="string">
            <text:p text:style-name="P32"><text:span text:style-name="T5">20 pkt </text:span>- 1 dzień roboczy </text:p>
            <text:p text:style-name="P32"><text:span text:style-name="T5">10 pkt </text:span>– 2 dni robocze</text:p>
            <text:p text:style-name="P32"><text:span text:style-name="T5"><text:s text:c="2"/>0 pkt</text:span> – 3 dni robocze</text:p>
          </table:table-cell>
          <table:table-cell table:style-name="Tabela3.D2" office:value-type="string">
            <text:p text:style-name="P32"/>
          </table:table-cell>
        </table:table-row>
        <table:table-row>
          <table:table-cell table:style-name="Tabela3.A4" office:value-type="float" office:value="3">
            <text:p text:style-name="P32">3</text:p>
          </table:table-cell>
          <table:table-cell table:style-name="Tabela3.A2" office:value-type="string">
            <text:p text:style-name="P32">Pierwsze uruchomienie sprzętu <text:span text:style-name="T5">od daty podpisania umowy</text:span>. </text:p>
          </table:table-cell>
          <table:table-cell table:style-name="Tabela3.A2" office:value-type="string">
            <text:p text:style-name="P32"><text:span text:style-name="T5">15 pkt </text:span>do <text:s text:c="2"/>5 dni roboczych </text:p>
            <text:p text:style-name="P32"><text:span text:style-name="T5">10 pkt </text:span>do <text:s text:c="2"/>10 dni roboczych </text:p>
            <text:p text:style-name="P32"><text:span text:style-name="T5"><text:s text:c="2"/>0 pkt</text:span> do <text:s text:c="2"/>15 dni roboczych </text:p>
          </table:table-cell>
          <table:table-cell table:style-name="Tabela3.D2" office:value-type="string">
            <text:p text:style-name="P32"/>
          </table:table-cell>
        </table:table-row>
        <table:table-row>
          <table:table-cell table:style-name="Tabela3.A4" office:value-type="float" office:value="4">
            <text:p text:style-name="P32">4</text:p>
          </table:table-cell>
          <table:table-cell table:style-name="Tabela3.A2" office:value-type="string">
            <text:p text:style-name="P32">Zewnętrzna, ocena jakości badań immunohematologicznych <text:span text:style-name="T19">potwierdzona certyfikatem</text:span><text:span text:style-name="T6"> </text:span>4x/rok (12 kompletów/ umowa) <text:soft-page-break/><text:span text:style-name="T5">w liczona w koszty własne Wykonawcy <text:s text:c="34"/></text:span><text:s/></text:p>
            <text:p text:style-name="P53"/>
            <text:p text:style-name="P32"><text:span text:style-name="T24">(W</text:span><text:span text:style-name="T30">/w certyfikat Wykonawca dostarcza przy każdej dostawie <text:s/>)</text:span></text:p>
            <text:p text:style-name="P49"/>
            <text:p text:style-name="P54"><text:span text:style-name="T13">(</text:span><text:span text:style-name="T12"> w/w badanie - Formularz cenowy <text:s/>poz. 12)</text:span></text:p>
            <text:p text:style-name="P48"/>
          </table:table-cell>
          <table:table-cell table:style-name="Tabela3.A2" office:value-type="string">
            <text:p text:style-name="P32"><text:span text:style-name="T5">10 pk</text:span>t – Tak</text:p>
            <text:p text:style-name="P32"><text:span text:style-name="T5"><text:s/>0 pkt</text:span> – Nie </text:p>
            <text:p text:style-name="P32"/>
            <text:p text:style-name="P32"/>
            <text:p text:style-name="P32"><text:soft-page-break/></text:p>
            <text:p text:style-name="P34"/>
            <text:p text:style-name="P34"/>
            <text:p text:style-name="P34"/>
            <text:p text:style-name="P33"/>
          </table:table-cell>
          <table:table-cell table:style-name="Tabela3.D2" office:value-type="string">
            <text:p text:style-name="P32"/>
          </table:table-cell>
        </table:table-row>
        <table:table-row>
          <table:table-cell table:style-name="Tabela3.A4" office:value-type="float" office:value="5">
            <text:p text:style-name="P50">5</text:p>
          </table:table-cell>
          <table:table-cell table:style-name="Tabela3.A2" office:value-type="string">
            <text:p text:style-name="P51">Mikrokarty <text:s/>w technice żelowej </text:p>
          </table:table-cell>
          <table:table-cell table:style-name="Tabela3.A2" office:value-type="string">
            <text:p text:style-name="P51"><text:span text:style-name="T5">15 pk</text:span>t – Tak</text:p>
            <text:p text:style-name="P47"><text:span text:style-name="T5"><text:s/></text:span><text:span text:style-name="T34">0 pkt</text:span><text:span text:style-name="T33"> – Nie</text:span></text:p>
          </table:table-cell>
          <table:table-cell table:style-name="Tabela3.D2" office:value-type="string">
            <text:p text:style-name="P32"/>
          </table:table-cell>
        </table:table-row>
        <table:table-row>
          <table:table-cell table:style-name="Tabela3.A4" office:value-type="float" office:value="6">
            <text:p text:style-name="P33">6</text:p>
          </table:table-cell>
          <table:table-cell table:style-name="Tabela3.A2" office:value-type="string">
            <text:p text:style-name="P32"/>
            <text:p text:style-name="P32">Przeszkolenie personelu przy <text:s/>uruchomieniu sprzętu <text:s/>oraz <text:s text:c="13"/><text:span text:style-name="T5">3- dni <text:s/></text:span><text:s/>szkolenia w wymiarze <text:s text:c="8"/><text:span text:style-name="T5">8 godzin</text:span> w terminie późniejszym ustalonym z Zamawiającym </text:p>
          </table:table-cell>
          <table:table-cell table:style-name="Tabela3.A2" office:value-type="string">
            <text:p text:style-name="P32"><text:span text:style-name="T5">15 pk</text:span>t – Tak</text:p>
            <text:p text:style-name="P32"><text:span text:style-name="T5"><text:s/>0 pkt</text:span> – Nie</text:p>
          </table:table-cell>
          <table:table-cell table:style-name="Tabela3.D2" office:value-type="string">
            <text:p text:style-name="P32"/>
          </table:table-cell>
        </table:table-row>
      </table:table>
      <text:p text:style-name="P6"/>
      <text:p text:style-name="P6">…........................................................</text:p>
      <text:p text:style-name="P6">Podpis osoby uprawnionej </text:p>
      <text:p text:style-name="P56"/>
      <text:p text:style-name="P56"/>
      <text:p text:style-name="P56"/>
      <text:p text:style-name="P56"/>
      <text:p text:style-name="P56"/>
      <text:p text:style-name="P58"/>
      <text:p text:style-name="P58">U W A G A </text:p>
      <text:p text:style-name="P57"/>
      <text:p text:style-name="P61">1.Wszystkie parametry i wartości podane w zestawieniu muszą dotyczyć <text:s/>dostawy w/w przedmiotu zamówienia i <text:s/>oferowanej <text:s/>konfiguracji.</text:p>
      <text:p text:style-name="P61">2. W celu sprawdzenia wiarygodności parametrów wpisanych w tabeli, Zamawiający zastrzega sobie prawo do weryfikacji danych technicznych u producenta</text:p>
      <text:p text:style-name="P62"/>
      <text:p text:style-name="P60"/>
      <text:p text:style-name="P6">…........................................................</text:p>
      <text:p text:style-name="P59">Podpis osoby uprawnionej </text:p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SimSun" svg:font-family="SimSun, ??ˇ§ˇě?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yl_20_wiadomości_20_e-mail_20_18" style:display-name="Styl wiadomości e-mail 18" style:family="text">
      <style:text-properties fo:color="#000000" style:font-name="Arial" fo:font-size="10pt" style:font-size-asian="10pt" style:font-name-complex="Arial" style:font-size-complex="10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12</text:page-number> z <text:page-count>1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6T12:25:06.226000000</meta:creation-date>
    <dc:date>2020-01-29T07:40:30.60</dc:date>
    <meta:editing-duration>PT21H13M53S</meta:editing-duration>
    <meta:editing-cycles>58</meta:editing-cycles>
    <meta:generator>OpenOffice/4.1.6$Win32 OpenOffice.org_project/416m1$Build-9790</meta:generator>
    <meta:print-date>2020-01-27T10:47:21.76</meta:print-date>
    <meta:document-statistic meta:table-count="3" meta:image-count="0" meta:object-count="0" meta:page-count="13" meta:paragraph-count="288" meta:word-count="2650" meta:character-count="20760"/>
  </office:meta>
</office:document-meta>
</file>