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AFAD95C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5" svg:font-family="'Times New Roman', 'Times New Roman'" style:font-family-generic="roman"/>
    <style:font-face style:name="Times New Roman3" svg:font-family="'Times New Roman', 'Times New Roman PS'"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3.233cm" fo:margin-top="0cm" fo:margin-bottom="0cm" table:align="center" style:writing-mode="lr-tb"/>
    </style:style>
    <style:style style:name="Tabela1.A" style:family="table-column">
      <style:table-column-properties style:column-width="1.231cm"/>
    </style:style>
    <style:style style:name="Tabela1.B" style:family="table-column">
      <style:table-column-properties style:column-width="9.541cm"/>
    </style:style>
    <style:style style:name="Tabela1.C" style:family="table-column">
      <style:table-column-properties style:column-width="2.461cm"/>
    </style:style>
    <style:style style:name="Tabela1.1" style:family="table-row">
      <style:table-row-properties style:min-row-height="0.182cm" style:keep-together="true" fo:keep-together="auto"/>
    </style:style>
    <style:style style:name="Tabela1.A1" style:family="table-cell">
      <style:table-cell-properties fo:background-color="#ffffff" fo:padding="0cm" fo:border="0.035cm solid #00000a">
        <style:background-image/>
      </style:table-cell-properties>
    </style:style>
    <style:style style:name="Tabela1.B1" style:family="table-cell">
      <style:table-cell-properties fo:background-color="#ffffff" fo:padding="0cm" fo:border-left="none" fo:border-right="0.035cm solid #00000a" fo:border-top="0.035cm solid #00000a" fo:border-bottom="0.035cm solid #00000a">
        <style:background-image/>
      </style:table-cell-properties>
    </style:style>
    <style:style style:name="Tabela1.A2" style:family="table-cell" style:data-style-name="N0">
      <style:table-cell-properties fo:background-color="#ffffff" fo:padding="0cm" fo:border-left="0.035cm solid #00000a" fo:border-right="0.035cm solid #00000a" fo:border-top="none" fo:border-bottom="0.035cm solid #00000a">
        <style:background-image/>
      </style:table-cell-properties>
    </style:style>
    <style:style style:name="Tabela1.B2" style:family="table-cell">
      <style:table-cell-properties fo:background-color="#ffffff" fo:padding="0cm" fo:border-left="none" fo:border-right="0.035cm solid #00000a" fo:border-top="none" fo:border-bottom="0.035cm solid #00000a">
        <style:background-image/>
      </style:table-cell-properties>
    </style:style>
    <style:style style:name="Tabela1.C2" style:family="table-cell">
      <style:table-cell-properties style:vertical-align="middle" fo:padding="0cm" fo:border-left="none" fo:border-right="0.035cm solid #00000a" fo:border-top="0.035cm solid #00000a" fo:border-bottom="0.035cm solid #00000a"/>
    </style:style>
    <style:style style:name="Tabela1.C3" style:family="table-cell" style:data-style-name="N0">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text-indent="0cm" style:auto-text-indent="false" style:page-number="auto"/>
    </style:style>
    <style:style style:name="P4"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5"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fo:font-weight="bold" style:font-size-asian="12pt" style:font-weight-asian="bold" style:font-size-complex="12pt" style:font-weight-complex="bold"/>
    </style:style>
    <style:style style:name="P6" style:family="paragraph" style:parent-style-name="Standard" style:master-page-name="">
      <style:paragraph-properties fo:margin-left="0cm" fo:margin-right="0cm" fo:margin-top="0cm" fo:margin-bottom="0cm" fo:text-align="justify" style:justify-single-word="false" fo:text-indent="0cm" style:auto-text-indent="false" style:page-number="auto"/>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7"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8" style:family="paragraph" style:parent-style-name="Standard" style:master-page-name="">
      <style:paragraph-properties fo:margin-left="0cm" fo:margin-right="0cm" fo:margin-top="0cm" fo:margin-bottom="0cm" style:line-height-at-least="0.176cm" fo:text-align="start" style:justify-single-word="false" fo:text-indent="0cm" style:auto-text-indent="false" style:page-number="auto" style:text-autospace="none"/>
      <style:text-properties style:text-outline="false" style:text-line-through-style="none" style:font-name="Times New Roman" fo:font-size="14pt" fo:font-style="italic" fo:text-shadow="none" style:text-underline-style="none" fo:font-weight="bold" style:font-name-asian="Arial" style:font-size-asian="14pt" style:font-style-asian="italic" style:font-weight-asian="bold" style:font-name-complex="Arial" style:font-size-complex="14pt" style:font-style-complex="italic" style:font-weight-complex="bold" style:text-emphasize="none" style:text-overline-style="none" style:text-overline-color="font-color"/>
    </style:style>
    <style:style style:name="P9" style:family="paragraph" style:parent-style-name="Standard">
      <style:paragraph-properties fo:margin-left="0cm" fo:margin-right="0cm" fo:margin-top="0cm" fo:margin-bottom="0cm" fo:text-indent="0cm" style:auto-text-indent="false"/>
    </style:style>
    <style:style style:name="P10"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6"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9"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4"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5"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text-align="start" style:justify-single-word="false" fo:orphans="0" fo:widows="0"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9"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0"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3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32"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33" style:family="paragraph" style:parent-style-name="Standard">
      <style:paragraph-properties fo:margin-left="0cm" fo:margin-right="0cm" fo:margin-top="0cm" fo:margin-bottom="0cm" fo:line-height="100%" fo:text-indent="0cm" style:auto-text-indent="false"/>
    </style:style>
    <style:style style:name="P34" style:family="paragraph" style:parent-style-name="Standard">
      <style:paragraph-properties fo:margin-left="0cm" fo:margin-right="0cm" fo:margin-top="0cm" fo:margin-bottom="0cm" fo:line-height="100%" fo:text-align="end" style:justify-single-word="false" fo:text-indent="0cm" style:auto-text-indent="false"/>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indent="0cm" style:auto-text-indent="false">
        <style:tab-stops>
          <style:tab-stop style:position="4.688cm"/>
        </style:tab-stops>
      </style:paragraph-properties>
    </style:style>
    <style:style style:name="P37" style:family="paragraph" style:parent-style-name="Standard">
      <style:paragraph-properties fo:margin-left="0cm" fo:margin-right="0cm" fo:margin-top="0cm" fo:margin-bottom="0cm" fo:line-height="100%" fo:text-align="start" style:justify-single-word="false" fo:text-indent="0cm" style:auto-text-indent="false" style:text-autospace="none"/>
    </style:style>
    <style:style style:name="P38" style:family="paragraph" style:parent-style-name="Standard">
      <style:paragraph-properties fo:margin-left="0cm" fo:margin-right="0cm" fo:margin-top="0cm" fo:margin-bottom="0cm" fo:text-align="end" style:justify-single-word="false" fo:text-indent="0cm" style:auto-text-indent="false"/>
    </style:style>
    <style:style style:name="P39" style:family="paragraph" style:parent-style-name="Standard">
      <style:paragraph-properties fo:margin-left="0cm" fo:margin-right="0cm" fo:margin-top="0cm" fo:margin-bottom="0cm" fo:text-indent="0cm" style:auto-text-indent="false" style:text-autospace="none"/>
    </style:style>
    <style:style style:name="P40"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41"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1pt" style:font-size-asian="11pt" style:font-size-complex="11pt"/>
    </style:style>
    <style:style style:name="P42"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3" style:family="paragraph" style:parent-style-name="Standard">
      <style:paragraph-properties fo:margin-left="0cm" fo:margin-right="0cm" fo:margin-top="0cm" fo:margin-bottom="0cm" fo:text-align="start" style:justify-single-word="false" fo:text-indent="0cm" style:auto-text-indent="false"/>
    </style:style>
    <style:style style:name="P44"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5" style:family="paragraph" style:parent-style-name="Standard">
      <style:paragraph-properties fo:margin-left="0cm" fo:margin-right="0cm" fo:margin-top="0cm" fo:margin-bottom="0cm" fo:text-align="justify" style:justify-single-word="false" fo:text-indent="0cm" style:auto-text-indent="false"/>
    </style:style>
    <style:style style:name="P46"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7" style:family="paragraph" style:parent-style-name="Standard">
      <style:paragraph-properties fo:margin-left="0cm" fo:margin-right="0cm" fo:margin-top="0cm" fo:margin-bottom="0cm" style:line-height-at-least="0.176cm" fo:text-align="start" style:justify-single-word="false" fo:text-indent="0cm" style:auto-text-indent="false">
        <style:tab-stops/>
      </style:paragraph-properties>
    </style:style>
    <style:style style:name="P48"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49" style:family="paragraph" style:parent-style-name="Standard">
      <style:paragraph-properties fo:margin-left="0cm" fo:margin-right="0cm" fo:margin-top="0cm" fo:margin-bottom="0cm" fo:line-height="100%" fo:text-indent="0cm" style:auto-text-indent="false"/>
      <style:text-properties fo:color="#333333" style:font-name="Times New Roman" fo:font-size="11pt" fo:font-weight="bold" style:font-size-asian="11pt" style:font-weight-asian="bold" style:font-size-complex="11pt" style:font-weight-complex="bold"/>
    </style:style>
    <style:style style:name="P50" style:family="paragraph" style:parent-style-name="Standard">
      <style:paragraph-properties fo:margin-left="0cm" fo:margin-right="0cm" fo:margin-top="0cm" fo:margin-bottom="0cm" fo:line-height="100%" fo:text-indent="0cm" style:auto-text-indent="false"/>
      <style:text-properties fo:color="#333333" style:font-name="Times New Roman" fo:font-size="12pt" style:font-size-asian="12pt" style:font-size-complex="12pt"/>
    </style:style>
    <style:style style:name="P51" style:family="paragraph" style:parent-style-name="Standard">
      <style:paragraph-properties fo:margin-left="0cm" fo:margin-right="0cm" fo:margin-top="0cm" fo:margin-bottom="0cm" fo:text-align="end" style:justify-single-word="false" fo:text-indent="0cm" style:auto-text-indent="false" fo:break-before="page"/>
    </style:style>
    <style:style style:name="P52"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3"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4"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6"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7"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58"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59"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60"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61"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font-name="Times New Roman" fo:font-size="12pt" style:font-name-asian="Times New Roman4" style:font-size-asian="12pt" style:language-asian="pl" style:country-asian="PL" style:font-name-complex="Times New Roman4" style:font-size-complex="12pt"/>
    </style:style>
    <style:style style:name="P62" style:family="paragraph" style:parent-style-name="Normal_20__28_Web_29_">
      <style:paragraph-properties fo:margin-left="0cm" fo:margin-right="0cm" fo:margin-top="0cm" fo:margin-bottom="0cm" fo:text-align="justify" style:justify-single-word="false" fo:text-indent="0cm" style:auto-text-indent="false"/>
    </style:style>
    <style:style style:name="P63"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hyphenate="false" fo:hyphenation-remain-char-count="0" fo:hyphenation-push-char-count="0"/>
    </style:style>
    <style:style style:name="P64"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text-autospace="none" style:writing-mode="lr-tb">
        <style:tab-stops>
          <style:tab-stop style:position="4.763cm"/>
        </style:tab-stops>
      </style:paragraph-properties>
      <style:text-properties fo:hyphenate="false" fo:hyphenation-remain-char-count="0" fo:hyphenation-push-char-count="0"/>
    </style:style>
    <style:style style:name="P65" style:family="paragraph" style:parent-style-name="Normalny_20__28_Web_29_">
      <style:paragraph-properties fo:margin-left="0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66" style:family="paragraph" style:parent-style-name="Text_20_body">
      <style:paragraph-properties fo:margin-left="0cm" fo:margin-right="0cm" fo:margin-top="0cm" fo:margin-bottom="0cm" style:line-height-at-least="0.176cm" fo:text-align="start" style:justify-single-word="false" fo:text-indent="0cm" style:auto-text-indent="false">
        <style:tab-stops/>
      </style:paragraph-properties>
    </style:style>
    <style:style style:name="P67"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8"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69"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font-name-asian="ArialMT" style:font-name-complex="ArialMT"/>
    </style:style>
    <style:style style:name="P70" style:family="paragraph" style:parent-style-name="Standard">
      <style:paragraph-properties fo:margin-left="0cm" fo:margin-right="0cm" fo:text-indent="0cm" style:auto-text-indent="false" style:text-autospace="none">
        <style:tab-stops/>
      </style:paragraph-properties>
    </style:style>
    <style:style style:name="P71" style:family="paragraph" style:parent-style-name="Tekst_20_podstawowy_20_wcięty_20_21">
      <style:paragraph-properties fo:margin-left="0cm" fo:margin-right="0cm" fo:line-height="100%" fo:text-align="start" style:justify-single-word="false" fo:text-indent="0cm" style:auto-text-indent="false"/>
      <style:text-properties fo:color="#000000" fo:font-size="11pt" style:font-size-asian="11pt" style:font-size-complex="11pt"/>
    </style:style>
    <style:style style:name="P72" style:family="paragraph" style:parent-style-name="Standard">
      <style:paragraph-properties style:text-autospace="none"/>
    </style:style>
    <style:style style:name="P73" style:family="paragraph" style:parent-style-name="Standard">
      <style:paragraph-properties fo:text-align="justify" style:justify-single-word="false"/>
      <style:text-properties fo:font-weight="bold" style:font-weight-asian="bold" style:font-weight-complex="bold"/>
    </style:style>
    <style:style style:name="P74"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75" style:family="paragraph" style:parent-style-name="Standard">
      <style:paragraph-properties fo:text-align="start" style:justify-single-word="false"/>
    </style:style>
    <style:style style:name="P76" style:family="paragraph" style:parent-style-name="Standard">
      <style:paragraph-properties fo:text-align="start" style:justify-single-word="false" style:text-autospace="none"/>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tab-stops>
          <style:tab-stop style:position="0.071cm"/>
        </style:tab-stops>
      </style:paragraph-properties>
    </style:style>
    <style:style style:name="P79" style:family="paragraph" style:parent-style-name="Standard">
      <style:text-properties style:use-window-font-color="true"/>
    </style:style>
    <style:style style:name="P80" style:family="paragraph" style:parent-style-name="Standard">
      <style:text-properties style:use-window-font-color="true" fo:font-weight="bold" style:font-weight-asian="bold" style:font-weight-complex="bold"/>
    </style:style>
    <style:style style:name="P81" style:family="paragraph" style:parent-style-name="Standard">
      <style:paragraph-properties fo:text-align="start" style:justify-single-word="false"/>
      <style:text-properties style:use-window-font-color="true" fo:font-weight="bold" style:font-weight-asian="bold" style:font-weight-complex="bold"/>
    </style:style>
    <style:style style:name="P82" style:family="paragraph" style:parent-style-name="Standard">
      <style:paragraph-properties style:text-autospace="none"/>
      <style:text-properties fo:color="#000000" style:font-name-asian="ArialMT" style:font-name-complex="ArialMT"/>
    </style:style>
    <style:style style:name="P83" style:family="paragraph" style:parent-style-name="Standard">
      <style:paragraph-properties fo:line-height="115%" fo:text-align="center"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84" style:family="paragraph" style:parent-style-name="Standard">
      <style:paragraph-properties fo:line-height="115%" fo:text-align="start"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85" style:family="paragraph" style:parent-style-name="Standard">
      <style:paragraph-properties fo:line-height="115%" fo:text-align="center" style:justify-single-word="false">
        <style:tab-stops>
          <style:tab-stop style:position="0cm"/>
        </style:tab-stops>
      </style:paragraph-properties>
      <style:text-properties fo:color="#000000" fo:font-size="11pt" style:font-size-asian="11pt" style:font-size-complex="11pt"/>
    </style:style>
    <style:style style:name="P86" style:family="paragraph" style:parent-style-name="Standard">
      <style:paragraph-properties fo:line-height="115%" fo:text-align="justify" style:justify-single-word="false">
        <style:tab-stops>
          <style:tab-stop style:position="0cm"/>
        </style:tab-stops>
      </style:paragraph-properties>
      <style:text-properties fo:color="#000000" fo:font-size="11pt" style:font-size-asian="11pt" style:font-size-complex="11pt"/>
    </style:style>
    <style:style style:name="P87" style:family="paragraph" style:parent-style-name="Standard">
      <style:paragraph-properties fo:line-height="115%">
        <style:tab-stops>
          <style:tab-stop style:position="0cm"/>
        </style:tab-stops>
      </style:paragraph-properties>
      <style:text-properties fo:color="#000000" fo:font-size="11pt" style:font-size-asian="11pt" style:font-size-complex="11pt"/>
    </style:style>
    <style:style style:name="P88" style:family="paragraph" style:parent-style-name="Standard">
      <style:paragraph-properties fo:text-align="justify" style:justify-single-word="false">
        <style:tab-stops>
          <style:tab-stop style:position="0.071cm"/>
        </style:tab-stops>
      </style:paragraph-properties>
      <style:text-properties fo:color="#000000" fo:font-size="11pt" style:font-size-asian="11pt" style:language-asian="pl" style:country-asian="PL" style:font-name-complex="Times New Roman4" style:font-size-complex="11pt"/>
    </style:style>
    <style:style style:name="P89" style:family="paragraph" style:parent-style-name="Standard">
      <style:paragraph-properties fo:text-align="justify" style:justify-single-word="false">
        <style:tab-stops>
          <style:tab-stop style:position="0.071cm"/>
        </style:tab-stops>
      </style:paragraph-properties>
      <style:text-properties fo:color="#000000" fo:font-size="11pt" fo:font-style="italic" style:font-size-asian="11pt" style:font-style-asian="italic" style:font-size-complex="11pt" style:font-style-complex="italic"/>
    </style:style>
    <style:style style:name="P90" style:family="paragraph" style:parent-style-name="Standard">
      <style:paragraph-properties fo:text-align="justify" style:justify-single-word="false"/>
      <style:text-properties style:font-name="Tahoma" fo:font-size="11pt" style:font-size-asian="11pt" style:font-name-complex="Tahoma"/>
    </style:style>
    <style:style style:name="P91" style:family="paragraph" style:parent-style-name="Standard">
      <style:paragraph-properties fo:text-align="start" style:justify-single-word="false" style:text-autospace="none"/>
      <style:text-properties fo:color="#000099"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92" style:family="paragraph" style:parent-style-name="Standard">
      <style:paragraph-properties fo:text-align="start" style:justify-single-word="false"/>
      <style:text-properties fo:color="#333333" style:font-name="Times New Roman" fo:font-size="11pt" fo:font-weight="bold" style:font-size-asian="11pt" style:font-weight-asian="bold" style:font-size-complex="11pt" style:font-weight-complex="bold"/>
    </style:style>
    <style:style style:name="P93" style:family="paragraph" style:parent-style-name="Standard">
      <style:paragraph-properties fo:margin-top="0cm" fo:margin-bottom="0cm"/>
    </style:style>
    <style:style style:name="P94" style:family="paragraph" style:parent-style-name="Standard">
      <style:paragraph-properties fo:margin-top="0cm" fo:margin-bottom="0cm" fo:line-height="100%" fo:text-align="justify" style:justify-single-word="false"/>
    </style:style>
    <style:style style:name="P95" style:family="paragraph" style:parent-style-name="Standard">
      <style:paragraph-properties fo:margin-top="0cm" fo:margin-bottom="0cm" fo:line-height="100%" fo:text-align="justify" style:justify-single-word="false" style:text-autospace="none"/>
    </style:style>
    <style:style style:name="P96" style:family="paragraph" style:parent-style-name="Standard">
      <style:paragraph-properties fo:margin-top="0cm" fo:margin-bottom="0cm" fo:line-height="100%" fo:text-align="center" style:justify-single-word="false"/>
    </style:style>
    <style:style style:name="P97"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98"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99"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4" style:font-size-asian="12pt" style:language-asian="pl" style:country-asian="PL" style:font-name-complex="Times New Roman4" style:font-size-complex="12pt"/>
    </style:style>
    <style:style style:name="P100"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4" style:font-size-asian="11pt" style:language-asian="pl" style:country-asian="PL" style:font-weight-asian="bold" style:font-name-complex="Times New Roman4" style:font-size-complex="11pt"/>
    </style:style>
    <style:style style:name="P101"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P102" style:family="paragraph" style:parent-style-name="Standard">
      <style:paragraph-properties fo:margin-top="0cm" fo:margin-bottom="0cm" style:line-height-at-least="0.176cm" fo:text-align="center" style:justify-single-word="false"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103"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104" style:family="paragraph" style:parent-style-name="Standard">
      <style:paragraph-properties fo:margin-top="0cm" fo:margin-bottom="0cm" fo:line-height="100%" fo:text-align="justify" style:justify-single-word="false" fo:orphans="2" fo:widows="2" fo:hyphenation-ladder-count="no-limit" style:text-autospace="none">
        <style:tab-stops/>
      </style:paragraph-properties>
      <style:text-properties style:use-window-font-color="true" fo:font-size="11pt" fo:background-color="#dddddd" style:font-size-asian="11pt" style:font-size-complex="11pt" fo:hyphenate="false" fo:hyphenation-remain-char-count="0" fo:hyphenation-push-char-count="0"/>
    </style:style>
    <style:style style:name="P105" style:family="paragraph" style:parent-style-name="Standard">
      <style:paragraph-properties fo:margin-top="0cm" fo:margin-bottom="0cm"/>
      <style:text-properties fo:font-weight="bold" style:font-weight-asian="bold" style:font-weight-complex="bold"/>
    </style:style>
    <style:style style:name="P106" style:family="paragraph" style:parent-style-name="Standard">
      <style:paragraph-properties fo:margin-top="0cm" fo:margin-bottom="0cm" style:line-height-at-least="0.176cm"/>
      <style:text-properties fo:font-size="12pt" fo:font-weight="bold" style:font-size-asian="12pt" style:font-weight-asian="bold" style:font-size-complex="12pt" style:font-weight-complex="bold"/>
    </style:style>
    <style:style style:name="P107" style:family="paragraph" style:parent-style-name="Standard">
      <style:paragraph-properties fo:margin-top="0cm" fo:margin-bottom="0cm" style:line-height-at-least="0.176cm"/>
      <style:text-properties fo:font-size="24pt" fo:font-weight="bold" style:font-size-asian="24pt" style:font-weight-asian="bold" style:font-size-complex="24pt" style:font-weight-complex="bold"/>
    </style:style>
    <style:style style:name="P108" style:family="paragraph" style:parent-style-name="Standard">
      <style:paragraph-properties fo:margin-top="0cm" fo:margin-bottom="0cm" style:line-height-at-least="0.176cm" fo:text-align="center" style:justify-single-word="false"/>
      <style:text-properties fo:font-size="24pt" fo:font-weight="bold" style:font-size-asian="24pt" style:font-weight-asian="bold" style:font-size-complex="24pt" style:font-weight-complex="bold"/>
    </style:style>
    <style:style style:name="P109" style:family="paragraph" style:parent-style-name="Standard">
      <style:paragraph-properties fo:margin-top="0cm" fo:margin-bottom="0cm" style:text-autospace="none"/>
    </style:style>
    <style:style style:name="P110" style:family="paragraph" style:parent-style-name="Standard">
      <style:paragraph-properties fo:margin-top="0cm" fo:margin-bottom="0cm" fo:line-height="100%" fo:text-align="justify" style:justify-single-word="false"/>
      <style:text-properties fo:color="#ff3333"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11" style:family="paragraph" style:parent-style-name="Standard">
      <style:paragraph-properties fo:margin-top="0cm" fo:margin-bottom="0cm" style:line-height-at-least="0.176cm" fo:text-align="center" style:justify-single-word="false" style:text-autospace="none"/>
      <style:text-properties fo:color="#ff3333" style:text-outline="false" style:text-line-through-style="none" style:font-name="Arial" fo:font-size="16pt" fo:font-style="italic" fo:text-shadow="none" style:text-underline-style="none" fo:font-weight="bold" style:font-name-asian="Arial" style:font-size-asian="16pt" style:font-style-asian="italic" style:font-weight-asian="bold" style:font-name-complex="Arial" style:font-size-complex="16pt" style:font-style-complex="italic" style:font-weight-complex="bold" style:text-emphasize="none" style:text-overline-style="none" style:text-overline-color="font-color"/>
    </style:style>
    <style:style style:name="P112" style:family="paragraph" style:parent-style-name="Standard">
      <style:paragraph-properties fo:margin-top="0cm" fo:margin-bottom="0cm" fo:line-height="100%" fo:text-align="justify" style:justify-single-word="false"/>
      <style:text-properties fo:color="#000099"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13"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14" style:family="paragraph" style:parent-style-name="Standard">
      <style:paragraph-properties fo:margin-top="0cm" fo:margin-bottom="0cm" style:line-height-at-least="0.176cm" fo:text-align="start" style:justify-single-word="false" style:text-autospace="none"/>
      <style:text-properties fo:color="#333333" style:text-outline="false" style:text-line-through-style="none" style:font-name="Times New Roman" fo:font-size="14pt" fo:font-style="italic" fo:text-shadow="none" style:text-underline-style="none" fo:font-weight="bold" style:font-name-asian="Arial" style:font-size-asian="14pt" style:font-style-asian="italic" style:font-weight-asian="bold" style:font-name-complex="Arial" style:font-size-complex="14pt" style:font-style-complex="italic" style:font-weight-complex="bold" style:text-emphasize="none" style:text-overline-style="none" style:text-overline-color="font-color"/>
    </style:style>
    <style:style style:name="P115" style:family="paragraph" style:parent-style-name="Standard">
      <style:paragraph-properties fo:margin-top="0cm" fo:margin-bottom="0cm" style:line-height-at-least="0.176cm" fo:text-align="center" style:justify-single-word="false" style:text-autospace="none"/>
      <style:text-properties style:text-outline="false" style:text-line-through-style="none" style:font-name="Arial" fo:font-size="16pt" fo:font-style="italic" fo:text-shadow="none" style:text-underline-style="none" fo:font-weight="bold" style:font-name-asian="Arial" style:font-size-asian="16pt" style:font-style-asian="italic" style:font-weight-asian="bold" style:font-name-complex="Arial" style:font-size-complex="16pt" style:font-style-complex="italic" style:font-weight-complex="bold" style:text-emphasize="none" style:text-overline-style="none" style:text-overline-color="font-color"/>
    </style:style>
    <style:style style:name="P116" style:family="paragraph" style:parent-style-name="Standard" style:master-page-name="">
      <style:paragraph-properties fo:margin-top="0cm" fo:margin-bottom="0cm" style:line-height-at-least="0.176cm" fo:text-align="start" style:justify-single-word="false" style:page-number="auto" style:text-autospace="none"/>
      <style:text-properties style:text-outline="false" style:text-line-through-style="none" style:font-name="Times New Roman" fo:font-size="14pt" fo:font-style="italic" fo:text-shadow="none" style:text-underline-style="none" fo:font-weight="bold" style:font-name-asian="Arial" style:font-size-asian="14pt" style:font-style-asian="italic" style:font-weight-asian="bold" style:font-name-complex="Arial" style:font-size-complex="14pt" style:font-style-complex="italic" style:font-weight-complex="bold" style:text-emphasize="none" style:text-overline-style="none" style:text-overline-color="font-color"/>
    </style:style>
    <style:style style:name="P117"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18" style:family="paragraph" style:parent-style-name="Normal_20__28_Web_29_">
      <style:paragraph-properties fo:margin-top="0cm" fo:margin-bottom="0cm"/>
    </style:style>
    <style:style style:name="P119" style:family="paragraph" style:parent-style-name="Normal_20__28_Web_29_">
      <style:paragraph-properties fo:margin-top="0cm" fo:margin-bottom="0cm"/>
      <style:text-properties fo:font-weight="bold" style:font-weight-asian="bold" style:font-weight-complex="bold"/>
    </style:style>
    <style:style style:name="P120" style:family="paragraph" style:parent-style-name="Normal_20__28_Web_29_">
      <style:paragraph-properties fo:margin-top="0cm" fo:margin-bottom="0cm"/>
      <style:text-properties fo:color="#000000" fo:font-size="11pt" style:font-size-asian="11pt" style:font-size-complex="11pt"/>
    </style:style>
    <style:style style:name="P121" style:family="paragraph" style:parent-style-name="Normal_20__28_Web_29_">
      <style:paragraph-properties fo:margin-top="0cm" fo:margin-bottom="0cm" fo:text-align="start" style:justify-single-word="false"/>
      <style:text-properties fo:color="#000000" fo:font-size="11pt" style:font-size-asian="11pt" style:font-size-complex="11pt"/>
    </style:style>
    <style:style style:name="P122" style:family="paragraph" style:parent-style-name="Normal_20__28_Web_29_">
      <style:paragraph-properties fo:margin-top="0cm" fo:margin-bottom="0cm">
        <style:tab-stops/>
      </style:paragraph-properties>
      <style:text-properties fo:color="#000000" fo:font-size="11pt" style:font-size-asian="11pt" style:font-size-complex="11pt"/>
    </style:style>
    <style:style style:name="P123" style:family="paragraph" style:parent-style-name="Normal_20__28_Web_29_">
      <style:paragraph-properties fo:margin-top="0cm" fo:margin-bottom="0cm">
        <style:tab-stops/>
      </style:paragraph-properties>
    </style:style>
    <style:style style:name="P124" style:family="paragraph" style:parent-style-name="Normal_20__28_Web_29_">
      <style:paragraph-properties fo:margin-top="0cm" fo:margin-bottom="0cm" fo:text-align="justify" style:justify-single-word="false" style:text-autospace="none"/>
    </style:style>
    <style:style style:name="P125" style:family="paragraph" style:parent-style-name="Normal_20__28_Web_29_">
      <style:paragraph-properties fo:margin-top="0cm" fo:margin-bottom="0cm" fo:text-align="start" style:justify-single-word="false"/>
      <style:text-properties fo:color="#ff3333" fo:font-size="11pt" fo:font-style="italic" fo:font-weight="bold" fo:background-color="#dddddd" style:font-size-asian="11pt" style:language-asian="pl" style:country-asian="PL" style:font-style-asian="italic" style:font-weight-asian="bold" style:font-name-complex="Times New Roman4" style:font-size-complex="11pt" style:font-style-complex="italic" style:font-weight-complex="bold"/>
    </style:style>
    <style:style style:name="P126" style:family="paragraph" style:parent-style-name="Normalny_20__28_Web_29_">
      <style:paragraph-properties fo:margin-top="0cm" fo:margin-bottom="0cm" fo:text-align="end" style:justify-single-word="false" fo:break-before="page"/>
      <style:text-properties fo:color="#ff0000"/>
    </style:style>
    <style:style style:name="P127" style:family="paragraph" style:parent-style-name="Normal_20__28_Web_29_">
      <style:paragraph-properties fo:margin-top="0cm" fo:margin-bottom="0cm" fo:text-align="justify" style:justify-single-word="false" fo:orphans="0" fo:widows="0" fo:hyphenation-ladder-count="no-limit" style:writing-mode="lr-tb">
        <style:tab-stops/>
      </style:paragraph-properties>
      <style:text-properties fo:color="#000000"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P128"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29"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30" style:family="paragraph" style:parent-style-name="Normalny_20__28_Web_29_">
      <style:paragraph-properties fo:margin-left="0.501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31"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32"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33"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4" style:font-size-complex="11pt" style:font-style-complex="italic"/>
    </style:style>
    <style:style style:name="P134"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35" style:family="paragraph" style:parent-style-name="Standard">
      <style:paragraph-properties fo:margin-left="0.418cm" fo:margin-right="0cm" fo:text-indent="0cm" style:auto-text-indent="false"/>
    </style:style>
    <style:style style:name="P136"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37"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4" style:font-size-asian="12pt" style:language-asian="pl" style:country-asian="PL" style:font-name-complex="Times New Roman4" style:font-size-complex="12pt"/>
    </style:style>
    <style:style style:name="P138"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4" style:font-size-asian="12pt" style:language-asian="pl" style:country-asian="PL" style:font-name-complex="Times New Roman4" style:font-size-complex="12pt" fo:hyphenate="false" fo:hyphenation-remain-char-count="0" fo:hyphenation-push-char-count="0"/>
    </style:style>
    <style:style style:name="P139"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40"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41" style:family="paragraph" style:parent-style-name="Standard">
      <style:paragraph-properties fo:margin-left="0.423cm" fo:margin-right="0cm" fo:text-align="justify" style:justify-single-word="false" fo:text-indent="-0.423cm" style:auto-text-indent="false">
        <style:tab-stops/>
      </style:paragraph-properties>
    </style:style>
    <style:style style:name="P142"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43"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44"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45" style:family="paragraph" style:parent-style-name="Standard">
      <style:paragraph-properties fo:margin-left="0.423cm" fo:margin-right="0cm" fo:orphans="2" fo:widows="2" fo:text-indent="-0.397cm" style:auto-text-indent="false">
        <style:tab-stops/>
      </style:paragraph-properties>
    </style:style>
    <style:style style:name="P146"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47"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48"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49"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50"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51"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52"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53"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54"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55"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56"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57"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58"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59"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60"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61"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fo:color="#ff0000" fo:hyphenate="false" fo:hyphenation-remain-char-count="0" fo:hyphenation-push-char-count="0"/>
    </style:style>
    <style:style style:name="P162"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63"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64"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65"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66" style:family="paragraph" style:parent-style-name="Standard">
      <style:paragraph-properties fo:margin-left="0.42cm" fo:margin-right="0cm" fo:text-align="justify" style:justify-single-word="false" fo:text-indent="-0.42cm" style:auto-text-indent="false">
        <style:tab-stops/>
      </style:paragraph-properties>
    </style:style>
    <style:style style:name="P167"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68"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6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70"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171"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72"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fo:hyphenate="false" fo:hyphenation-remain-char-count="0" fo:hyphenation-push-char-count="0"/>
    </style:style>
    <style:style style:name="P173"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4" style:font-size-asian="12pt" style:language-asian="pl" style:country-asian="PL" style:font-name-complex="Times New Roman4" style:font-size-complex="12pt"/>
    </style:style>
    <style:style style:name="P174"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75" style:family="paragraph" style:parent-style-name="Standard">
      <style:paragraph-properties fo:margin-left="0.501cm" fo:margin-right="0cm" fo:text-align="justify" style:justify-single-word="false" fo:text-indent="-0.501cm" style:auto-text-indent="false">
        <style:tab-stops/>
      </style:paragraph-properties>
    </style:style>
    <style:style style:name="P176"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77"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78"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79"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0"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1"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82"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3" style:family="paragraph" style:parent-style-name="Standard">
      <style:paragraph-properties fo:margin-left="0.503cm" fo:margin-right="0cm" fo:text-align="justify" style:justify-single-word="false" fo:text-indent="-0.503cm" style:auto-text-indent="false">
        <style:tab-stops/>
      </style:paragraph-properties>
    </style:style>
    <style:style style:name="P184" style:family="paragraph" style:parent-style-name="Standard">
      <style:paragraph-properties fo:margin-left="0.503cm" fo:margin-right="0cm" fo:text-indent="-0.503cm" style:auto-text-indent="false" style:text-autospace="none">
        <style:tab-stops/>
      </style:paragraph-properties>
    </style:style>
    <style:style style:name="P185"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186"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87"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88" style:family="paragraph" style:parent-style-name="Standard">
      <style:paragraph-properties fo:margin-left="0.503cm" fo:margin-right="0cm" fo:text-align="justify" style:justify-single-word="false" fo:text-indent="-0.476cm" style:auto-text-indent="false">
        <style:tab-stops/>
      </style:paragraph-properties>
    </style:style>
    <style:style style:name="P189"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90"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91"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92"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193"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94" style:family="paragraph" style:parent-style-name="Standard">
      <style:paragraph-properties fo:margin-left="0.476cm" fo:margin-right="0cm" fo:text-indent="-0.476cm" style:auto-text-indent="false" style:text-autospace="none">
        <style:tab-stops/>
      </style:paragraph-properties>
    </style:style>
    <style:style style:name="P195"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196"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197"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198"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99" style:family="paragraph" style:parent-style-name="Standard">
      <style:paragraph-properties fo:margin-left="0.476cm" fo:margin-right="0cm" fo:text-indent="0cm" style:auto-text-indent="false" style:text-autospace="none">
        <style:tab-stops/>
      </style:paragraph-properties>
    </style:style>
    <style:style style:name="P200"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01" style:family="paragraph" style:parent-style-name="Standard">
      <style:paragraph-properties fo:margin-left="1.005cm" fo:margin-right="0cm" fo:text-indent="-0.476cm" style:auto-text-indent="false" style:text-autospace="none">
        <style:tab-stops/>
      </style:paragraph-properties>
    </style:style>
    <style:style style:name="P202"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203"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204"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205"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06"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7"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08"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09"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10"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11"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12"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213" style:family="paragraph" style:parent-style-name="Standard">
      <style:paragraph-properties fo:margin-left="0.482cm" fo:margin-right="0cm" fo:margin-top="0cm" fo:margin-bottom="0cm" fo:text-align="start" style:justify-single-word="false"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14"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99" style:font-name="Times New Roman" fo:font-size="13pt" style:text-underline-style="solid" style:text-underline-width="auto" style:text-underline-color="font-color" style:font-name-asian="ArialMT" style:font-size-asian="13pt" style:font-name-complex="ArialMT" style:font-size-complex="13pt" fo:hyphenate="false" fo:hyphenation-remain-char-count="0" fo:hyphenation-push-char-count="0"/>
    </style:style>
    <style:style style:name="P215"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16"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17"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8"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19"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220"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21"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2"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23"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24"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5"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26"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7"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28"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29"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30"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31"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32"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33"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34"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35"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6"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37"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8"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39"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0" style:family="paragraph" style:parent-style-name="Normalny_20__28_Web_29_">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1"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2" style:family="paragraph" style:parent-style-name="Standard">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3"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color="#333333" style:font-name="Tahoma" fo:font-size="11pt" style:font-size-asian="11pt" style:font-name-complex="Tahoma" fo:hyphenate="false" fo:hyphenation-remain-char-count="0" fo:hyphenation-push-char-count="0"/>
    </style:style>
    <style:style style:name="P244"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45"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46"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47" style:family="paragraph" style:parent-style-name="Standard">
      <style:paragraph-properties fo:text-align="center" style:justify-single-word="false" fo:break-before="page" style:text-autospace="none"/>
    </style:style>
    <style:style style:name="P248"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49"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50" style:family="paragraph" style:parent-style-name="Normalny_20__28_Web_29_" style:master-page-name="">
      <style:paragraph-properties fo:margin-left="0.462cm" fo:margin-right="0cm" fo:margin-top="0cm" fo:margin-bottom="0cm" fo:line-height="100%" fo:text-align="justify" style:justify-single-word="false" fo:orphans="2" fo:widows="2" fo:hyphenation-ladder-count="no-limit" fo:text-indent="-0.462cm" style:auto-text-indent="false" style:page-number="auto" style:text-autospace="none">
        <style:tab-stops/>
      </style:paragraph-properties>
      <style:text-properties fo:hyphenate="false" fo:hyphenation-remain-char-count="0" fo:hyphenation-push-char-count="0"/>
    </style:style>
    <style:style style:name="P251"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52"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53" style:family="paragraph" style:parent-style-name="Standard" style:master-page-name="">
      <style:paragraph-properties fo:margin-left="0.37cm" fo:margin-right="0cm" fo:margin-top="0cm" fo:margin-bottom="0cm" fo:line-height="100%" fo:text-align="justify" style:justify-single-word="false" fo:orphans="2" fo:widows="2"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254" style:family="paragraph" style:parent-style-name="Standard">
      <style:paragraph-properties fo:margin-left="0.503cm" fo:margin-right="0cm" fo:text-indent="-0.45cm" style:auto-text-indent="false">
        <style:tab-stops/>
      </style:paragraph-properties>
    </style:style>
    <style:style style:name="P255" style:family="paragraph" style:parent-style-name="Standard" style:master-page-name="">
      <style:paragraph-properties fo:text-align="start" style:justify-single-word="false" style:page-number="auto"/>
    </style:style>
    <style:style style:name="P256" style:family="paragraph" style:parent-style-name="Standard" style:master-page-name="">
      <style:paragraph-properties fo:text-align="start" style:justify-single-word="false" style:page-number="auto" style:text-autospace="none"/>
    </style:style>
    <style:style style:name="P257"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58"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59"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260"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61" style:family="paragraph" style:parent-style-name="Standard">
      <style:paragraph-properties fo:margin-left="0.501cm" fo:margin-right="0cm" fo:margin-top="0cm" fo:margin-bottom="0cm" fo:line-height="100%" fo:text-align="start" style:justify-single-word="false" fo:text-indent="-0.03cm" style:auto-text-indent="false"/>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P262"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263"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264"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265"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266"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267"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fo:font-size="11pt" style:font-size-asian="11pt" style:font-size-complex="11pt"/>
    </style:style>
    <style:style style:name="P268"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269"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270"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271"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4" style:font-size-asian="11pt" style:language-asian="pl" style:country-asian="PL" style:font-style-asian="italic" style:font-name-complex="Times New Roman4" style:font-size-complex="11pt"/>
    </style:style>
    <style:style style:name="P272"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73" style:family="paragraph" style:parent-style-name="Standard">
      <style:paragraph-properties fo:margin-left="0cm" fo:margin-right="0cm" fo:margin-top="0cm" fo:margin-bottom="0cm" style:line-height-at-least="0.176cm" fo:text-align="start" style:justify-single-word="false" fo:text-indent="0.178cm" style:auto-text-indent="false" style:text-autospace="none"/>
      <style:text-properties style:use-window-font-color="true" style:font-name="Times New Roman" fo:font-size="12pt" style:font-size-asian="12pt" style:font-size-complex="12pt"/>
    </style:style>
    <style:style style:name="P274"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275" style:family="paragraph" style:parent-style-name="Text_20_body">
      <style:paragraph-properties fo:text-align="start" style:justify-single-word="false"/>
    </style:style>
    <style:style style:name="P276" style:family="paragraph" style:parent-style-name="Text_20_body">
      <style:text-properties fo:font-size="10.5pt" style:font-size-asian="10.5pt" style:font-size-complex="10.5pt"/>
    </style:style>
    <style:style style:name="P277" style:family="paragraph" style:parent-style-name="Text_20_body">
      <style:text-properties fo:font-size="10.5pt" fo:font-weight="bold" style:font-size-asian="10.5pt" style:font-size-complex="10.5pt"/>
    </style:style>
    <style:style style:name="P278" style:family="paragraph" style:parent-style-name="Text_20_body">
      <style:text-properties fo:font-size="10.5pt" fo:font-weight="bold" style:font-size-asian="10.5pt" style:font-weight-asian="bold" style:font-size-complex="10.5pt" style:font-weight-complex="bold"/>
    </style:style>
    <style:style style:name="P279" style:family="paragraph" style:parent-style-name="Tekst_20_podstawowy_20_wcięty_20_21">
      <style:paragraph-properties fo:margin-top="0cm" fo:margin-bottom="0.199cm" fo:line-height="100%" fo:text-align="justify" style:justify-single-word="false" fo:orphans="0" fo:widows="0" fo:hyphenation-ladder-count="no-limit" style:text-autospace="none" style:writing-mode="lr-tb">
        <style:tab-stops/>
      </style:paragraph-properties>
      <style:text-properties style:use-window-font-color="true" fo:background-color="transparent" fo:hyphenate="false" fo:hyphenation-remain-char-count="2" fo:hyphenation-push-char-count="2"/>
    </style:style>
    <style:style style:name="P280" style:family="paragraph" style:parent-style-name="Normal_20__28_Web_29_">
      <style:paragraph-properties fo:margin-left="0.45cm" fo:margin-right="0cm" fo:margin-top="0cm" fo:margin-bottom="0cm" fo:text-align="start" style:justify-single-word="false" fo:text-indent="-0.48cm" style:auto-text-indent="false"/>
    </style:style>
    <style:style style:name="P281" style:family="paragraph" style:parent-style-name="Standard">
      <style:paragraph-properties fo:margin-left="0.45cm" fo:margin-right="0cm" fo:margin-top="0cm" fo:margin-bottom="0cm" fo:text-align="start" style:justify-single-word="false" fo:text-indent="-0.48cm" style:auto-text-indent="false" style:text-autospace="none"/>
    </style:style>
    <style:style style:name="P282" style:family="paragraph" style:parent-style-name="Standard">
      <style:paragraph-properties fo:margin-left="0.45cm" fo:margin-right="0cm" fo:margin-top="0cm" fo:margin-bottom="0cm" fo:text-align="start" style:justify-single-word="false" fo:text-indent="-0.48cm" style:auto-text-indent="false" style:text-autospace="none"/>
      <style:text-properties fo:font-size="11pt" style:font-name-asian="ArialMT" style:font-size-asian="11pt" style:font-name-complex="ArialMT" style:font-size-complex="11pt"/>
    </style:style>
    <style:style style:name="P283" style:family="paragraph" style:parent-style-name="Standard">
      <style:paragraph-properties fo:margin-left="0.45cm" fo:margin-right="0cm" fo:margin-top="0cm" fo:margin-bottom="0cm" fo:line-height="150%" fo:text-align="start" style:justify-single-word="false" fo:text-indent="-0.48cm" style:auto-text-indent="false"/>
      <style:text-properties style:font-name="Times New Roman" fo:font-size="12pt" style:font-size-asian="12pt" style:font-size-complex="12pt"/>
    </style:style>
    <style:style style:name="P284" style:family="paragraph" style:parent-style-name="Normal_20__28_Web_29_">
      <style:paragraph-properties fo:margin-left="-0.03cm" fo:margin-right="0cm" fo:margin-top="0cm" fo:margin-bottom="0cm" fo:text-align="start" style:justify-single-word="false" fo:text-indent="0cm" style:auto-text-indent="false"/>
    </style:style>
    <style:style style:name="P285" style:family="paragraph" style:parent-style-name="Standard">
      <style:paragraph-properties fo:text-align="justify" style:justify-single-word="false" fo:orphans="0" fo:widows="0" fo:hyphenation-ladder-count="no-limit" style:writing-mode="lr-tb">
        <style:tab-stops>
          <style:tab-stop style:position="0cm"/>
        </style:tab-stops>
      </style:paragraph-properties>
      <style:text-properties style:use-window-font-color="true" fo:font-size="11pt" fo:background-color="#dddddd" style:font-size-asian="11pt" style:font-size-complex="11pt" fo:hyphenate="false" fo:hyphenation-remain-char-count="2" fo:hyphenation-push-char-count="2"/>
    </style:style>
    <style:style style:name="P286" style:family="paragraph" style:parent-style-name="Standard" style:list-style-name="L2">
      <style:text-properties fo:color="#ff3333" style:font-name="Times New Roman2"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87" style:family="paragraph" style:parent-style-name="Standard" style:list-style-name="L8">
      <style:paragraph-properties style:text-autospace="none">
        <style:tab-stops/>
      </style:paragraph-properties>
    </style:style>
    <style:style style:name="P288" style:family="paragraph" style:parent-style-name="Standard" style:list-style-name="L1">
      <style:paragraph-properties fo:margin-left="0cm" fo:margin-right="0cm" fo:margin-top="0cm" fo:margin-bottom="0cm" fo:text-align="justify" style:justify-single-word="false" fo:text-indent="0cm" style:auto-text-indent="false"/>
    </style:style>
    <style:style style:name="P289" style:family="paragraph" style:parent-style-name="Standard" style:list-style-name="L12">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tab-stop style:position="0.143cm"/>
        </style:tab-stops>
      </style:paragraph-properties>
      <style:text-properties fo:hyphenate="false" fo:hyphenation-remain-char-count="0" fo:hyphenation-push-char-count="0"/>
    </style:style>
    <style:style style:name="P290" style:family="paragraph" style:parent-style-name="Standard" style:list-style-name="L13">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91" style:family="paragraph" style:parent-style-name="Standard" style:list-style-name="L16">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92" style:family="paragraph" style:parent-style-name="Standard" style:list-style-name="L16">
      <style:paragraph-properties fo:margin-left="0cm" fo:margin-right="0cm" fo:margin-top="0cm" fo:margin-bottom="0cm" fo:text-align="start" style:justify-single-word="false" fo:orphans="0" fo:widows="0"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93"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294" style:family="paragraph" style:parent-style-name="Standard" style:list-style-name="L17">
      <style:paragraph-properties fo:margin-left="0cm" fo:margin-right="0cm" fo:margin-top="0cm" fo:margin-bottom="0cm" style:line-height-at-least="0.176cm" fo:text-align="start" style:justify-single-word="false" fo:text-indent="0cm" style:auto-text-indent="false">
        <style:tab-stops/>
      </style:paragraph-properties>
      <style:text-properties fo:font-weight="bold" style:font-weight-asian="bold" style:font-weight-complex="bold"/>
    </style:style>
    <style:style style:name="P295" style:family="paragraph" style:parent-style-name="Standard" style:list-style-name="WWNum8">
      <style:paragraph-properties fo:margin-left="0cm" fo:margin-right="0cm" fo:margin-top="0cm" fo:margin-bottom="0cm" fo:text-indent="0cm" style:auto-text-indent="false"/>
    </style:style>
    <style:style style:name="P296" style:family="paragraph" style:parent-style-name="Standard" style:list-style-name="L7">
      <style:paragraph-properties fo:margin-left="0cm" fo:margin-right="0cm" fo:text-align="start" style:justify-single-word="false" fo:text-indent="0cm" style:auto-text-indent="false" style:text-autospace="none">
        <style:tab-stops/>
      </style:paragraph-properties>
    </style:style>
    <style:style style:name="P297" style:family="paragraph" style:parent-style-name="Standard" style:list-style-name="L3">
      <style:paragraph-properties fo:margin-left="0.018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298"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4" style:font-size-asian="12pt" style:language-asian="pl" style:country-asian="PL" style:font-weight-asian="bold" style:font-name-complex="Times New Roman4" style:font-size-complex="12pt" style:font-weight-complex="bold"/>
    </style:style>
    <style:style style:name="P299"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300" style:family="paragraph" style:parent-style-name="Standard" style:master-page-name="">
      <style:paragraph-properties fo:margin-top="0cm" fo:margin-bottom="0cm" style:line-height-at-least="0.176cm" style:page-number="auto" fo:break-before="page"/>
      <style:text-properties style:use-window-font-color="true" style:font-name="Times New Roman" fo:font-size="12pt" style:font-size-asian="12pt" style:font-size-complex="12pt"/>
    </style:style>
    <style:style style:name="P301"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4" style:font-size-asian="12pt" style:language-asian="pl" style:country-asian="PL" style:font-name-complex="Times New Roman4" style:font-size-complex="12pt"/>
    </style:style>
    <style:style style:name="P302"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4" style:font-size-asian="12pt" style:language-asian="pl" style:country-asian="PL" style:font-name-complex="Times New Roman4" style:font-size-complex="12pt"/>
    </style:style>
    <style:style style:name="P303" style:family="paragraph" style:parent-style-name="Standard" style:list-style-name="L4">
      <style:paragraph-properties fo:margin-left="0.42cm" fo:margin-right="0cm" fo:text-align="justify" style:justify-single-word="false" fo:text-indent="-0.42cm" style:auto-text-indent="false">
        <style:tab-stops/>
      </style:paragraph-properties>
    </style:style>
    <style:style style:name="P304" style:family="paragraph" style:parent-style-name="Standard" style:list-style-name="L5">
      <style:paragraph-properties fo:margin-left="0.42cm" fo:margin-right="0cm" fo:text-align="justify" style:justify-single-word="false" fo:text-indent="-0.42cm" style:auto-text-indent="false">
        <style:tab-stops/>
      </style:paragraph-properties>
    </style:style>
    <style:style style:name="P305" style:family="paragraph" style:parent-style-name="Standard" style:list-style-name="L6">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306" style:family="paragraph" style:parent-style-name="Standard" style:list-style-name="L6">
      <style:paragraph-properties fo:margin-left="0.503cm" fo:margin-right="0cm" fo:text-align="start" style:justify-single-word="false" fo:text-indent="-0.503cm" style:auto-text-indent="false" style:text-autospace="none">
        <style:tab-stops/>
      </style:paragraph-properties>
      <style:text-properties style:use-window-font-color="true" style:font-name-asian="ArialMT" style:font-name-complex="ArialMT"/>
    </style:style>
    <style:style style:name="P307" style:family="paragraph" style:parent-style-name="Standard" style:list-style-name="L7" style:master-page-name="">
      <style:paragraph-properties fo:margin-left="0.231cm" fo:margin-right="0cm" fo:text-align="justify" style:justify-single-word="false" fo:text-indent="0.035cm" style:auto-text-indent="false" style:page-number="auto">
        <style:tab-stops/>
      </style:paragraph-properties>
      <style:text-properties fo:color="#9900ff" style:font-name-asian="Times New Roman" style:language-asian="pl" style:country-asian="PL" style:font-name-complex="Times New Roman"/>
    </style:style>
    <style:style style:name="P308" style:family="paragraph" style:parent-style-name="Standard" style:list-style-name="L8">
      <style:paragraph-properties fo:margin-left="1.005cm" fo:margin-right="0cm" fo:text-indent="-0.476cm" style:auto-text-indent="false" style:text-autospace="none">
        <style:tab-stops/>
      </style:paragraph-properties>
    </style:style>
    <style:style style:name="P309" style:family="paragraph" style:parent-style-name="Standard" style:list-style-name="L9">
      <style:paragraph-properties fo:margin-left="1.005cm" fo:margin-right="0cm" fo:text-indent="-0.476cm" style:auto-text-indent="false" style:text-autospace="none">
        <style:tab-stops/>
      </style:paragraph-properties>
    </style:style>
    <style:style style:name="P310" style:family="paragraph" style:parent-style-name="Standard" style:list-style-name="L10">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11" style:family="paragraph" style:parent-style-name="Standard" style:list-style-name="L12">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312" style:family="paragraph" style:parent-style-name="Standard" style:list-style-name="L15"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313" style:family="paragraph" style:parent-style-name="Akapit_20_z_20_listą" style:list-style-name="L14" style:master-page-name="">
      <style:paragraph-properties fo:margin-left="0.106cm" fo:margin-right="0cm" fo:margin-top="0cm" fo:margin-bottom="0cm" fo:line-height="100%" fo:hyphenation-ladder-count="no-limit" fo:text-indent="0cm" style:auto-text-indent="false" style:page-number="auto"/>
      <style:text-properties fo:hyphenate="false" fo:hyphenation-remain-char-count="2" fo:hyphenation-push-char-count="2"/>
    </style:style>
    <style:style style:name="P314" style:family="paragraph" style:parent-style-name="Akapit_20_z_20_listą" style:list-style-name="L14">
      <style:paragraph-properties fo:margin-left="0.106cm" fo:margin-right="0cm" fo:margin-top="0cm" fo:margin-bottom="0cm" fo:line-height="100%" fo:hyphenation-ladder-count="no-limit" fo:text-indent="0cm" style:auto-text-indent="false"/>
      <style:text-properties fo:color="#000000" style:font-name="Times New Roman" fo:font-size="11pt" style:text-underline-style="solid" style:text-underline-width="auto" style:text-underline-color="font-color" fo:font-weight="bold" style:font-name-asian="Times New Roman" style:font-size-asian="11pt" style:language-asian="zh" style:country-asian="CN" style:font-weight-asian="bold" style:font-name-complex="Times New Roman" style:font-size-complex="11pt" style:font-weight-complex="bold" fo:hyphenate="false" fo:hyphenation-remain-char-count="2" fo:hyphenation-push-char-count="2"/>
    </style:style>
    <style:style style:name="P315" style:family="paragraph" style:parent-style-name="Akapit_20_z_20_listą" style:list-style-name="L14" style:master-page-name="">
      <style:paragraph-properties fo:margin-left="0.071cm" fo:margin-right="0cm" fo:margin-top="0cm" fo:margin-bottom="0cm" fo:line-height="100%" fo:hyphenation-ladder-count="no-limit" fo:text-indent="0cm" style:auto-text-indent="false" style:page-number="auto"/>
      <style:text-properties fo:hyphenate="false" fo:hyphenation-remain-char-count="2" fo:hyphenation-push-char-count="2"/>
    </style:style>
    <style:style style:name="P316" style:family="paragraph" style:parent-style-name="Akapit_20_z_20_listą" style:list-style-name="L14">
      <style:paragraph-properties fo:margin-left="0.071cm" fo:margin-right="0cm" fo:margin-top="0cm" fo:margin-bottom="0cm" fo:line-height="100%" fo:hyphenation-ladder-count="no-limit" fo:text-indent="0cm" style:auto-text-indent="false"/>
      <style:text-properties fo:color="#000000" fo:font-size="11pt" style:font-size-asian="11pt" style:language-asian="pl" style:country-asian="PL" style:font-name-complex="Times New Roman4" style:font-size-complex="11pt" fo:hyphenate="false" fo:hyphenation-remain-char-count="2" fo:hyphenation-push-char-count="2"/>
    </style:style>
    <style:style style:name="P317" style:family="paragraph" style:parent-style-name="Akapit_20_z_20_listą" style:list-style-name="L14">
      <style:paragraph-properties fo:margin-left="0.071cm" fo:margin-right="0cm" fo:margin-top="0cm" fo:margin-bottom="0cm" fo:line-height="100%" fo:hyphenation-ladder-count="no-limit" fo:text-indent="0cm" style:auto-text-indent="false"/>
      <style:text-properties fo:color="#000000" fo:font-size="11pt" style:font-size-asian="11pt" style:font-size-complex="11pt" fo:hyphenate="false" fo:hyphenation-remain-char-count="2" fo:hyphenation-push-char-count="2"/>
    </style:style>
    <style:style style:name="P318" style:family="paragraph" style:parent-style-name="List_20_Paragraph" style:list-style-name="L11">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319"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column"/>
    </style:style>
    <style:style style:name="P320" style:family="paragraph" style:parent-style-name="Heading_20_8">
      <style:paragraph-properties fo:margin-left="0cm" fo:margin-right="0cm" fo:margin-top="0cm" fo:margin-bottom="0cm" fo:text-align="end" style:justify-single-word="false" fo:text-indent="0cm" style:auto-text-indent="false" fo:break-before="page"/>
    </style:style>
    <style:style style:name="P321"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22"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323" style:family="paragraph" style:parent-style-name="Tekst_20_podstawowy_20_wcięty_20_21" style:list-style-name="L13" style:master-page-name="">
      <style:paragraph-properties fo:margin-left="0cm" fo:margin-right="0cm" fo:line-height="100%" fo:text-align="justify" style:justify-single-word="false" fo:text-indent="0cm" style:auto-text-indent="false" style:page-number="auto">
        <style:tab-stops>
          <style:tab-stop style:position="0cm"/>
        </style:tab-stops>
      </style:paragraph-properties>
      <style:text-properties fo:color="#000000" fo:font-size="11pt" style:font-size-asian="11pt" style:font-size-complex="11pt"/>
    </style:style>
    <style:style style:name="P324" style:family="paragraph" style:parent-style-name="Tekst_20_podstawowy_20_wcięty_20_21" style:list-style-name="L13">
      <style:paragraph-properties fo:margin-left="0cm" fo:margin-right="0cm" fo:line-height="100%" fo:text-align="justify" style:justify-single-word="false" fo:text-indent="0cm" style:auto-text-indent="false"/>
      <style:text-properties fo:color="#000000" fo:font-size="11pt" fo:font-style="italic" style:text-underline-style="none" fo:font-weight="bold" style:font-size-asian="11pt" style:font-style-asian="italic" style:font-weight-asian="bold" style:font-size-complex="11pt" style:font-style-complex="italic" style:font-weight-complex="bold"/>
    </style:style>
    <style:style style:name="P325" style:family="paragraph" style:parent-style-name="Tekst_20_podstawowy_20_wcięty_20_21" style:list-style-name="L13">
      <style:paragraph-properties fo:margin-left="0cm" fo:margin-right="0cm" fo:line-height="100%" fo:text-align="justify" style:justify-single-word="false" fo:text-indent="0cm" style:auto-text-indent="false"/>
      <style:text-properties fo:color="#000000" fo:font-size="11pt" style:font-size-asian="11pt" style:font-size-complex="11pt"/>
    </style:style>
    <style:style style:name="P326" style:family="paragraph" style:parent-style-name="Tekst_20_podstawowy_20_wcięty_20_21" style:list-style-name="L13">
      <style:paragraph-properties fo:margin-left="0cm" fo:margin-right="0cm" fo:margin-top="0cm" fo:margin-bottom="0cm" fo:line-height="100%" fo:text-align="justify" style:justify-single-word="false" fo:orphans="0" fo:widows="0" fo:hyphenation-ladder-count="no-limit" fo:text-indent="0cm" style:auto-text-indent="false" fo:background-color="#ffffff" style:text-autospace="none" style:writing-mode="lr-tb">
        <style:tab-stops/>
        <style:background-image/>
      </style:paragraph-properties>
      <style:text-properties fo:color="#000000" fo:font-size="11pt" style:font-size-asian="11pt" style:font-size-complex="11pt" fo:hyphenate="false" fo:hyphenation-remain-char-count="2" fo:hyphenation-push-char-count="2"/>
    </style:style>
    <style:style style:name="P327" style:family="paragraph" style:parent-style-name="Tekst_20_podstawowy_20_wcięty_20_21" style:list-style-name="L13">
      <style:paragraph-properties fo:margin-left="0cm" fo:margin-right="0cm" fo:margin-top="0cm" fo:margin-bottom="0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fo:font-size="11pt" fo:font-style="italic" fo:font-weight="bold" fo:background-color="#ffffff" style:font-size-asian="11pt" style:font-style-asian="italic" style:font-weight-asian="bold" style:font-size-complex="11pt" style:font-style-complex="italic" style:font-weight-complex="bold" fo:hyphenate="false" fo:hyphenation-remain-char-count="2" fo:hyphenation-push-char-count="2"/>
    </style:style>
    <style:style style:name="P328" style:family="paragraph" style:parent-style-name="Normalny_20__28_Web_29_" style:list-style-name="WW8Num43">
      <style:paragraph-properties fo:margin-left="0cm" fo:margin-right="0cm" fo:margin-top="0cm" fo:margin-bottom="0cm" fo:orphans="2" fo:widows="2" fo:hyphenation-ladder-count="no-limit" fo:text-indent="0cm" style:auto-text-indent="false" style:text-autospace="none" style:vertical-align="auto">
        <style:tab-stops>
          <style:tab-stop style:position="0.501cm"/>
        </style:tab-stops>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fo:font-weight="bold" style:font-name-asian="Arial-BoldMT1" style:font-weight-asian="bold" style:font-name-complex="Arial-BoldMT1"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Tahoma-Bold" style:font-weight-asian="bold" style:font-name-complex="Tahoma-Bold" style:font-weight-complex="bold"/>
    </style:style>
    <style:style style:name="T12" style:family="text">
      <style:text-properties fo:color="#000000" fo:font-weight="bold" style:font-name-asian="Times New Roman4" style:language-asian="pl" style:country-asian="PL" style:font-weight-asian="bold" style:font-name-complex="Times New Roman4" style:font-weight-complex="bold"/>
    </style:style>
    <style:style style:name="T13" style:family="text">
      <style:text-properties fo:color="#000000" fo:font-size="12pt" fo:font-weight="normal" style:font-name-asian="ArialMT" style:font-size-asian="12pt" style:font-weight-asian="normal" style:font-name-complex="ArialMT" style:font-size-complex="12pt" style:font-weight-complex="normal"/>
    </style:style>
    <style:style style:name="T14" style:family="text">
      <style:text-properties fo:color="#000000" fo:font-size="12pt" fo:font-style="italic" fo:font-weight="normal" style:font-size-asian="12pt" style:font-style-asian="italic" style:font-weight-asian="normal" style:font-name-complex="Comic Sans MS" style:font-size-complex="12pt" style:font-style-complex="italic" style:font-weight-complex="normal"/>
    </style:style>
    <style:style style:name="T15" style:family="text">
      <style:text-properties fo:color="#000000" fo:font-weight="normal" style:font-name-asian="ArialMT" style:font-weight-asian="normal" style:font-name-complex="ArialMT" style:font-weight-complex="normal"/>
    </style:style>
    <style:style style:name="T16" style:family="text">
      <style:text-properties fo:color="#000000" fo:font-weight="normal" style:font-name-asian="ArialMT" style:font-weight-asian="normal" style:font-name-complex="ArialMT" style:font-weight-complex="bold"/>
    </style:style>
    <style:style style:name="T17" style:family="text">
      <style:text-properties fo:color="#000000" fo:font-weight="normal" style:font-name-asian="Arial-BoldMT1" style:font-weight-asian="normal" style:font-name-complex="Arial-BoldMT1" style:font-weight-complex="normal"/>
    </style:style>
    <style:style style:name="T18" style:family="text">
      <style:text-properties fo:color="#000000" fo:font-weight="normal" style:font-name-asian="Arial-BoldMT1" style:font-weight-asian="normal" style:font-name-complex="Arial-BoldMT1" style:font-weight-complex="bold"/>
    </style:style>
    <style:style style:name="T19" style:family="text">
      <style:text-properties fo:color="#000000" fo:font-weight="normal" style:font-name-asian="Tahoma" style:font-weight-asian="normal" style:font-name-complex="Tahoma" style:font-weight-complex="normal"/>
    </style:style>
    <style:style style:name="T20" style:family="text">
      <style:text-properties fo:color="#000000" fo:font-weight="normal" fo:background-color="#ffff00" style:font-name-asian="ArialMT" style:font-weight-asian="normal" style:font-name-complex="ArialMT" style:font-weight-complex="normal"/>
    </style:style>
    <style:style style:name="T21"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2" style:family="text">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T23"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4" style:family="text">
      <style:text-properties fo:color="#000000" style:font-name="Times New Roman" fo:font-size="12pt" fo:font-weight="bold" style:font-size-asian="12pt" style:font-weight-asian="bold" style:font-size-complex="12pt" style:font-weight-complex="bold"/>
    </style:style>
    <style:style style:name="T25"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6"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27" style:family="text">
      <style:text-properties fo:color="#000000"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28"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9"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bold"/>
    </style:style>
    <style:style style:name="T30"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31" style:family="text">
      <style:text-properties fo:color="#000000" style:font-name="Times New Roman" fo:font-size="12pt" style:font-name-asian="Times New Roman4" style:font-size-asian="12pt" style:language-asian="pl" style:country-asian="PL" style:font-name-complex="Times New Roman4" style:font-size-complex="12pt"/>
    </style:style>
    <style:style style:name="T32" style:family="text">
      <style:text-properties fo:color="#000000" style:font-name="Times New Roman" fo:font-size="12pt" fo:letter-spacing="-0.005cm" fo:font-weight="normal" style:font-name-asian="Times New Roman4" style:font-size-asian="12pt" style:language-asian="pl" style:country-asian="PL" style:font-weight-asian="normal" style:font-name-complex="Times New Roman4" style:font-size-complex="12pt" style:font-weight-complex="normal"/>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35" style:family="text">
      <style:text-properties fo:color="#000000" style:font-name="Times New Roman" fo:font-size="12pt" style:text-underline-style="none" style:font-size-asian="12pt" style:font-size-complex="12pt"/>
    </style:style>
    <style:style style:name="T36" style:family="text">
      <style:text-properties fo:color="#000000" style:font-name="Times New Roman" fo:font-size="12pt" style:font-name-asian="ArialMT" style:font-size-asian="12pt" style:font-name-complex="ArialMT" style:font-size-complex="12pt"/>
    </style:style>
    <style:style style:name="T37" style:family="text">
      <style:text-properties fo:color="#000000" style:font-name="Times New Roman" fo:font-size="12pt" style:font-name-asian="ArialMT" style:font-size-asian="12pt" style:language-asian="pl" style:country-asian="PL" style:font-name-complex="ArialMT" style:font-size-complex="12pt"/>
    </style:style>
    <style:style style:name="T38" style:family="text">
      <style:text-properties fo:color="#000000"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39" style:family="text">
      <style:text-properties fo:color="#000000"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40"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41" style:family="text">
      <style:text-properties fo:color="#000000"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42" style:family="text">
      <style:text-properties fo:color="#000000" style:font-name="Times New Roman" fo:font-size="9pt" style:font-name-asian="Calibri1" style:font-size-asian="9pt" style:font-name-complex="Calibri1" style:font-size-complex="9pt"/>
    </style:style>
    <style:style style:name="T43"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44" style:family="text">
      <style:text-properties fo:color="#000000" style:font-name="Times New Roman" fo:font-size="11pt" fo:font-weight="normal" style:font-name-asian="Arial-BoldMT" style:font-size-asian="11pt" style:font-weight-asian="normal" style:font-name-complex="Arial-BoldMT" style:font-size-complex="11pt" style:font-weight-complex="normal"/>
    </style:style>
    <style:style style:name="T45" style:family="text">
      <style:text-properties fo:color="#000000" style:font-name="Times New Roman" fo:font-size="11pt" fo:font-weight="normal" style:font-name-asian="ArialMT" style:font-size-asian="11pt" style:font-weight-asian="normal" style:font-name-complex="ArialMT" style:font-size-complex="11pt" style:font-weight-complex="normal"/>
    </style:style>
    <style:style style:name="T46" style:family="text">
      <style:text-properties fo:color="#000000" style:font-name="Times New Roman" fo:font-size="11pt" fo:font-style="italic" fo:font-weight="bold"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47" style:family="text">
      <style:text-properties fo:color="#000000" style:font-name="Times New Roman" fo:font-size="11pt" style:font-name-asian="Times New Roman" style:font-size-asian="11pt" style:language-asian="zh" style:country-asian="CN" style:font-name-complex="Times New Roman" style:font-size-complex="11pt"/>
    </style:style>
    <style:style style:name="T48" style:family="text">
      <style:text-properties fo:color="#000000"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49" style:family="text">
      <style:text-properties fo:color="#000000" style:font-name="Times New Roman" fo:font-size="8pt" fo:font-style="italic" fo:font-weight="normal" fo:background-color="transparent" style:font-name-asian="Times New Roman" style:font-size-asian="8pt" style:font-style-asian="italic" style:font-weight-asian="normal" style:font-name-complex="Times New Roman" style:font-size-complex="8pt" style:font-style-complex="italic" style:font-weight-complex="normal"/>
    </style:style>
    <style:style style:name="T50" style:family="text">
      <style:text-properties fo:color="#000000" style:font-name-asian="Tahoma" style:font-name-complex="Tahoma"/>
    </style:style>
    <style:style style:name="T51"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52" style:family="text">
      <style:text-properties fo:color="#000000" fo:language="en" fo:country="US"/>
    </style:style>
    <style:style style:name="T53" style:family="text">
      <style:text-properties fo:color="#000000" fo:language="en" fo:country="US" style:font-name-asian="ArialMT" style:font-name-complex="ArialMT"/>
    </style:style>
    <style:style style:name="T54" style:family="text">
      <style:text-properties fo:color="#000000" style:text-position="super 58%" style:font-name="Times New Roman" style:font-name-complex="Times New Roman4"/>
    </style:style>
    <style:style style:name="T55" style:family="text">
      <style:text-properties fo:color="#000000" fo:font-style="italic" fo:font-weight="bold" style:font-name-asian="ArialMT" style:font-style-asian="italic" style:font-weight-asian="bold" style:font-name-complex="ArialMT" style:font-style-complex="italic" style:font-weight-complex="bold"/>
    </style:style>
    <style:style style:name="T56" style:family="text">
      <style:text-properties fo:color="#000000" fo:font-style="italic" fo:font-weight="bold" style:font-name-asian="Times New Roman4" style:language-asian="pl" style:country-asian="PL" style:font-style-asian="italic" style:font-weight-asian="bold" style:font-name-complex="Times New Roman4" style:font-style-complex="italic" style:font-weight-complex="bold"/>
    </style:style>
    <style:style style:name="T57" style:family="text">
      <style:text-properties fo:color="#000000" fo:font-style="italic" fo:font-weight="normal" style:font-style-asian="italic" style:font-weight-asian="normal" style:font-name-complex="Comic Sans MS" style:font-style-complex="italic" style:font-weight-complex="normal"/>
    </style:style>
    <style:style style:name="T58" style:family="text">
      <style:text-properties fo:color="#000000" fo:font-style="italic" style:font-style-asian="italic" style:font-style-complex="italic"/>
    </style:style>
    <style:style style:name="T59" style:family="text">
      <style:text-properties fo:color="#000000" fo:font-style="italic" style:text-underline-style="solid" style:text-underline-width="auto" style:text-underline-color="font-color" fo:font-weight="normal" style:font-name-asian="Times New Roman4" style:language-asian="pl" style:country-asian="PL" style:font-style-asian="italic" style:font-weight-asian="normal" style:font-name-complex="Times New Roman4" style:font-style-complex="italic" style:font-weight-complex="normal"/>
    </style:style>
    <style:style style:name="T60" style:family="text">
      <style:text-properties fo:color="#000000" fo:font-style="normal" fo:font-weight="normal" style:font-style-asian="normal" style:font-weight-asian="normal" style:font-name-complex="Comic Sans MS" style:font-style-complex="normal" style:font-weight-complex="normal"/>
    </style:style>
    <style:style style:name="T61" style:family="text">
      <style:text-properties fo:color="#000000" fo:font-size="11pt" fo:font-style="italic" style:text-underline-style="solid" style:text-underline-width="auto" style:text-underline-color="font-color" fo:font-weight="bold" style:font-size-asian="11pt" style:language-asian="pl" style:country-asian="PL" style:font-style-asian="italic" style:font-weight-asian="bold" style:font-name-complex="Times New Roman4" style:font-size-complex="11pt" style:font-style-complex="italic" style:font-weight-complex="bold"/>
    </style:style>
    <style:style style:name="T62" style:family="text">
      <style:text-properties fo:color="#000000" fo:font-size="11pt" style:text-underline-style="solid" style:text-underline-width="auto" style:text-underline-color="font-color" fo:font-weight="bold" style:font-size-asian="11pt" style:language-asian="pl" style:country-asian="PL" style:font-weight-asian="bold" style:font-name-complex="Times New Roman4" style:font-size-complex="11pt" style:font-weight-complex="bold"/>
    </style:style>
    <style:style style:name="T63" style:family="text">
      <style:text-properties fo:color="#000000" fo:font-size="11pt" style:text-underline-style="solid" style:text-underline-width="auto" style:text-underline-color="font-color" fo:font-weight="normal" style:font-size-asian="11pt" style:language-asian="pl" style:country-asian="PL" style:font-weight-asian="normal" style:font-name-complex="Times New Roman4" style:font-size-complex="11pt" style:font-weight-complex="normal"/>
    </style:style>
    <style:style style:name="T64" style:family="text">
      <style:text-properties fo:color="#000000" fo:font-size="11pt" fo:font-weight="bold" style:font-size-asian="11pt" style:language-asian="pl" style:country-asian="PL" style:font-weight-asian="bold" style:font-name-complex="Times New Roman4" style:font-size-complex="11pt" style:font-weight-complex="bold"/>
    </style:style>
    <style:style style:name="T65" style:family="text">
      <style:text-properties fo:color="#000000" fo:font-size="11pt" fo:font-weight="bold" style:letter-kerning="true" style:font-size-asian="11pt" style:font-weight-asian="bold" style:font-size-complex="11pt" style:language-complex="hi" style:country-complex="IN" style:font-weight-complex="bold"/>
    </style:style>
    <style:style style:name="T66" style:family="text">
      <style:text-properties fo:color="#000000" fo:font-size="11pt" style:font-size-asian="11pt" style:language-asian="pl" style:country-asian="PL" style:font-name-complex="Times New Roman4" style:font-size-complex="11pt"/>
    </style:style>
    <style:style style:name="T67" style:family="text">
      <style:text-properties fo:color="#000000" fo:font-size="11pt" style:font-size-asian="11pt" style:font-size-complex="11pt"/>
    </style:style>
    <style:style style:name="T68" style:family="text">
      <style:text-properties fo:color="#000000" fo:font-size="11pt" style:font-size-asian="11pt" style:font-name-complex="Times New Roman4" style:font-size-complex="11pt"/>
    </style:style>
    <style:style style:name="T69" style:family="text">
      <style:text-properties fo:color="#000000" style:text-outline="false" style:text-line-through-style="none" style:font-name="Times New Roman" fo:font-size="11pt" fo:text-shadow="none" style:text-underline-style="none" fo:font-weight="bold" style:font-name-asian="Times New Roman" style:font-size-asian="11pt" style:language-asian="pl" style:country-asian="PL" style:font-weight-asian="bold" style:font-name-complex="Times New Roman" style:font-size-complex="11pt" style:font-style-complex="italic" style:font-weight-complex="bold" style:text-emphasize="none"/>
    </style:style>
    <style:style style:name="T70" style:family="text">
      <style:text-properties fo:color="#000000"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71" style:family="text">
      <style:text-properties fo:color="#ff3333"/>
    </style:style>
    <style:style style:name="T72"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73"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74" style:family="text">
      <style:text-properties fo:color="#ff3333" style:font-name="Times New Roman" fo:font-size="12pt" fo:font-weight="bold" style:font-name-asian="ArialMT" style:font-size-asian="12pt" style:font-weight-asian="bold" style:font-name-complex="ArialMT" style:font-size-complex="12pt" style:font-weight-complex="bold"/>
    </style:style>
    <style:style style:name="T75" style:family="text">
      <style:text-properties fo:color="#ff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76" style:family="text">
      <style:text-properties fo:color="#ff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77" style:family="text">
      <style:text-properties fo:color="#ff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language-complex="zxx" style:country-complex="none" style:font-style-complex="italic" style:font-weight-complex="bold"/>
    </style:style>
    <style:style style:name="T78" style:family="text">
      <style:text-properties fo:color="#ff3333"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79" style:family="text">
      <style:text-properties fo:color="#ff3333"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80" style:family="text">
      <style:text-properties fo:color="#ff3333" style:font-name="Times New Roman" fo:font-size="12pt" fo:font-style="normal" fo:font-weight="normal" style:font-name-asian="Times New Roman4" style:font-size-asian="12pt" style:language-asian="pl" style:country-asian="PL" style:font-style-asian="normal" style:font-weight-asian="normal" style:font-name-complex="Times New Roman4" style:font-size-complex="12pt" style:font-style-complex="normal" style:font-weight-complex="normal"/>
    </style:style>
    <style:style style:name="T81" style:family="text">
      <style:text-properties fo:color="#ff3333"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T82" style:family="text">
      <style:text-properties fo:color="#ff3333"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83" style:family="text">
      <style:text-properties fo:color="#ff3333"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84" style:family="text">
      <style:text-properties fo:color="#ff3333"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85" style:family="text">
      <style:text-properties fo:color="#ff3333"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font-weight-complex="bold"/>
    </style:style>
    <style:style style:name="T86" style:family="text">
      <style:text-properties fo:color="#ff3333" style:font-name="Times New Roman" fo:font-size="11pt" style:font-name-asian="Times New Roman" style:font-size-asian="11pt" style:language-asian="ar" style:country-asian="SA" style:font-name-complex="Arial" style:font-size-complex="11pt"/>
    </style:style>
    <style:style style:name="T87" style:family="text">
      <style:text-properties fo:color="#ff3333" style:font-name="Times New Roman" fo:font-size="11pt" fo:font-style="italic" fo:font-weight="bold" style:letter-kerning="false" fo:background-color="#ffffff"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88" style:family="text">
      <style:text-properties fo:color="#ff3333" style:font-name="Times New Roman" fo:font-size="9pt" style:text-underline-style="none" fo:font-weight="normal" style:text-underline-mode="continuous" style:text-overline-mode="continuous" style:text-line-through-mode="continuous" style:letter-kerning="false" style:font-name-asian="Times New Roman" style:font-size-asian="9pt" style:language-asian="pl" style:country-asian="PL" style:font-weight-asian="normal" style:font-name-complex="Times New Roman" style:font-size-complex="9pt" style:font-weight-complex="normal"/>
    </style:style>
    <style:style style:name="T89" style:family="text">
      <style:text-properties fo:color="#ff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90" style:family="text">
      <style:text-properties fo:color="#ff3333" style:text-outline="false" style:text-line-through-style="none" style:font-name="Times New Roman" fo:font-size="11pt" fo:font-style="italic" fo:text-shadow="none" style:text-underline-style="none" fo:font-weight="bold" style:font-name-asian="Arial" style:font-size-asian="11pt" style:language-asian="ar" style:country-asian="SA" style:font-style-asian="italic" style:font-weight-asian="bold" style:font-name-complex="Times New Roman" style:font-size-complex="11pt" style:font-style-complex="italic" style:font-weight-complex="bold" style:text-emphasize="none"/>
    </style:style>
    <style:style style:name="T91" style:family="text">
      <style:text-properties fo:color="#ff3333" style:text-outline="false" style:text-line-through-style="none" style:font-name="Times New Roman"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92" style:family="text">
      <style:text-properties fo:color="#ff3333" style:text-outline="false" style:text-line-through-style="none" style:font-name="Times New Roman" fo:font-size="12pt" fo:font-style="italic" fo:text-shadow="none" style:text-underline-style="none" fo:font-weight="bold" style:letter-kerning="false" fo:background-color="#ffffff" style:font-name-asian="Arial2" style:font-size-asian="12pt" style:language-asian="ar" style:country-asian="SA" style:font-style-asian="italic" style:font-weight-asian="bold" style:font-name-complex="Arial2" style:font-size-complex="12pt" style:language-complex="zxx" style:country-complex="none" style:font-style-complex="italic" style:font-weight-complex="bold" style:text-emphasize="none" style:text-overline-style="none" style:text-overline-color="font-color"/>
    </style:style>
    <style:style style:name="T93" style:family="text">
      <style:text-properties fo:color="#ff3333" style:text-outline="false" style:text-line-through-style="none" fo:font-size="11pt" fo:text-shadow="none" style:text-underline-style="none" style:font-name-asian="Arial" style:font-size-asian="11pt" style:font-size-complex="11pt" style:text-emphasize="none"/>
    </style:style>
    <style:style style:name="T94" style:family="text">
      <style:text-properties fo:color="#ff3333" style:text-outline="false" style:text-line-through-style="none"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95" style:family="text">
      <style:text-properties fo:color="#ff3333" fo:font-size="11pt" style:font-size-asian="11pt" style:font-size-complex="11pt"/>
    </style:style>
    <style:style style:name="T96" style:family="text">
      <style:text-properties fo:color="#ff3333" fo:font-size="11pt" fo:font-weight="bold" style:letter-kerning="true" style:font-size-asian="11pt" style:font-weight-asian="bold" style:font-size-complex="11pt" style:language-complex="hi" style:country-complex="IN" style:font-weight-complex="bold"/>
    </style:style>
    <style:style style:name="T97" style:family="text">
      <style:text-properties fo:color="#ff3333" fo:font-size="11pt" fo:font-style="italic" fo:font-weight="bold" style:font-size-asian="11pt" style:font-style-asian="italic" style:font-weight-asian="bold" style:font-size-complex="11pt" style:language-complex="zxx" style:country-complex="none" style:font-style-complex="italic" style:font-weight-complex="bold"/>
    </style:style>
    <style:style style:name="T98" style:family="text">
      <style:text-properties fo:color="#ff3333" style:font-name-asian="ArialMT" style:font-name-complex="ArialMT"/>
    </style:style>
    <style:style style:name="T99" style:family="text">
      <style:text-properties fo:color="#ff3333" style:text-underline-style="none" style:font-name-asian="Times New Roman4" style:language-asian="pl" style:country-asian="PL" style:font-name-complex="Times New Roman4"/>
    </style:style>
    <style:style style:name="T100" style:family="text">
      <style:text-properties style:font-name="Times New Roman" fo:font-size="12pt" style:font-size-asian="12pt" style:font-size-complex="12pt"/>
    </style:style>
    <style:style style:name="T101" style:family="text">
      <style:text-properties style:font-name="Times New Roman" fo:font-size="12pt" style:font-size-asian="12pt" style:font-name-complex="Arial" style:font-size-complex="12pt"/>
    </style:style>
    <style:style style:name="T102" style:family="text">
      <style:text-properties style:font-name="Times New Roman" fo:font-size="12pt" fo:font-weight="bold" style:font-size-asian="12pt" style:font-weight-asian="bold" style:font-size-complex="12pt" style:font-weight-complex="bold"/>
    </style:style>
    <style:style style:name="T103"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04"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05"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106"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107" style:family="text">
      <style:text-properties style:font-name="Times New Roman" fo:font-size="12pt" style:font-name-asian="Times New Roman4" style:font-size-asian="12pt" style:language-asian="pl" style:country-asian="PL" style:font-name-complex="Times New Roman4" style:font-size-complex="12pt"/>
    </style:style>
    <style:style style:name="T108" style:family="text">
      <style:text-properties style:font-name="Times New Roman" fo:font-size="12pt" style:font-name-asian="Times New Roman" style:font-size-asian="12pt" style:language-asian="pl" style:country-asian="PL" style:font-name-complex="Times New Roman" style:font-size-complex="12pt"/>
    </style:style>
    <style:style style:name="T109"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10" style:family="text">
      <style:text-properties style:font-name="Times New Roman" fo:font-size="12pt" style:font-name-asian="Times New Roman" style:font-size-asian="12pt" style:language-asian="pl" style:country-asian="PL" style:font-name-complex="Arial" style:font-size-complex="12pt"/>
    </style:style>
    <style:style style:name="T111" style:family="text">
      <style:text-properties style:font-name="Times New Roman" fo:font-size="12pt" style:font-name-asian="Times New Roman" style:font-size-asian="12pt" style:font-name-complex="Times New Roman" style:font-size-complex="12pt"/>
    </style:style>
    <style:style style:name="T112" style:family="text">
      <style:text-properties style:font-name="Times New Roman" fo:font-size="12pt" style:font-name-asian="Times New Roman" style:font-size-asian="12pt" style:language-asian="ar" style:country-asian="SA" style:font-name-complex="Arial" style:font-size-complex="12pt"/>
    </style:style>
    <style:style style:name="T113"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14" style:family="text">
      <style:text-properties style:font-name="Times New Roman" fo:font-size="12pt" fo:font-style="italic" style:font-size-asian="12pt" style:font-style-asian="italic" style:font-name-complex="Arial" style:font-size-complex="12pt"/>
    </style:style>
    <style:style style:name="T115" style:family="text">
      <style:text-properties style:font-name="Times New Roman" fo:font-size="12pt" fo:font-style="italic" style:font-size-asian="12pt" style:font-style-asian="italic" style:font-size-complex="12pt" style:font-style-complex="italic"/>
    </style:style>
    <style:style style:name="T11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1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1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9" style:family="text">
      <style:text-properties style:font-name="Times New Roman" fo:font-size="12pt" style:font-name-asian="ArialMT" style:font-size-asian="12pt" style:font-name-complex="ArialMT" style:font-size-complex="12pt"/>
    </style:style>
    <style:style style:name="T120"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21"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22" style:family="text">
      <style:text-properties style:font-name="Times New Roman" fo:font-size="12pt" style:font-name-asian="TimesNewRoman" style:font-size-asian="12pt" style:font-name-complex="TimesNewRoman" style:font-size-complex="12pt"/>
    </style:style>
    <style:style style:name="T123" style:family="text">
      <style:text-properties style:font-name="Times New Roman" fo:font-size="9pt" style:letter-kerning="false" style:font-size-asian="9pt" style:font-name-complex="Times New Roman" style:font-size-complex="9pt"/>
    </style:style>
    <style:style style:name="T124"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25"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26" style:family="text">
      <style:text-properties style:font-name="Times New Roman" fo:font-size="9pt" style:font-size-asian="9pt" style:font-size-complex="9pt"/>
    </style:style>
    <style:style style:name="T127" style:family="text">
      <style:text-properties style:font-name="Times New Roman" fo:font-size="9pt" style:font-name-asian="Times New Roman" style:font-size-asian="9pt" style:language-asian="pl" style:country-asian="PL" style:font-name-complex="Times New Roman" style:font-size-complex="9pt"/>
    </style:style>
    <style:style style:name="T128" style:family="text">
      <style:text-properties style:font-name="Times New Roman" fo:font-size="9pt" style:font-name-asian="Times New Roman" style:font-size-asian="9pt" style:language-asian="pl" style:country-asian="PL" style:font-name-complex="Arial" style:font-size-complex="9pt"/>
    </style:style>
    <style:style style:name="T129" style:family="text">
      <style:text-properties style:font-name="Times New Roman" fo:font-size="9pt" fo:background-color="#ffffff" style:font-name-asian="Times New Roman" style:font-size-asian="9pt" style:language-asian="pl" style:country-asian="PL" style:font-size-complex="9pt"/>
    </style:style>
    <style:style style:name="T130" style:family="text">
      <style:text-properties style:font-name="Times New Roman" fo:font-size="11pt" style:font-name-asian="Times New Roman" style:font-size-asian="11pt" style:language-asian="ar" style:country-asian="SA" style:font-name-complex="Arial" style:font-size-complex="11pt"/>
    </style:style>
    <style:style style:name="T131" style:family="text">
      <style:text-properties style:font-name="Times New Roman" fo:font-size="11pt" style:font-name-asian="Times New Roman" style:font-size-asian="11pt" style:language-asian="pl" style:country-asian="PL" style:font-name-complex="Times New Roman" style:font-size-complex="11pt"/>
    </style:style>
    <style:style style:name="T132"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33"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34" style:family="text">
      <style:text-properties style:font-name="Times New Roman" fo:font-size="11pt" fo:font-style="italic" style:font-size-asian="11pt" style:font-style-asian="italic" style:font-name-complex="Arial" style:font-size-complex="11pt"/>
    </style:style>
    <style:style style:name="T135" style:family="text">
      <style:text-properties style:font-name="Times New Roman" fo:font-size="11pt" style:font-size-asian="11pt" style:font-name-complex="Arial" style:font-size-complex="11pt"/>
    </style:style>
    <style:style style:name="T136" style:family="text">
      <style:text-properties style:font-name="Times New Roman" fo:font-size="11pt" style:font-size-asian="11pt" style:font-size-complex="11pt"/>
    </style:style>
    <style:style style:name="T137" style:family="text">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T138" style:family="text">
      <style:text-properties style:font-name="Times New Roman" fo:font-size="11pt" fo:font-weight="bold" style:font-name-asian="Arial-BoldMT" style:font-size-asian="11pt" style:font-weight-asian="bold" style:font-name-complex="Arial-BoldMT" style:font-size-complex="11pt" style:font-weight-complex="bold"/>
    </style:style>
    <style:style style:name="T139" style:family="text">
      <style:text-properties style:font-name="Times New Roman" fo:font-size="11pt" fo:font-weight="bold" style:font-size-asian="11pt" style:font-weight-asian="bold" style:font-size-complex="11pt" style:font-weight-complex="bold"/>
    </style:style>
    <style:style style:name="T140" style:family="text">
      <style:text-properties style:font-name="Times New Roman" fo:font-size="11pt" style:font-name-asian="ArialMT" style:font-size-asian="11pt" style:font-name-complex="ArialMT" style:font-size-complex="11pt"/>
    </style:style>
    <style:style style:name="T141" style:family="text">
      <style:text-properties style:font-name="Times New Roman" fo:font-weight="bold" style:font-name-asian="Times New Roman4" style:language-asian="pl" style:country-asian="PL" style:font-weight-asian="bold" style:font-name-complex="Times New Roman4" style:font-weight-complex="bold"/>
    </style:style>
    <style:style style:name="T142" style:family="text">
      <style:text-properties style:font-name="Times New Roman" style:font-name-complex="Times New Roman4"/>
    </style:style>
    <style:style style:name="T143" style:family="text">
      <style:text-properties style:font-name="Times New Roman" style:font-name-asian="Times New Roman4" style:language-asian="pl" style:country-asian="PL"/>
    </style:style>
    <style:style style:name="T144" style:family="text">
      <style:text-properties style:font-name="Times New Roman" style:font-name-asian="Times New Roman4" style:language-asian="pl" style:country-asian="PL" style:font-name-complex="Times New Roman4"/>
    </style:style>
    <style:style style:name="T145" style:family="text">
      <style:text-properties style:font-name="Times New Roman" fo:font-style="italic" style:font-name-asian="Times New Roman4" style:language-asian="pl" style:country-asian="PL" style:font-style-asian="italic" style:font-style-complex="italic"/>
    </style:style>
    <style:style style:name="T146" style:family="text">
      <style:text-properties style:font-name="Times New Roman" fo:font-style="italic" style:text-underline-style="solid" style:text-underline-width="auto" style:text-underline-color="font-color" fo:font-weight="bold" style:font-name-asian="Times New Roman4" style:language-asian="pl" style:country-asian="PL" style:font-style-asian="italic" style:font-weight-asian="bold" style:font-style-complex="italic" style:font-weight-complex="bold"/>
    </style:style>
    <style:style style:name="T147" style:family="text">
      <style:text-properties fo:font-weight="bold"/>
    </style:style>
    <style:style style:name="T148" style:family="text">
      <style:text-properties fo:font-weight="bold" style:font-weight-asian="bold"/>
    </style:style>
    <style:style style:name="T149" style:family="text">
      <style:text-properties fo:font-weight="bold" style:font-weight-asian="bold" style:font-weight-complex="bold"/>
    </style:style>
    <style:style style:name="T150" style:family="text">
      <style:text-properties fo:font-weight="bold" style:font-name-asian="ArialMT" style:font-weight-asian="bold" style:font-name-complex="ArialMT"/>
    </style:style>
    <style:style style:name="T151" style:family="text">
      <style:text-properties fo:font-weight="bold" style:font-name-asian="ArialMT" style:font-weight-asian="bold" style:font-name-complex="ArialMT" style:font-weight-complex="bold"/>
    </style:style>
    <style:style style:name="T152" style:family="text">
      <style:text-properties fo:font-weight="bold" style:font-name-asian="Times New Roman" style:language-asian="pl" style:country-asian="PL" style:font-weight-asian="bold" style:font-name-complex="Times New Roman" style:font-weight-complex="bold"/>
    </style:style>
    <style:style style:name="T153" style:family="text">
      <style:text-properties fo:font-weight="bold" style:font-name-asian="Arial" style:font-weight-asian="bold" style:font-name-complex="Arial" style:font-weight-complex="bold"/>
    </style:style>
    <style:style style:name="T154" style:family="text">
      <style:text-properties fo:font-weight="bold" style:font-name-asian="Arial3" style:font-weight-asian="bold" style:font-name-complex="Arial3" style:font-weight-complex="bold"/>
    </style:style>
    <style:style style:name="T155" style:family="text">
      <style:text-properties style:font-name-asian="ArialMT" style:font-name-complex="ArialMT"/>
    </style:style>
    <style:style style:name="T156" style:family="text">
      <style:text-properties style:font-name-asian="ArialMT" style:language-asian="pl" style:country-asian="PL" style:font-name-complex="ArialMT"/>
    </style:style>
    <style:style style:name="T157" style:family="text">
      <style:text-properties fo:font-size="12pt" style:font-size-asian="12pt" style:font-size-complex="12pt"/>
    </style:style>
    <style:style style:name="T158" style:family="text">
      <style:text-properties fo:font-weight="normal" style:font-weight-asian="normal" style:font-weight-complex="normal"/>
    </style:style>
    <style:style style:name="T159" style:family="text">
      <style:text-properties fo:font-weight="normal" style:font-name-asian="ArialMT" style:font-weight-asian="normal" style:font-name-complex="ArialMT" style:font-weight-complex="normal"/>
    </style:style>
    <style:style style:name="T160" style:family="text">
      <style:text-properties fo:color="#ff0000" style:font-name="Times New Roman" fo:font-size="12pt" style:font-name-asian="Times New Roman" style:font-size-asian="12pt" style:font-name-complex="Times New Roman" style:font-size-complex="12pt"/>
    </style:style>
    <style:style style:name="T161" style:family="text">
      <style:text-properties fo:color="#ff0000" style:font-name="Times New Roman" fo:font-size="12pt" style:font-size-asian="12pt" style:font-size-complex="12pt"/>
    </style:style>
    <style:style style:name="T162"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63" style:family="text">
      <style:text-properties fo:color="#ff0000" style:font-name="Times New Roman" fo:font-size="12pt" fo:font-weight="normal" style:font-size-asian="12pt" style:font-weight-asian="normal" style:font-size-complex="12pt"/>
    </style:style>
    <style:style style:name="T164"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5"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66" style:family="text">
      <style:text-properties fo:color="#ff0000"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167" style:family="text">
      <style:text-properties fo:language="en" fo:country="US"/>
    </style:style>
    <style:style style:name="T168" style:family="text">
      <style:text-properties style:text-underline-style="solid" style:text-underline-width="auto" style:text-underline-color="font-color"/>
    </style:style>
    <style:style style:name="T169"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70"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71" style:family="text">
      <style:text-properties style:use-window-font-color="true"/>
    </style:style>
    <style:style style:name="T172" style:family="text">
      <style:text-properties style:use-window-font-color="true" fo:font-weight="bold" style:font-weight-asian="bold" style:font-weight-complex="bold"/>
    </style:style>
    <style:style style:name="T173" style:family="text">
      <style:text-properties style:use-window-font-color="true" fo:font-weight="bold" style:font-name-asian="Tahoma-Bold" style:font-weight-asian="bold" style:font-name-complex="Tahoma-Bold" style:font-weight-complex="bold"/>
    </style:style>
    <style:style style:name="T174" style:family="text">
      <style:text-properties style:use-window-font-color="true" fo:font-weight="bold" style:font-name-asian="Arial-BoldMT1" style:font-weight-asian="bold" style:font-name-complex="Arial-BoldMT1" style:font-weight-complex="bold"/>
    </style:style>
    <style:style style:name="T175" style:family="text">
      <style:text-properties style:use-window-font-color="true" style:text-underline-style="none"/>
    </style:style>
    <style:style style:name="T176" style:family="text">
      <style:text-properties style:use-window-font-color="true" style:font-name-asian="ArialMT" style:font-name-complex="ArialMT"/>
    </style:style>
    <style:style style:name="T177" style:family="text">
      <style:text-properties style:use-window-font-color="true" style:font-name-asian="ArialMT" style:font-name-complex="Arial"/>
    </style:style>
    <style:style style:name="T178" style:family="text">
      <style:text-properties style:use-window-font-color="true" fo:font-weight="normal" style:font-name-asian="ArialMT" style:font-weight-asian="normal" style:font-name-complex="ArialMT" style:font-weight-complex="normal"/>
    </style:style>
    <style:style style:name="T179" style:family="text">
      <style:text-properties style:use-window-font-color="true" fo:font-weight="normal" style:font-name-asian="ArialMT" style:language-asian="pl" style:country-asian="PL" style:font-weight-asian="normal" style:font-name-complex="ArialMT" style:font-weight-complex="normal"/>
    </style:style>
    <style:style style:name="T180" style:family="text">
      <style:text-properties style:use-window-font-color="true" fo:font-weight="normal" style:font-name-asian="Times New Roman4" style:language-asian="pl" style:country-asian="PL" style:font-weight-asian="normal" style:font-name-complex="Times New Roman4" style:font-weight-complex="normal"/>
    </style:style>
    <style:style style:name="T181"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82"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83"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84"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85" style:family="text">
      <style:text-properties style:use-window-font-color="true"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normal"/>
    </style:style>
    <style:style style:name="T186" style:family="text">
      <style:text-properties style:use-window-font-color="true"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bold"/>
    </style:style>
    <style:style style:name="T187"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88"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89"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90"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191"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92"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93"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94"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95"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196"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197"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98"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199" style:family="text">
      <style:text-properties style:use-window-font-color="true"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200"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201" style:family="text">
      <style:text-properties style:use-window-font-color="true" style:font-name="Times New Roman" fo:font-size="12pt" style:font-name-asian="Tahoma-Bold" style:font-size-asian="12pt" style:font-name-complex="Tahoma-Bold" style:font-size-complex="12pt"/>
    </style:style>
    <style:style style:name="T202"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203"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204" style:family="text">
      <style:text-properties style:use-window-font-color="true" style:font-name="Times New Roman" fo:font-size="12pt" style:font-name-asian="Arial" style:font-size-asian="12pt" style:font-name-complex="Arial" style:font-size-complex="12pt"/>
    </style:style>
    <style:style style:name="T205" style:family="text">
      <style:text-properties style:use-window-font-color="true" style:font-name="Times New Roman" fo:font-size="12pt" style:font-name-asian="Times New Roman4" style:font-size-asian="12pt" style:language-asian="pl" style:country-asian="PL" style:font-name-complex="Times New Roman4" style:font-size-complex="12pt"/>
    </style:style>
    <style:style style:name="T206"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207"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08"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209"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0" style:family="text">
      <style:text-properties style:use-window-font-color="true"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11"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2" style:family="text">
      <style:text-properties style:use-window-font-color="true" style:font-name="Times New Roman" fo:font-size="12pt" style:font-name-asian="ArialMT" style:font-size-asian="12pt" style:font-name-complex="Arial" style:font-size-complex="12pt"/>
    </style:style>
    <style:style style:name="T213"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14"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15"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16"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17"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18" style:family="text">
      <style:text-properties style:use-window-font-color="true" style:font-name="Times New Roman" fo:font-size="11pt" fo:font-style="italic" fo:font-weight="normal" style:font-name-asian="ArialMT" style:font-size-asian="11pt" style:font-style-asian="italic" style:font-weight-asian="normal" style:font-name-complex="Times New Roman" style:font-size-complex="11pt" style:font-style-complex="italic" style:font-weight-complex="normal"/>
    </style:style>
    <style:style style:name="T219" style:family="text">
      <style:text-properties style:use-window-font-color="true" style:font-name="Times New Roman" fo:font-size="11pt" fo:background-color="transparent" style:font-name-asian="Times New Roman" style:font-size-asian="11pt" style:language-asian="zh" style:country-asian="CN" style:font-name-complex="Times New Roman" style:font-size-complex="11pt"/>
    </style:style>
    <style:style style:name="T220" style:family="text">
      <style:text-properties style:use-window-font-color="true" style:font-name="Times New Roman" fo:font-size="11pt" style:font-size-asian="11pt" style:font-size-complex="11pt"/>
    </style:style>
    <style:style style:name="T221" style:family="text">
      <style:text-properties style:use-window-font-color="true" style:font-name="Times New Roman" fo:font-weight="normal" style:font-name-asian="ArialMT" style:font-weight-asian="normal" style:font-name-complex="ArialMT" style:font-weight-complex="normal"/>
    </style:style>
    <style:style style:name="T222" style:family="text">
      <style:text-properties style:use-window-font-color="true" style:font-name="Times New Roman" fo:font-size="10.5pt" fo:font-style="italic" fo:font-weight="bold" fo:background-color="transparent" style:font-name-asian="ArialMT" style:font-size-asian="10.5pt" style:language-asian="pl" style:country-asian="PL" style:font-style-asian="italic" style:font-weight-asian="bold" style:font-name-complex="ArialMT" style:font-size-complex="10.5pt" style:font-style-complex="italic" style:font-weight-complex="bold"/>
    </style:style>
    <style:style style:name="T223" style:family="text">
      <style:text-properties style:use-window-font-color="true" style:font-name-asian="Times New Roman" style:language-asian="pl" style:country-asian="PL" style:font-name-complex="Times New Roman"/>
    </style:style>
    <style:style style:name="T224" style:family="text">
      <style:text-properties style:use-window-font-color="true" style:font-name-asian="Times New Roman" style:font-name-complex="Times New Roman"/>
    </style:style>
    <style:style style:name="T225" style:family="text">
      <style:text-properties style:use-window-font-color="true" style:font-name-asian="Tahoma-Bold" style:font-name-complex="Tahoma-Bold"/>
    </style:style>
    <style:style style:name="T226" style:family="text">
      <style:text-properties style:use-window-font-color="true" style:font-name-asian="Tahoma" style:font-name-complex="Tahoma"/>
    </style:style>
    <style:style style:name="T227" style:family="text">
      <style:text-properties style:use-window-font-color="true" style:text-underline-style="solid" style:text-underline-width="auto" style:text-underline-color="font-color" style:font-name-asian="ArialMT" style:font-name-complex="ArialMT"/>
    </style:style>
    <style:style style:name="T228" style:family="text">
      <style:text-properties style:use-window-font-color="true" fo:font-size="11pt" style:font-size-asian="11pt" style:font-name-complex="Times New Roman4" style:font-size-complex="11pt"/>
    </style:style>
    <style:style style:name="T229" style:family="text">
      <style:text-properties style:use-window-font-color="true" fo:font-style="italic" fo:font-weight="bold" fo:background-color="#ffffff" style:font-style-asian="italic" style:font-weight-asian="bold" style:font-style-complex="italic" style:font-weight-complex="bold"/>
    </style:style>
    <style:style style:name="T230" style:family="text">
      <style:text-properties style:use-window-font-color="true" fo:background-color="#ffffff"/>
    </style:style>
    <style:style style:name="T231" style:family="text">
      <style:text-properties style:use-window-font-color="true"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232" style:family="text">
      <style:text-properties style:font-name-asian="Arial" style:font-name-complex="Arial"/>
    </style:style>
    <style:style style:name="T233" style:family="text">
      <style:text-properties fo:color="#0000ff"/>
    </style:style>
    <style:style style:name="T234" style:family="text">
      <style:text-properties fo:color="#0000ff" style:font-name-asian="Times New Roman" style:language-asian="pl" style:country-asian="PL" style:font-name-complex="Times New Roman"/>
    </style:style>
    <style:style style:name="T235"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36"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37" style:family="text">
      <style:text-properties fo:color="#0000ff" style:font-name="Times New Roman" fo:font-size="12pt" style:font-name-asian="ArialMT" style:font-size-asian="12pt" style:font-name-complex="ArialMT" style:font-size-complex="12pt"/>
    </style:style>
    <style:style style:name="T238" style:family="text">
      <style:text-properties fo:color="#0000ff" style:font-name="Times New Roman" style:font-name-asian="ArialMT" style:font-weight-asian="bold" style:font-name-complex="ArialMT" style:font-weight-complex="bold"/>
    </style:style>
    <style:style style:name="T239" style:family="text">
      <style:text-properties fo:color="#0000ff" fo:language="en" fo:country="US"/>
    </style:style>
    <style:style style:name="T240" style:family="text">
      <style:text-properties fo:color="#0000ff" style:text-underline-style="none"/>
    </style:style>
    <style:style style:name="T241" style:family="text">
      <style:text-properties fo:color="#0000ff"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42" style:family="text">
      <style:text-properties style:font-name-asian="Times New Roman" style:language-asian="pl" style:country-asian="PL" style:font-name-complex="Times New Roman"/>
    </style:style>
    <style:style style:name="T243" style:family="text">
      <style:text-properties style:font-name-asian="Times New Roman" style:language-asian="pl" style:country-asian="PL" style:font-name-complex="Times New Roman" style:font-weight-complex="bold"/>
    </style:style>
    <style:style style:name="T244" style:family="text">
      <style:text-properties style:font-name-asian="Times New Roman" style:font-name-complex="Times New Roman"/>
    </style:style>
    <style:style style:name="T245" style:family="text">
      <style:text-properties fo:font-size="9pt" style:font-name-asian="Calibri1" style:font-size-asian="9pt" style:language-asian="pl" style:country-asian="PL" style:font-name-complex="Calibri1" style:font-size-complex="9pt"/>
    </style:style>
    <style:style style:name="T246" style:family="text">
      <style:text-properties style:font-name-asian="Times New Roman4" style:language-asian="pl" style:country-asian="PL" style:font-name-complex="Times New Roman4"/>
    </style:style>
    <style:style style:name="T247" style:family="text">
      <style:text-properties fo:color="#3333ff" style:font-name="Times New Roman" fo:font-size="11pt" fo:font-weight="bold" style:font-name-asian="Arial-BoldMT" style:font-size-asian="11pt" style:font-weight-asian="bold" style:font-name-complex="Arial-BoldMT" style:font-size-complex="11pt" style:font-weight-complex="bold"/>
    </style:style>
    <style:style style:name="T248" style:family="text">
      <style:text-properties fo:color="#3333ff" style:font-name="Times New Roman" fo:font-size="10.5pt" fo:font-weight="bold" style:font-name-asian="Arial-BoldMT" style:font-size-asian="10.5pt" style:font-weight-asian="bold" style:font-name-complex="Arial-BoldMT" style:font-size-complex="10.5pt" style:font-weight-complex="bold"/>
    </style:style>
    <style:style style:name="T249" style:family="text">
      <style:text-properties fo:color="#333333"/>
    </style:style>
    <style:style style:name="T250" style:family="text">
      <style:text-properties fo:color="#333333" style:font-name="Times New Roman" fo:font-size="11pt" style:font-name-asian="Times New Roman" style:font-size-asian="11pt" style:language-asian="ar" style:country-asian="SA" style:font-name-complex="Arial" style:font-size-complex="11pt"/>
    </style:style>
    <style:style style:name="T251"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52" style:family="text">
      <style:text-properties fo:color="#333333" style:font-name="Times New Roman" fo:font-size="11pt" fo:font-style="italic" style:text-underline-style="solid" style:text-underline-width="auto" style:text-underline-color="font-color" fo:background-color="transparent" style:font-name-asian="Times New Roman" style:font-size-asian="11pt" style:language-asian="zh" style:country-asian="CN" style:font-style-asian="italic" style:font-name-complex="Times New Roman" style:font-size-complex="11pt" style:font-style-complex="italic"/>
    </style:style>
    <style:style style:name="T253" style:family="text">
      <style:text-properties fo:color="#333333" style:font-name="Times New Roman" fo:font-size="11pt" fo:font-weight="bold" style:font-size-asian="11pt" style:font-weight-asian="bold" style:font-size-complex="11pt" style:font-weight-complex="bold"/>
    </style:style>
    <style:style style:name="T254" style:family="text">
      <style:text-properties fo:color="#333333"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255"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56" style:family="text">
      <style:text-properties fo:color="#333333"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57" style:family="text">
      <style:text-properties fo:color="#333333" style:font-name="Times New Roman" fo:font-size="12pt" fo:font-weight="bold" fo:background-color="#dddddd" style:font-name-asian="Tahoma-Bold" style:font-size-asian="12pt" style:language-asian="pl" style:country-asian="PL" style:font-weight-asian="bold" style:font-name-complex="Tahoma-Bold" style:font-size-complex="12pt" style:font-weight-complex="bold"/>
    </style:style>
    <style:style style:name="T258" style:family="text">
      <style:text-properties fo:color="#333333"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259" style:family="text">
      <style:text-properties fo:color="#333333"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0" style:family="text">
      <style:text-properties fo:color="#333333" style:font-name="Times New Roman" fo:font-size="12pt" fo:font-style="italic"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61"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2" style:family="text">
      <style:text-properties fo:color="#33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63" style:family="text">
      <style:text-properties fo:color="#333333"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264" style:family="text">
      <style:text-properties fo:color="#333333"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5"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66"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7" style:family="text">
      <style:text-properties fo:color="#333333" style:font-name="Times New Roman" fo:font-size="12pt" fo:font-style="italic" style:font-name-asian="Times New Roman4" style:font-size-asian="12pt" style:language-asian="pl" style:country-asian="PL" style:font-style-asian="italic" style:font-name-complex="Times New Roman4" style:font-size-complex="12pt" style:font-style-complex="italic"/>
    </style:style>
    <style:style style:name="T268" style:family="text">
      <style:text-properties fo:color="#333333"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bold"/>
    </style:style>
    <style:style style:name="T269" style:family="text">
      <style:text-properties fo:color="#333333"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normal"/>
    </style:style>
    <style:style style:name="T270" style:family="text">
      <style:text-properties fo:color="#333333"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71" style:family="text">
      <style:text-properties fo:color="#333333" style:font-name="Times New Roman" fo:font-size="12pt" style:text-underline-style="none" style:font-name-asian="Times New Roman4" style:font-size-asian="12pt" style:language-asian="pl" style:country-asian="PL" style:font-name-complex="Times New Roman4" style:font-size-complex="12pt"/>
    </style:style>
    <style:style style:name="T272" style:family="text">
      <style:text-properties fo:color="#333333" style:font-name="Times New Roman" fo:font-size="12pt" fo:font-style="normal" fo:font-weight="normal" style:font-name-asian="Times New Roman4" style:font-size-asian="12pt" style:language-asian="pl" style:country-asian="PL" style:font-style-asian="normal" style:font-weight-asian="normal" style:font-name-complex="Times New Roman4" style:font-size-complex="12pt" style:font-style-complex="normal" style:font-weight-complex="normal"/>
    </style:style>
    <style:style style:name="T273" style:family="text">
      <style:text-properties fo:color="#333333" style:font-name="Times New Roman" fo:font-size="12pt" style:font-size-asian="12pt" style:font-size-complex="12pt"/>
    </style:style>
    <style:style style:name="T274"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275" style:family="text">
      <style:text-properties fo:color="#333333" style:font-name="Times New Roman" fo:font-style="italic" fo:font-weight="normal" style:letter-kerning="false" fo:background-color="#ffffff" style:font-name-asian="Times New Roman" style:language-asian="pl" style:country-asian="PL" style:font-style-asian="italic" style:font-weight-asian="normal" style:font-name-complex="Arial Narrow" style:font-size-complex="11pt" style:font-style-complex="italic" style:font-weight-complex="normal"/>
    </style:style>
    <style:style style:name="T276" style:family="text">
      <style:text-properties fo:color="#333333" fo:font-size="12pt" fo:font-style="italic" fo:font-weight="bold" style:font-size-asian="12pt" style:font-style-asian="italic" style:font-weight-asian="bold" style:font-name-complex="Comic Sans MS" style:font-size-complex="12pt" style:font-style-complex="italic" style:font-weight-complex="bold"/>
    </style:style>
    <style:style style:name="T277" style:family="text">
      <style:text-properties fo:color="#333333" fo:font-size="12pt" style:font-size-asian="12pt" style:font-size-complex="12pt"/>
    </style:style>
    <style:style style:name="T278" style:family="text">
      <style:text-properties fo:color="#333333" fo:font-style="italic" fo:font-weight="normal" style:font-style-asian="italic" style:font-weight-asian="normal" style:font-name-complex="Comic Sans MS" style:font-style-complex="italic" style:font-weight-complex="normal"/>
    </style:style>
    <style:style style:name="T279" style:family="text">
      <style:text-properties fo:color="#333333" fo:font-style="italic" fo:font-weight="normal" style:font-name-asian="Arial-Black" style:font-style-asian="italic" style:font-weight-asian="normal" style:font-name-complex="Arial-Black" style:font-style-complex="italic" style:font-weight-complex="normal"/>
    </style:style>
    <style:style style:name="T280" style:family="text">
      <style:text-properties fo:color="#333333" fo:font-style="italic" style:font-style-asian="italic" style:font-style-complex="italic"/>
    </style:style>
    <style:style style:name="T281" style:family="text">
      <style:text-properties fo:color="#333333" fo:font-style="italic" style:font-name-asian="Times New Roman" style:language-asian="pl" style:country-asian="PL" style:font-style-asian="italic" style:font-name-complex="Times New Roman" style:font-style-complex="italic"/>
    </style:style>
    <style:style style:name="T282"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283" style:family="text">
      <style:text-properties fo:color="#333333"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284" style:family="text">
      <style:text-properties fo:color="#333333" fo:font-style="italic" style:text-underline-style="solid" style:text-underline-width="auto" style:text-underline-color="font-color" fo:font-weight="normal" style:font-name-asian="Times New Roman4" style:language-asian="pl" style:country-asian="PL" style:font-style-asian="italic" style:font-weight-asian="normal" style:font-name-complex="Times New Roman4" style:font-style-complex="italic" style:font-weight-complex="normal"/>
    </style:style>
    <style:style style:name="T285" style:family="text">
      <style:text-properties fo:color="#333333" style:font-name="Times New Roman2" fo:font-style="italic" style:font-name-asian="Times New Roman" style:language-asian="pl" style:country-asian="PL" style:font-style-asian="italic" style:font-name-complex="Times New Roman" style:font-style-complex="italic"/>
    </style:style>
    <style:style style:name="T286" style:family="text">
      <style:text-properties fo:color="#333333" fo:font-size="16pt" fo:font-style="italic" style:font-size-asian="16pt" style:font-style-asian="italic" style:font-size-complex="16pt" style:font-style-complex="italic"/>
    </style:style>
    <style:style style:name="T287"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Arial" style:font-size-complex="12pt" style:font-style-complex="italic" style:font-weight-complex="bold" style:text-emphasize="none" style:text-overline-style="none" style:text-overline-color="font-color"/>
    </style:style>
    <style:style style:name="T288" style:family="text">
      <style:text-properties fo:color="#333333" style:text-outline="false" style:text-line-through-style="none" style:font-name="Times New Roman" fo:font-size="12pt" fo:font-style="italic" fo:text-shadow="none" style:text-underline-style="none"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text-emphasize="none"/>
    </style:style>
    <style:style style:name="T289" style:family="text">
      <style:text-properties fo:color="#333333" style:text-outline="false" style:text-line-through-style="none" style:font-name="Times New Roman" fo:font-size="12pt" fo:font-style="italic" fo:text-shadow="none" style:text-underline-style="none" fo:font-weight="bold" style:letter-kerning="false" fo:background-color="#ffffff" style:font-name-asian="Arial2" style:font-size-asian="12pt" style:language-asian="ar" style:country-asian="SA" style:font-style-asian="italic" style:font-weight-asian="bold" style:font-name-complex="Arial2" style:font-size-complex="12pt" style:language-complex="zxx" style:country-complex="none" style:font-style-complex="italic" style:font-weight-complex="bold" style:text-emphasize="none" style:text-overline-style="none" style:text-overline-color="font-color"/>
    </style:style>
    <style:style style:name="T290" style:family="text">
      <style:text-properties fo:color="#333333" style:text-outline="false" style:text-line-through-style="none" style:font-name="Times New Roman" fo:font-size="12pt" fo:font-style="italic" fo:text-shadow="none" style:text-underline-style="none" fo:font-weight="bold" style:letter-kerning="false" fo:background-color="#ffffff" style:font-name-asian="Times New Roman4" style:font-size-asian="12pt" style:language-asian="pl" style:country-asian="PL" style:font-style-asian="italic" style:font-weight-asian="bold" style:font-name-complex="Times New Roman4" style:font-size-complex="12pt" style:language-complex="zxx" style:country-complex="none" style:font-style-complex="italic" style:font-weight-complex="bold" style:text-emphasize="none" style:text-overline-style="none" style:text-overline-color="font-color"/>
    </style:style>
    <style:style style:name="T291" style:family="text">
      <style:text-properties fo:color="#333333" style:text-outline="false" style:text-line-through-style="none" style:font-name="Times New Roman" fo:font-size="12pt" fo:font-style="italic" fo:text-shadow="none" style:text-underline-style="none"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92" style:family="text">
      <style:text-properties fo:color="#333333" style:text-outline="false" style:text-line-through-style="none" style:font-name="Times New Roman" fo:font-size="12pt" fo:font-style="italic" fo:text-shadow="none" style:text-underline-style="none" fo:font-weight="normal" fo:background-color="transparent" style:font-name-asian="ArialMT" style:font-size-asian="12pt" style:language-asian="pl" style:country-asian="PL" style:font-style-asian="italic" style:font-weight-asian="normal" style:font-name-complex="ArialMT" style:font-size-complex="12pt" style:language-complex="zxx" style:country-complex="none" style:font-style-complex="italic" style:font-weight-complex="normal" style:text-emphasize="none" style:text-overline-style="none" style:text-overline-color="font-color"/>
    </style:style>
    <style:style style:name="T293" style:family="text">
      <style:text-properties fo:color="#333333" style:text-outline="false" style:text-line-through-style="none" style:font-name="Times New Roman" fo:font-size="12pt" fo:font-style="italic" fo:text-shadow="none" style:text-underline-style="none" fo:font-weight="normal" style:letter-kerning="false" fo:background-color="#ffffff" style:font-name-asian="Times New Roman" style:font-size-asian="12pt" style:language-asian="pl" style:country-asian="PL" style:font-style-asian="italic" style:font-weight-asian="normal" style:font-name-complex="Times New Roman" style:font-size-complex="12pt" style:language-complex="zxx" style:country-complex="none" style:font-style-complex="italic" style:font-weight-complex="normal" style:text-emphasize="none" style:text-overline-style="none" style:text-overline-color="font-color"/>
    </style:style>
    <style:style style:name="T294" style:family="text">
      <style:text-properties fo:color="#333333"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4" style:font-size-asian="12pt" style:language-asian="pl" style:country-asian="PL" style:font-style-asian="italic" style:font-weight-asian="bold" style:font-name-complex="Times New Roman4" style:font-size-complex="12pt" style:language-complex="zxx" style:country-complex="none" style:font-style-complex="italic" style:font-weight-complex="bold" style:text-emphasize="none" style:text-overline-style="none" style:text-overline-color="font-color"/>
    </style:style>
    <style:style style:name="T295" style:family="text">
      <style:text-properties fo:color="#333333" style:text-outline="false" style:text-line-through-style="none" style:font-name="Times New Roman" fo:font-size="12pt" fo:font-style="normal" fo:text-shadow="none" style:text-underline-style="none"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96" style:family="text">
      <style:text-properties fo:color="#333333" style:text-outline="false" style:text-line-through-style="none" style:font-name="Times New Roman" fo:font-size="12pt" fo:font-style="normal" fo:text-shadow="none" style:text-underline-style="solid" style:text-underline-width="auto" style:text-underline-color="font-color"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97" style:family="text">
      <style:text-properties fo:color="#333333" style:text-outline="false" style:text-line-through-style="none" style:font-name="Times New Roman" fo:font-size="13pt" fo:font-style="italic" fo:text-shadow="none" style:text-underline-style="none"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298" style:family="text">
      <style:text-properties fo:color="#333333" style:text-outline="false" style:text-line-through-style="none" style:font-name="Times New Roman" fo:font-size="11pt" fo:font-style="normal" fo:text-shadow="none" style:text-underline-style="none" fo:font-weight="bold" style:font-name-asian="Times New Roman" style:font-size-asian="11pt" style:language-asian="ar" style:country-asian="SA" style:font-style-asian="normal" style:font-weight-asian="bold" style:font-name-complex="Arial" style:font-size-complex="11pt" style:font-style-complex="normal" style:font-weight-complex="bold" style:text-emphasize="none"/>
    </style:style>
    <style:style style:name="T299" style:family="text">
      <style:text-properties fo:color="#333333" style:text-outline="false" style:text-line-through-style="none" style:font-name="Times New Roman" fo:font-size="11pt" fo:font-style="normal" fo:text-shadow="none" style:text-underline-style="none" fo:font-weight="normal" style:font-name-asian="Arial" style:font-size-asian="11pt" style:language-asian="pl" style:country-asian="PL" style:font-style-asian="normal" style:font-weight-asian="normal" style:font-name-complex="Arial" style:font-size-complex="11pt" style:font-style-complex="normal" style:font-weight-complex="normal" style:text-emphasize="none" style:text-overline-style="none" style:text-overline-color="font-color"/>
    </style:style>
    <style:style style:name="T300" style:family="text">
      <style:text-properties fo:color="#333333" style:text-outline="false" style:text-line-through-style="none" style:font-name="Times New Roman" fo:font-size="11pt" fo:font-style="italic" fo:text-shadow="none" style:text-underline-style="none" fo:font-weight="normal" style:font-name-asian="Arial" style:font-size-asian="11pt" style:language-asian="pl" style:country-asian="PL" style:font-style-asian="italic" style:font-weight-asian="normal" style:font-name-complex="Arial" style:font-size-complex="11pt" style:font-style-complex="italic" style:font-weight-complex="normal" style:text-emphasize="none" style:text-overline-style="none" style:text-overline-color="font-color"/>
    </style:style>
    <style:style style:name="T301" style:family="text">
      <style:text-properties fo:color="#333333" style:text-outline="false" style:text-line-through-style="none" style:font-name="Times New Roman" fo:font-size="11pt" fo:font-style="italic" fo:text-shadow="none" style:text-underline-style="none" fo:font-weight="bold" fo:background-color="transparent"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302" style:family="text">
      <style:text-properties fo:color="#333333" style:text-outline="false" style:text-line-through-style="none" style:font-name="Times New Roman" fo:font-size="11pt" fo:font-style="italic" fo:text-shadow="none" style:text-underline-style="none" fo:font-weight="bold" fo:background-color="transparent" style:font-name-asian="Times New Roman" style:font-size-asian="11pt" style:font-style-asian="italic" style:font-weight-asian="bold" style:font-name-complex="Times New Roman" style:font-size-complex="11pt" style:language-complex="zxx" style:country-complex="none" style:font-style-complex="italic" style:font-weight-complex="bold" style:text-emphasize="none" style:text-overline-style="none" style:text-overline-color="font-color"/>
    </style:style>
    <style:style style:name="T303"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304"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ar" style:country-asian="SA" style:font-style-asian="italic" style:font-weight-asian="bold" style:font-name-complex="Times New Roman" style:font-size-complex="11pt" style:font-style-complex="italic" style:font-weight-complex="bold" style:text-emphasize="none"/>
    </style:style>
    <style:style style:name="T305" style:family="text">
      <style:text-properties fo:color="#333333" style:text-outline="false" style:text-line-through-style="none" style:font-name="Times New Roman" fo:font-size="10.5pt" fo:font-style="italic" fo:text-shadow="none" style:text-underline-style="none" fo:font-weight="bold" style:font-name-asian="Arial" style:font-size-asian="10.5pt" style:language-asian="pl" style:country-asian="PL" style:font-style-asian="italic" style:font-weight-asian="bold" style:font-name-complex="Times New Roman" style:font-size-complex="10.5pt" style:font-style-complex="italic" style:font-weight-complex="bold" style:text-emphasize="none"/>
    </style:style>
    <style:style style:name="T306" style:family="text">
      <style:text-properties fo:color="#333333" style:text-outline="false" style:text-line-through-style="none" style:font-name="Times New Roman" fo:font-size="10.5pt" fo:font-style="italic" fo:text-shadow="none" style:text-underline-style="none" fo:font-weight="bold" style:font-name-asian="Arial" style:font-size-asian="10.5pt" style:language-asian="pl" style:country-asian="PL" style:font-style-asian="italic" style:font-weight-asian="bold" style:font-name-complex="Arial" style:font-size-complex="10.5pt" style:font-style-complex="italic" style:font-weight-complex="bold" style:text-emphasize="none" style:text-overline-style="none" style:text-overline-color="font-color"/>
    </style:style>
    <style:style style:name="T307" style:family="text">
      <style:text-properties fo:color="#333333" style:text-outline="false" style:text-line-through-style="none" style:font-name="Times New Roman" fo:font-size="10pt" fo:font-style="italic" fo:text-shadow="none" style:text-underline-style="none" fo:font-weight="bold" style:font-name-asian="Arial" style:font-size-asian="10pt" style:language-asian="ar" style:country-asian="SA" style:font-style-asian="italic" style:font-weight-asian="bold" style:font-name-complex="Arial" style:font-size-complex="10pt" style:font-style-complex="italic" style:font-weight-complex="bold" style:text-emphasize="none" style:text-overline-style="none" style:text-overline-color="font-color"/>
    </style:style>
    <style:style style:name="T308" style:family="text">
      <style:text-properties fo:color="#333333" style:text-outline="false" style:text-line-through-style="none" fo:font-size="11pt" fo:font-style="normal" fo:text-shadow="none" style:text-underline-style="none" fo:background-color="transparent" style:font-name-asian="Arial-BoldMT" style:font-size-asian="11pt" style:font-style-asian="normal" style:font-name-complex="Calibri1" style:font-size-complex="11pt" style:font-style-complex="normal" style:text-emphasize="none" style:text-overline-style="none" style:text-overline-color="font-color"/>
    </style:style>
    <style:style style:name="T309" style:family="text">
      <style:text-properties fo:color="#333333" style:text-outline="false" style:text-line-through-style="none" fo:font-size="11pt" fo:font-style="normal" fo:text-shadow="none" style:text-underline-style="none" fo:background-color="transparent" style:font-name-asian="Times New Roman" style:font-size-asian="11pt" style:font-style-asian="normal" style:font-name-complex="Times New Roman" style:font-size-complex="11pt" style:font-style-complex="normal" style:text-emphasize="none" style:text-overline-style="none" style:text-overline-color="font-color"/>
    </style:style>
    <style:style style:name="T310" style:family="text">
      <style:text-properties fo:color="#333333" style:text-outline="false" style:text-line-through-style="none"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11" style:family="text">
      <style:text-properties fo:color="#333333" style:text-outline="false" style:text-line-through-style="none" fo:font-size="11pt" fo:font-style="normal" fo:text-shadow="none" style:text-underline-style="solid" style:text-underline-width="auto" style:text-underline-color="font-color"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12" style:family="text">
      <style:text-properties fo:color="#333333" style:text-outline="false" style:text-line-through-style="none" fo:font-size="11pt" fo:font-style="italic" fo:text-shadow="none" style:text-underline-style="none" fo:font-weight="normal" fo:background-color="transparent" style:font-name-asian="Times New Roman" style:font-size-asian="11pt" style:font-style-asian="italic" style:font-weight-asian="normal" style:font-name-complex="Times New Roman" style:font-size-complex="11pt" style:font-style-complex="italic" style:font-weight-complex="normal" style:text-emphasize="none" style:text-overline-style="none" style:text-overline-color="font-color"/>
    </style:style>
    <style:style style:name="T313" style:family="text">
      <style:text-properties fo:color="#333333" style:text-outline="false" style:text-line-through-style="none" fo:font-size="16pt" fo:text-shadow="none" style:text-underline-style="none" style:font-name-asian="Arial" style:font-size-asian="16pt" style:font-size-complex="16pt" style:text-emphasize="none"/>
    </style:style>
    <style:style style:name="T314" style:family="text">
      <style:text-properties fo:color="#333333" fo:font-weight="bold" style:font-name-asian="ArialMT" style:font-weight-asian="bold" style:font-name-complex="ArialMT"/>
    </style:style>
    <style:style style:name="T315" style:family="text">
      <style:text-properties fo:color="#333333" fo:font-weight="bold" style:font-name-asian="ArialMT" style:font-weight-asian="bold" style:font-name-complex="ArialMT" style:font-weight-complex="bold"/>
    </style:style>
    <style:style style:name="T316" style:family="text">
      <style:text-properties fo:color="#333333" fo:font-weight="bold" style:font-weight-asian="bold" style:font-weight-complex="bold"/>
    </style:style>
    <style:style style:name="T317" style:family="text">
      <style:text-properties fo:color="#333333" fo:font-weight="bold" style:font-name-asian="Times New Roman4" style:language-asian="pl" style:country-asian="PL" style:font-weight-asian="bold" style:font-name-complex="Times New Roman4" style:font-weight-complex="bold"/>
    </style:style>
    <style:style style:name="T318" style:family="text">
      <style:text-properties fo:color="#333333" fo:font-weight="bold" style:font-name-asian="Arial-Black" style:font-weight-asian="bold" style:font-name-complex="Arial-Black" style:font-weight-complex="bold"/>
    </style:style>
    <style:style style:name="T319" style:family="text">
      <style:text-properties fo:color="#333333"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20" style:family="text">
      <style:text-properties fo:color="#333333"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321" style:family="text">
      <style:text-properties fo:color="#333333" fo:letter-spacing="-0.005cm" style:font-name-asian="ArialMT" style:font-name-complex="ArialMT"/>
    </style:style>
    <style:style style:name="T322" style:family="text">
      <style:text-properties fo:color="#333333"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style>
    <style:style style:name="T323" style:family="text">
      <style:text-properties fo:color="#333333" fo:font-size="11pt" fo:font-style="italic" fo:font-weight="normal" style:font-name-asian="Arial-Black" style:font-size-asian="11pt" style:font-style-asian="italic" style:font-weight-asian="normal" style:font-name-complex="Arial-Black" style:font-size-complex="11pt" style:font-style-complex="italic" style:font-weight-complex="normal"/>
    </style:style>
    <style:style style:name="T324" style:family="text">
      <style:text-properties fo:color="#333333" fo:font-size="11pt" fo:font-weight="bold" style:font-name-asian="Arial-BoldMT" style:font-size-asian="11pt" style:font-weight-asian="bold" style:font-size-complex="11pt" style:font-weight-complex="bold"/>
    </style:style>
    <style:style style:name="T325" style:family="text">
      <style:text-properties fo:color="#333333" fo:font-size="11pt" fo:font-weight="bold" style:font-size-asian="11pt" style:font-weight-asian="bold" style:font-size-complex="11pt" style:language-complex="zxx" style:country-complex="none" style:font-weight-complex="bold"/>
    </style:style>
    <style:style style:name="T326" style:family="text">
      <style:text-properties fo:color="#333333" fo:font-weight="normal" style:font-name-asian="ArialMT" style:language-asian="pl" style:country-asian="PL" style:font-weight-asian="normal" style:font-name-complex="ArialMT" style:font-weight-complex="normal"/>
    </style:style>
    <style:style style:name="T327" style:family="text">
      <style:text-properties fo:color="#333333" fo:font-weight="normal" style:font-name-asian="ArialMT" style:font-weight-asian="normal" style:font-name-complex="ArialMT" style:font-weight-complex="normal"/>
    </style:style>
    <style:style style:name="T328" style:family="text">
      <style:text-properties fo:color="#333333" fo:font-weight="normal" style:font-name-asian="Arial-Black" style:font-weight-asian="normal" style:font-name-complex="Arial-Black" style:font-weight-complex="normal"/>
    </style:style>
    <style:style style:name="T329" style:family="text">
      <style:text-properties fo:color="#333333" style:font-name="Times New Roman3" fo:font-size="11.5pt" fo:font-style="italic" fo:font-weight="bold" style:font-name-asian="Times New Roman3" style:font-size-asian="11.5pt" style:font-style-asian="italic" style:font-weight-asian="bold" style:font-name-complex="Times New Roman3" style:font-size-complex="11.5pt" style:font-style-complex="italic" style:font-weight-complex="bold"/>
    </style:style>
    <style:style style:name="T330" style:family="text">
      <style:text-properties fo:color="#333333" style:text-underline-style="none" fo:font-weight="bold" style:font-name-asian="Times New Roman4" style:language-asian="pl" style:country-asian="PL" style:font-weight-asian="bold" style:font-name-complex="Times New Roman4" style:font-weight-complex="bold"/>
    </style:style>
    <style:style style:name="T331" style:family="text">
      <style:text-properties fo:color="#333333" style:text-underline-style="none" style:font-name-asian="Times New Roman4" style:language-asian="pl" style:country-asian="PL" style:font-name-complex="Times New Roman4"/>
    </style:style>
    <style:style style:name="T332" style:family="text">
      <style:text-properties fo:font-style="italic" style:font-style-asian="italic" style:font-style-complex="italic"/>
    </style:style>
    <style:style style:name="T333" style:family="text">
      <style:text-properties fo:font-style="italic" fo:font-weight="bold" style:font-name-asian="ArialMT" style:font-style-asian="italic" style:font-weight-asian="bold" style:font-name-complex="ArialMT" style:font-style-complex="italic" style:font-weight-complex="bold"/>
    </style:style>
    <style:style style:name="T334"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35" style:family="text">
      <style:text-properties fo:font-style="italic" fo:font-weight="bold" style:font-style-asian="italic" style:font-weight-asian="bold" style:font-style-complex="italic" style:font-weight-complex="bold"/>
    </style:style>
    <style:style style:name="T336" style:family="text">
      <style:text-properties fo:font-style="italic" fo:font-weight="bold" style:font-name-asian="Times New Roman4" style:language-asian="pl" style:country-asian="PL" style:font-style-asian="italic" style:font-weight-asian="bold" style:font-name-complex="Times New Roman4" style:font-style-complex="italic" style:font-weight-complex="bold"/>
    </style:style>
    <style:style style:name="T337"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38" style:family="text">
      <style:text-properties style:text-underline-style="none"/>
    </style:style>
    <style:style style:name="T339" style:family="text">
      <style:text-properties style:text-underline-style="none" fo:font-weight="bold" style:font-weight-asian="bold" style:font-weight-complex="bold"/>
    </style:style>
    <style:style style:name="T340" style:family="text">
      <style:text-properties fo:font-size="11pt" style:font-size-asian="11pt" style:font-size-complex="11pt"/>
    </style:style>
    <style:style style:name="T341" style:family="text">
      <style:text-properties fo:font-size="11pt" style:font-name-asian="ArialMT" style:font-size-asian="11pt" style:font-name-complex="ArialMT" style:font-size-complex="11pt"/>
    </style:style>
    <style:style style:name="T342" style:family="text">
      <style:text-properties fo:font-size="11pt" fo:font-weight="bold" style:font-name-asian="ArialMT" style:font-size-asian="11pt" style:font-weight-asian="bold" style:font-name-complex="ArialMT" style:font-size-complex="11pt" style:font-weight-complex="bold"/>
    </style:style>
    <style:style style:name="T343" style:family="text">
      <style:text-properties fo:font-size="11pt" fo:font-weight="bold" style:font-size-asian="11pt" style:font-weight-asian="bold" style:font-size-complex="11pt" style:language-complex="zxx" style:country-complex="none" style:font-weight-complex="bold"/>
    </style:style>
    <style:style style:name="T344" style:family="text">
      <style:text-properties fo:font-size="11pt" style:font-name-asian="Arial-BoldMT" style:font-size-asian="11pt" style:font-size-complex="11pt"/>
    </style:style>
    <style:style style:name="T345" style:family="text">
      <style:text-properties fo:color="#0000cc"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46" style:family="text">
      <style:text-properties fo:color="#0000cc"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347" style:family="text">
      <style:text-properties fo:color="#0000cc"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348" style:family="text">
      <style:text-properties fo:color="#0000cc" style:font-name="Times New Roman" fo:font-size="12pt" style:text-underline-style="solid" style:text-underline-width="auto" style:text-underline-color="font-color" fo:font-weight="bold" fo:background-color="transparent" style:font-name-asian="Times New Roman5" style:font-size-asian="12pt" style:language-asian="zxx" style:country-asian="none" style:font-weight-asian="bold" style:font-name-complex="Times New Roman5" style:font-size-complex="12pt" style:language-complex="zxx" style:country-complex="none" style:font-weight-complex="bold"/>
    </style:style>
    <style:style style:name="T349" style:family="text">
      <style:text-properties fo:color="#0000cc"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350" style:family="text">
      <style:text-properties fo:color="#0000cc"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51" style:family="text">
      <style:text-properties fo:color="#0000cc" style:font-name="Times New Roman" fo:font-size="12pt" fo:font-weight="bold" style:font-name-asian="Tahoma-Bold" style:font-size-asian="12pt" style:font-weight-asian="bold" style:font-name-complex="Tahoma-Bold" style:font-size-complex="12pt" style:font-weight-complex="bold"/>
    </style:style>
    <style:style style:name="T352" style:family="text">
      <style:text-properties fo:color="#0000cc" style:font-name="Times New Roman" fo:font-size="12pt" style:font-name-asian="Times New Roman" style:font-size-asian="12pt" style:language-asian="pl" style:country-asian="PL" style:font-name-complex="Times New Roman" style:font-size-complex="12pt"/>
    </style:style>
    <style:style style:name="T353" style:family="text">
      <style:text-properties fo:color="#0000cc" style:font-name="Times New Roman" fo:font-size="13pt" style:text-underline-style="solid" style:text-underline-width="auto" style:text-underline-color="font-color" fo:font-weight="bold" style:font-name-asian="Times New Roman" style:font-size-asian="13pt" style:language-asian="pl" style:country-asian="PL" style:font-weight-asian="bold" style:font-name-complex="Times New Roman" style:font-size-complex="13pt" style:font-weight-complex="bold"/>
    </style:style>
    <style:style style:name="T354" style:family="text">
      <style:text-properties fo:color="#0000cc" style:font-name="Times New Roman" fo:font-size="13pt" style:text-underline-style="solid" style:text-underline-width="auto" style:text-underline-color="font-color" fo:font-weight="bold" style:font-name-asian="ArialMT" style:font-size-asian="13pt" style:language-asian="pl" style:country-asian="PL" style:font-weight-asian="bold" style:font-name-complex="ArialMT" style:font-size-complex="13pt" style:font-weight-complex="bold"/>
    </style:style>
    <style:style style:name="T355" style:family="text">
      <style:text-properties fo:color="#0000cc"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T356" style:family="text">
      <style:text-properties fo:color="#0000cc" style:font-name="Times New Roman" fo:font-size="13pt" fo:font-weight="bold" style:font-name-asian="Tahoma-Bold" style:font-size-asian="13pt" style:font-weight-asian="bold" style:font-name-complex="Tahoma-Bold" style:font-size-complex="13pt" style:font-weight-complex="bold"/>
    </style:style>
    <style:style style:name="T357" style:family="text">
      <style:text-properties fo:color="#0000cc" style:font-name="Times New Roman" fo:font-size="13pt" fo:font-weight="bold" style:font-name-asian="ArialMT" style:font-size-asian="13pt" style:language-asian="pl" style:country-asian="PL" style:font-weight-asian="bold" style:font-name-complex="ArialMT" style:font-size-complex="13pt" style:font-weight-complex="bold"/>
    </style:style>
    <style:style style:name="T358" style:family="text">
      <style:text-properties fo:color="#0000cc"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359" style:family="text">
      <style:text-properties fo:color="#0000cc" style:text-outline="false" style:text-line-through-style="none" style:font-name="Times New Roman" fo:font-size="12pt" fo:font-style="italic" fo:text-shadow="none" style:text-underline-style="none" fo:font-weight="normal" style:letter-kerning="false" fo:background-color="#ffffff" style:font-name-asian="Times New Roman" style:font-size-asian="12pt" style:language-asian="pl" style:country-asian="PL" style:font-style-asian="italic" style:font-weight-asian="normal" style:font-name-complex="Times New Roman" style:font-size-complex="12pt" style:language-complex="zxx" style:country-complex="none" style:font-style-complex="italic" style:font-weight-complex="normal" style:text-emphasize="none" style:text-overline-style="none" style:text-overline-color="font-color"/>
    </style:style>
    <style:style style:name="T360" style:family="text">
      <style:text-properties fo:color="#666666" style:font-name="Times New Roman" fo:font-size="11pt" style:font-name-asian="Times New Roman" style:font-size-asian="11pt" style:language-asian="ar" style:country-asian="SA" style:font-name-complex="Arial" style:font-size-complex="11pt"/>
    </style:style>
    <style:style style:name="T361" style:family="text">
      <style:text-properties fo:color="#000099"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362" style:family="text">
      <style:text-properties fo:color="#000099"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63" style:family="text">
      <style:text-properties fo:color="#000099"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364" style:family="text">
      <style:text-properties fo:color="#000099"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365" style:family="text">
      <style:text-properties fo:color="#000099"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66" style:family="text">
      <style:text-properties fo:color="#000099" style:font-name="Times New Roman" fo:font-size="12pt" fo:font-weight="bold" style:font-name-asian="ArialMT" style:font-size-asian="12pt" style:font-weight-asian="bold" style:font-name-complex="ArialMT" style:font-size-complex="12pt" style:font-weight-complex="bold"/>
    </style:style>
    <style:style style:name="T367" style:family="text">
      <style:text-properties fo:color="#000099" style:font-name="Times New Roman" fo:font-size="11pt" fo:font-style="italic" style:text-underline-style="none" style:font-name-asian="Times New Roman" style:font-size-asian="11pt" style:language-asian="zh" style:country-asian="CN" style:font-style-asian="italic" style:font-name-complex="Times New Roman" style:font-size-complex="11pt" style:font-style-complex="italic"/>
    </style:style>
    <style:style style:name="T368" style:family="text">
      <style:text-properties fo:color="#cc66ff"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369" style:family="text">
      <style:text-properties fo:color="#1c1c1c" style:text-outline="false" style:text-line-through-style="none" fo:font-size="11pt" fo:font-style="italic" fo:text-shadow="none" style:text-underline-style="none" fo:font-weight="normal" style:font-size-asian="11pt" style:language-asian="pl" style:country-asian="PL" style:font-style-asian="italic" style:font-weight-asian="normal" style:font-size-complex="11pt" style:font-style-complex="italic" style:font-weight-complex="normal" style:text-emphasize="none" style:text-overline-style="none" style:text-overline-color="font-color"/>
    </style:style>
    <style:style style:name="T370" style:family="text">
      <style:text-properties fo:color="#1c1c1c" style:text-outline="false" style:text-line-through-style="none" fo:font-size="11pt" fo:font-style="italic" fo:text-shadow="none" style:text-underline-style="none" fo:font-weight="bold" style:font-size-asian="11pt" style:language-asian="pl" style:country-asian="PL" style:font-style-asian="italic" style:font-weight-asian="bold" style:font-size-complex="11pt" style:font-style-complex="italic" style:font-weight-complex="bold" style:text-emphasize="none" style:text-overline-style="none" style:text-overline-color="font-color"/>
    </style:style>
    <style:style style:name="T371" style:family="text">
      <style:text-properties fo:color="#1c1c1c" style:text-outline="false" style:text-line-through-style="none" fo:font-size="19pt" fo:font-style="italic" fo:text-shadow="none" style:text-underline-style="none" fo:font-weight="normal" style:font-size-asian="19pt" style:language-asian="pl" style:country-asian="PL" style:font-style-asian="italic" style:font-weight-asian="normal" style:font-size-complex="19pt" style:font-style-complex="italic" style:font-weight-complex="normal" style:text-emphasize="none" style:text-overline-style="none" style:text-overline-color="font-color"/>
    </style:style>
    <style:style style:name="T372" style:family="text">
      <style:text-properties fo:color="#1c1c1c" style:text-outline="false" style:text-line-through-style="none" fo:font-style="italic" fo:text-shadow="none" style:text-underline-style="none" fo:font-weight="bold" style:letter-kerning="true" fo:background-color="#ffffff" style:font-name-asian="Arial" style:font-style-asian="italic" style:font-weight-asian="bold" style:font-name-complex="Times New Roman" style:language-complex="hi" style:country-complex="IN" style:font-style-complex="italic" style:font-weight-complex="bold" style:text-emphasize="none" style:text-overline-style="none" style:text-overline-color="font-color"/>
    </style:style>
    <style:style style:name="T373" style:family="text">
      <style:text-properties fo:color="#1c1c1c" fo:font-weight="normal" style:font-name-asian="ArialMT" style:font-weight-asian="normal" style:font-name-complex="ArialMT" style:font-weight-complex="normal"/>
    </style:style>
    <style:style style:name="T374" style:family="text">
      <style:text-properties fo:color="#1c1c1c" style:text-underline-style="none" fo:font-weight="bold" style:font-weight-asian="bold" style:language-complex="zxx" style:country-complex="none" style:font-weight-complex="bold"/>
    </style:style>
    <style:style style:name="T375" style:family="text">
      <style:text-properties fo:color="#1c1c1c" fo:font-style="italic" fo:font-weight="bold" style:font-name-asian="Arial-Black" style:font-style-asian="italic" style:font-weight-asian="bold" style:font-name-complex="Arial-Black" style:font-style-complex="italic" style:font-weight-complex="bold"/>
    </style:style>
    <style:style style:name="T376" style:family="text">
      <style:text-properties fo:color="#1c1c1c" fo:font-style="italic" fo:font-weight="normal" style:font-name-asian="Arial-Black" style:font-style-asian="italic" style:font-weight-asian="normal" style:font-name-complex="Arial-Black" style:font-style-complex="italic" style:font-weight-complex="normal"/>
    </style:style>
    <style:style style:name="T377" style:family="text">
      <style:text-properties fo:color="#1c1c1c" fo:font-size="11pt" fo:font-style="italic" fo:font-weight="bold" style:font-name-asian="Arial-Black" style:font-size-asian="11pt" style:font-style-asian="italic" style:font-weight-asian="bold" style:font-name-complex="Arial-Black" style:font-size-complex="11pt" style:font-style-complex="italic" style:font-weight-complex="bold"/>
    </style:style>
    <style:style style:name="T378" style:family="text">
      <style:text-properties fo:color="#1c1c1c" fo:font-size="11pt" fo:font-style="italic" fo:font-weight="normal" style:font-name-asian="Arial-Black" style:font-size-asian="11pt" style:font-style-asian="italic" style:font-weight-asian="normal" style:font-name-complex="Arial-Black" style:font-size-complex="11pt" style:font-style-complex="italic" style:font-weight-complex="normal"/>
    </style:style>
    <style:style style:name="T379" style:family="text">
      <style:text-properties style:text-outline="false" style:text-line-through-style="none" style:font-name="Times New Roman" fo:font-style="italic" fo:text-shadow="none" style:text-underline-style="none" fo:font-weight="bold" style:letter-kerning="true" fo:background-color="#ffffff" style:font-name-asian="Arial" style:language-asian="pl" style:country-asian="PL" style:font-style-asian="italic" style:font-weight-asian="bold" style:font-name-complex="Times New Roman" style:font-size-complex="11pt" style:language-complex="hi" style:country-complex="IN" style:font-style-complex="italic" style:font-weight-complex="bold" style:text-emphasize="none" style:text-overline-style="none" style:text-overline-color="font-color"/>
    </style:style>
    <style:style style:name="T380" style:family="text">
      <style:text-properties fo:color="#000080"/>
    </style:style>
    <style:style style:name="T381" style:family="text">
      <style:text-properties fo:color="#000080" style:text-underline-style="solid" style:text-underline-width="auto" style:text-underline-color="font-color" fo:font-weight="bold" style:font-weight-asian="bold" style:font-weight-complex="bold"/>
    </style:style>
    <style:style style:name="T382" style:family="text">
      <style:text-properties fo:color="#000080" style:text-underline-style="solid" style:text-underline-width="auto" style:text-underline-color="font-color" fo:font-weight="bold" style:font-name-asian="ArialMT" style:font-weight-asian="bold" style:font-name-complex="ArialMT" style:font-weight-complex="bold"/>
    </style:style>
    <style:style style:name="T383" style:family="text">
      <style:text-properties fo:color="#000080" style:font-name="Times New Roman" fo:font-size="12pt" style:text-underline-style="none" style:font-name-asian="Times New Roman4" style:font-size-asian="12pt" style:language-asian="pl" style:country-asian="PL" style:font-name-complex="Times New Roman4"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0"><draw:frame draw:style-name="fr1" draw:name="grafika1" text:anchor-type="paragraph" svg:width="16.074cm" svg:height="22.632cm" draw:z-index="0"><draw:image xlink:href="Pictures/2000000700003ECB00005868AFAD95C8.svm" xlink:type="simple" xlink:show="embed" xlink:actuate="onLoad"/></draw:frame><text:span text:style-name="Domyślna_20_czcionka_20_akapitu"><text:span text:style-name="T57"/></text:span></text:p>
      <text:p text:style-name="P247"><text:span text:style-name="Domyślna_20_czcionka_20_akapitu"><text:span text:style-name="T6">WSTĘP</text:span></text:span></text:p>
      <text:p text:style-name="P94"><text:span text:style-name="T31">Podstawa prawna niniejszego postępowania przetargowego to: Ustawa z dnia 29 stycznia 2004 roku – Prawo zamówień publicznych </text:span><text:span text:style-name="T267"><text:s/>(</text:span><text:span text:style-name="T329">Dz. U. 2019 poz. 1843 </text:span><text:span text:style-name="T267">) </text:span><text:span text:style-name="T31">zwana dalej </text:span><text:span text:style-name="T22">„ustawą” </text:span><text:span text:style-name="T31">lub </text:span><text:span text:style-name="T22">„ ustawą PZP” </text:span><text:span text:style-name="T31">oraz akty wykonawcze wydane na jej podstawie.</text:span></text:p>
      <text:p text:style-name="P95"><text:span text:style-name="Domyślna_20_czcionka_20_akapitu"><text:span text:style-name="T31">Postępowanie przekraczające wyrażoną w złotych równowartość kwoty, o której mowa w art.4 pkt.8 ustawy Pzp i mniejszej od kwot określonych w przepisach wydanych na podstawie art. 11. ust. 8 ustawy Pzp. </text:span></text:span></text:p>
      <text:p text:style-name="P72"><text:span text:style-name="Domyślna_20_czcionka_20_akapitu"><text:span text:style-name="T4"/></text:span></text:p>
      <text:p text:style-name="P72"><text:span text:style-name="Domyślna_20_czcionka_20_akapitu"><text:span text:style-name="T4">Niniejsza Specyfikacja Istotnych Warunków Zamówienia zwana dalej </text:span></text:span><text:span text:style-name="Domyślna_20_czcionka_20_akapitu"><text:span text:style-name="T6">„SIWZ” </text:span></text:span><text:span text:style-name="Domyślna_20_czcionka_20_akapitu"><text:span text:style-name="T4">zawiera informacje i wytyczne dla Wykonawców ubiegających się o uzyskanie zamówienia publicznego na:</text:span></text:span></text:p>
      <text:p text:style-name="P72"><text:span text:style-name="Domyślna_20_czcionka_20_akapitu"><text:span text:style-name="T4"/></text:span></text:p>
      <text:p text:style-name="P116"><text:span text:style-name="Domyślna_20_czcionka_20_akapitu"><text:span text:style-name="T27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11"/>od daty podpisania umowy .</text:span></text:span></text:p>
      <text:p text:style-name="P42"><text:span text:style-name="Domyślna_20_czcionka_20_akapitu"><text:span text:style-name="T286"/></text:span></text:p>
      <text:p text:style-name="P75"><text:span text:style-name="Domyślna_20_czcionka_20_akapitu"><text:span text:style-name="T13">Niniejsza SIWZ została opracowano na podstawie wyżej cytowanej ustawy – Praw</text:span></text:span><text:span text:style-name="Domyślna_20_czcionka_20_akapitu"><text:span text:style-name="T15">o Zamówień Publicznych oraz aktów wykonawczych wydanych na jej podstawie. W sprawach nieuregulowanych niniejszą SIWZ stosuje się przepisy ustawy.</text:span></text:span></text:p>
      <text:p text:style-name="Standard"><text:span text:style-name="Domyślna_20_czcionka_20_akapitu"><text:span text:style-name="T149"/></text:span></text:p>
      <text:p text:style-name="Standard"><text:span text:style-name="Domyślna_20_czcionka_20_akapitu"><text:span text:style-name="T149">I. NAZW</text:span></text:span><text:span text:style-name="Domyślna_20_czcionka_20_akapitu"><text:span text:style-name="T172">A ORAZ ADRES ZAMAWIAJĄCEGO:</text:span></text:span></text:p>
      <text:p text:style-name="P79">Samodzielny Publiczny Zespół Zakładów Opieki Zdrowotnej</text:p>
      <text:p text:style-name="P79">Powiatowy Szpital Specjalistyczny w Stalowej Woli</text:p>
      <text:p text:style-name="P79">ul. Staszica 4, 37 – 450 Stalowa Wola</text:p>
      <text:p text:style-name="P80">Dział Zamówień Publicznych i Zaopatrzenia</text:p>
      <text:p text:style-name="Standard"><text:span text:style-name="Domyślna_20_czcionka_20_akapitu"><text:span text:style-name="T239">e-mail : </text:span></text:span><text:a xlink:type="simple" xlink:href="mailto:zam-publ@szpital-stw.com" office:target-frame-name="_top" xlink:show="replace" text:style-name="Internet_20_link" text:visited-style-name="Visited_20_Internet_20_Link"><text:span text:style-name="Internet_20_link"><text:span text:style-name="T239">zam-publ@szpital-stw.com</text:span></text:span></text:a></text:p>
      <text:p text:style-name="Standard"><text:span text:style-name="Internet_20_link"><text:span text:style-name="T240">strona: </text:span></text:span><text:a xlink:type="simple" xlink:href="http://www.szpital-stw.com/" text:style-name="Internet_20_link" text:visited-style-name="Visited_20_Internet_20_Link"><text:span text:style-name="Internet_20_link"><text:span text:style-name="T233">www.szpital-stw.com</text:span></text:span></text:a></text:p>
      <text:p text:style-name="P196"/>
      <text:p text:style-name="P195"><text:span text:style-name="T168">Osobą uprawnioną przez Zamawiającego do porozumiewania się z Wykonawcami jes</text:span>t:</text:p>
      <text:p text:style-name="P68">1) W zakresie formalnym: Agata Mazur</text:p>
      <text:p text:style-name="P68"><text:span text:style-name="Internet_20_link"><text:span text:style-name="T175">2) W zakresie merytorycznym: </text:span></text:span><text:span text:style-name="Internet_20_link"><text:span text:style-name="T271">Joanna Żak ,Marcin Tutak </text:span></text:span></text:p>
      <text:p text:style-name="P79"><text:s/></text:p>
      <text:p text:style-name="Standard"><text:span text:style-name="Domyślna_20_czcionka_20_akapitu"><text:span text:style-name="T172">II. </text:span></text:span><text:span text:style-name="Domyślna_20_czcionka_20_akapitu"><text:span text:style-name="T173">TRYB UDZIELANIA ZAMÓWIENIA:</text:span></text:span></text:p>
      <text:p text:style-name="P256"><text:span text:style-name="Domyślna_20_czcionka_20_akapitu"><text:span text:style-name="T176">1. Zamawiający informuje, że niniejsze postępowanie o udzielenie zamówienia publicznego prowadzone jest w trybie </text:span></text:span><text:span text:style-name="Domyślna_20_czcionka_20_akapitu"><text:span text:style-name="T174">przetargu nieograniczonego </text:span></text:span><text:span text:style-name="Domyślna_20_czcionka_20_akapitu"><text:span text:style-name="T176">na podstawie art. 39 ustawy z dnia 29 stycznia 2004 roku – Prawo zamówień publicznych.</text:span></text:span></text:p>
      <text:p text:style-name="P256"><text:span text:style-name="Domyślna_20_czcionka_20_akapitu"><text:span text:style-name="T176">Postępowanie o wartości szacunkowej poniżej kwoty określonej w przepisach wydanych na podstawie art. 11, ust. 8 ustawy.</text:span></text:span></text:p>
      <text:p text:style-name="P76"><text:span text:style-name="Domyślna_20_czcionka_20_akapitu"><text:span text:style-name="T176">2. </text:span></text:span><text:span text:style-name="Domyślna_20_czcionka_20_akapitu"><text:span text:style-name="T202"><text:s/>Postępowanie prowadzone jest przez komisję powołaną zarządzeniem Dyrektora do przygotowania </text:span></text:span><text:span text:style-name="Domyślna_20_czcionka_20_akapitu"><text:span text:style-name="T203">i przeprowadzenia niniejszego postępowania.</text:span></text:span></text:p>
      <text:p text:style-name="P76"><text:span text:style-name="Domyślna_20_czcionka_20_akapitu">3.</text:span><text:span text:style-name="Domyślna_20_czcionka_20_akapitu"><text:span text:style-name="T176">Wszelka korespondencja oraz dokumentacja w tej sprawie będzie powoływać się na powyższe oznaczenie.</text:span></text:span></text:p>
      <text:p text:style-name="P98"><text:span text:style-name="Domyślna_20_czcionka_20_akapitu"><text:span text:style-name="T322">4.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text:span></text:span><text:span text:style-name="Domyślna_20_czcionka_20_akapitu"><text:span text:style-name="T322">ustawy Pzp, Zamawiający wskazuje, że dopuszcza rozwiązania równoważne opisywanym. <text:s/>Wykonawca, </text:span></text:span><text:soft-page-break/><text:span text:style-name="Domyślna_20_czcionka_20_akapitu"><text:span text:style-name="T322">który </text:span></text:span><text:span text:style-name="Domyślna_20_czcionka_20_akapitu"><text:span text:style-name="T322">powołuje się na rozwiązania równoważne opisywanym przez Zamawiającego, jest obowiązany wykazać w </text:span></text:span><text:span text:style-name="Domyślna_20_czcionka_20_akapitu"><text:span text:style-name="T322">ramach złożonej oferty, że oferowane przez niego dostawy spełniają wymagania określone przez Zamawiającego .</text:span></text:span></text:p>
      <text:p text:style-name="P81"/>
      <text:p text:style-name="P9"><text:span text:style-name="Domyślna_20_czcionka_20_akapitu"><text:span text:style-name="T117">Procedura odwrócona dla prowadzonego postępowania :</text:span></text:span></text:p>
      <text:p text:style-name="P45"><text:span text:style-name="Domyślna_20_czcionka_20_akapitu"><text:span text:style-name="T200">W niniejszym postępowaniu Zamawiający zastosuje </text:span></text:span><text:span text:style-name="Domyślna_20_czcionka_20_akapitu"><text:span text:style-name="T196">art. 24aa</text:span></text:span><text:span text:style-name="Domyślna_20_czcionka_20_akapitu"><text:span text:style-name="T200"> ustawy, tzn. Zamawiający najpierw dokona oceny ofert, a następnie zbada, czy Wykonawca, którego oferta została oceniona jako najkorzystniejsza, nie podlega wykluczeniu oraz spełnia warunki udziału w postępowaniu.</text:span></text:span></text:p>
      <text:p text:style-name="P45"><text:span text:style-name="Domyślna_20_czcionka_20_akapitu"><text:span text:style-name="T206">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5"><text:span text:style-name="Domyślna_20_czcionka_20_akapitu"><text:span text:style-name="T206"/></text:span></text:p>
      <text:list xml:id="list6244161936506603625" text:style-name="L1">
        <text:list-item>
          <text:p text:style-name="P288"><text:span text:style-name="Domyślna_20_czcionka_20_akapitu"><text:span text:style-name="T255">OFERTY CZĘŚCIOWE</text:span></text:span></text:p>
          <text:p text:style-name="P288"><text:span text:style-name="Domyślna_20_czcionka_20_akapitu"><text:span text:style-name="T74"/></text:span></text:p>
        </text:list-item>
      </text:list>
      <text:p text:style-name="Standard"><text:span text:style-name="Domyślna_20_czcionka_20_akapitu"><text:span text:style-name="T43">1.</text:span></text:span><text:span text:style-name="Domyślna_20_czcionka_20_akapitu"><text:span text:style-name="T30">Zamawiający </text:span></text:span><text:span text:style-name="Domyślna_20_czcionka_20_akapitu"><text:span text:style-name="T26">nie</text:span></text:span><text:span text:style-name="Domyślna_20_czcionka_20_akapitu"><text:span text:style-name="T30"> dopuszcza składania ofert częściowych.</text:span></text:span></text:p>
      <text:p text:style-name="P255"><text:span text:style-name="Domyślna_20_czcionka_20_akapitu"><text:span text:style-name="T299"/></text:span></text:p>
      <text:p text:style-name="P37"><text:span text:style-name="Domyślna_20_czcionka_20_akapitu"><text:span text:style-name="T69"/></text:span></text:p>
      <text:p text:style-name="Standard"><text:span text:style-name="Domyślna_20_czcionka_20_akapitu"><text:span text:style-name="T43">2.Zamawiający zastrzega jednak <text:s/>składanie ofert przez Wykonawcę na całość asortymentu . <text:s/></text:span></text:span></text:p>
      <text:p text:style-name="Standard"><text:span text:style-name="Domyślna_20_czcionka_20_akapitu"><text:span text:style-name="T75"/></text:span></text:p>
      <text:p text:style-name="Standard"><text:span text:style-name="Domyślna_20_czcionka_20_akapitu"><text:span text:style-name="T30">3.Oferty nie zawierające pełnego asortymentu <text:s/></text:span></text:span><text:span text:style-name="Domyślna_20_czcionka_20_akapitu"><text:span text:style-name="T30">zakresu przedmiotu zamówienia formularza cenowego ,opisu przedmiotu zamówienia <text:s/>- zostaną odrzucone.</text:span></text:span></text:p>
      <text:p text:style-name="Standard"><text:span text:style-name="Domyślna_20_czcionka_20_akapitu"><text:span text:style-name="T30"/></text:span></text:p>
      <text:p text:style-name="Standard"><text:span text:style-name="Domyślna_20_czcionka_20_akapitu"><text:span text:style-name="T30">4.</text:span></text:span><text:span text:style-name="Domyślna_20_czcionka_20_akapitu"><text:span text:style-name="T43">Dostawy wraz z wniesieniem i rozładowaniem towaru odbywać się będą do siedziby Zamawiającego <text:line-break/></text:span></text:span><text:span text:style-name="Domyślna_20_czcionka_20_akapitu">tj. – </text:span><text:span text:style-name="Domyślna_20_czcionka_20_akapitu"><text:span text:style-name="T149">Dział Zaopatrzenia ( Odczynniki <text:s/>) </text:span></text:span><text:span text:style-name="Domyślna_20_czcionka_20_akapitu">Powiatowego Szpitala Specjalistycznego w Stalowej Woli. Odbioru towaru dokonywać będzie osoba wyznaczona przez Zamawiającego, która w chwili odbioru towaru zobowiązana będzie do zbadania, czy dostawa jest zgodna z załączonymi dokumentami i umową.</text:span></text:p>
      <text:p text:style-name="P96"><text:span text:style-name="Domyślna_20_czcionka_20_akapitu"><text:span text:style-name="T30"/></text:span></text:p>
      <text:p text:style-name="P74">IV. INFORMACJA O PRZEWIDYWANYCH ZAMÓWIENIACH</text:p>
      <text:p text:style-name="Standard">Zamawiający informuje, że <text:span text:style-name="Domyślna_20_czcionka_20_akapitu"><text:span text:style-name="T149">nie planuje</text:span></text:span> w niniejszym postępowaniu przetargowym udzielać</text:p>
      <text:p text:style-name="P76"><text:span text:style-name="Domyślna_20_czcionka_20_akapitu"><text:span text:style-name="T17">zamówień, o których mowa w art. 67 ust. 1 pkt 6) lub art. 134 ust. 6 pkt.3 ustawy. </text:span></text:span></text:p>
      <text:p text:style-name="P74"/>
      <text:p text:style-name="P74">V. OFERTY WARIANTOWE</text:p>
      <text:p text:style-name="P76"><text:span text:style-name="Domyślna_20_czcionka_20_akapitu"><text:span text:style-name="T16">Zamawiający informuje, że </text:span></text:span><text:span text:style-name="Domyślna_20_czcionka_20_akapitu"><text:span text:style-name="T18">nie dopuszcza </text:span></text:span><text:span text:style-name="Domyślna_20_czcionka_20_akapitu"><text:span text:style-name="T16">w niniejszym postępowaniu przetargowym </text:span></text:span><text:span text:style-name="Domyślna_20_czcionka_20_akapitu"><text:span text:style-name="T18">do składania ofert wariantowych</text:span></text:span><text:span text:style-name="Domyślna_20_czcionka_20_akapitu"><text:span text:style-name="T16">.</text:span></text:span></text:p>
      <text:p text:style-name="P76"><text:span text:style-name="Domyślna_20_czcionka_20_akapitu"><text:span text:style-name="T29"/></text:span></text:p>
      <text:p text:style-name="P91">VI. <text:s/>OPIS <text:s/>PRZEDMIOTU <text:s/>ZAMÓWIENIA <text:s/>ORAZ <text:s/>TERMIN <text:s/>WYKONANIA <text:s text:c="2"/></text:p>
      <text:p text:style-name="P112"><text:s text:c="8"/>ZAMÓWIENIA .</text:p>
      <text:p text:style-name="P61"/>
      <text:p text:style-name="P62"><text:span text:style-name="T31">1. Przedmiotem zamówienia są </text:span><text:span text:style-name="T22">: </text:span><text:span text:style-name="Domyślna_20_czcionka_20_akapitu"><text:span text:style-name="T288"><text:s/></text:span></text:span><text:span text:style-name="Domyślna_20_czcionka_20_akapitu"><text:span text:style-name="T28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od daty podpisania umowy - </text:span></text:span><text:span text:style-name="Domyślna_20_czcionka_20_akapitu"><text:span text:style-name="T89"><text:s/></text:span></text:span><text:span text:style-name="Domyślna_20_czcionka_20_akapitu"><text:span text:style-name="T27">do siedziby Zamawiającego zgodnie <text:s/></text:span></text:span><text:span text:style-name="Domyślna_20_czcionka_20_akapitu"><text:span text:style-name="T39">z formularzem ofertowym - Załącznik <text:s/>nr </text:span></text:span><text:span text:style-name="Domyślna_20_czcionka_20_akapitu"><text:span text:style-name="T38">1 </text:span></text:span><text:span text:style-name="Domyślna_20_czcionka_20_akapitu"><text:span text:style-name="T39">do SIWZ, formularzem cenowym- Załącznik <text:s/>nr </text:span></text:span><text:span text:style-name="Domyślna_20_czcionka_20_akapitu"><text:span text:style-name="T38">2 </text:span></text:span><text:span text:style-name="Domyślna_20_czcionka_20_akapitu"><text:span text:style-name="T39">do SIWZ , Opisem przedmiotu zamówienia – Załącznik nr</text:span></text:span><text:span text:style-name="Domyślna_20_czcionka_20_akapitu"><text:span text:style-name="T79"> </text:span></text:span><text:span text:style-name="Domyślna_20_czcionka_20_akapitu"><text:span text:style-name="T263">3 </text:span></text:span><text:span text:style-name="Domyślna_20_czcionka_20_akapitu"><text:span text:style-name="T80"><text:s/></text:span></text:span><text:span text:style-name="Domyślna_20_czcionka_20_akapitu"><text:span text:style-name="T272">do SIWZ</text:span></text:span><text:span text:style-name="Domyślna_20_czcionka_20_akapitu"><text:span text:style-name="T78"> <text:s/></text:span></text:span><text:span text:style-name="Domyślna_20_czcionka_20_akapitu"><text:span text:style-name="T258">oraz wymagania zawarte w SIWZ.</text:span></text:span></text:p>
      <text:p text:style-name="P94"><text:span text:style-name="Domyślna_20_czcionka_20_akapitu"><text:span text:style-name="T15"/></text:span></text:p>
      <text:p text:style-name="P94"><text:span text:style-name="Domyślna_20_czcionka_20_akapitu"><text:span text:style-name="T15">2.Umowa obowiązywać będzie przez okres </text:span></text:span><text:span text:style-name="Domyślna_20_czcionka_20_akapitu"><text:span text:style-name="T315">3 lat</text:span></text:span><text:span text:style-name="Domyślna_20_czcionka_20_akapitu"><text:span text:style-name="T373">,</text:span></text:span><text:span text:style-name="Domyślna_20_czcionka_20_akapitu"><text:span text:style-name="T15"> licząc od daty jej podpisania</text:span></text:span></text:p>
      <text:list xml:id="list8935382157724929223" text:style-name="L2">
        <text:list-header>
          <text:p text:style-name="P286"><text:s/></text:p>
        </text:list-header>
      </text:list>
      <text:list xml:id="list867287360206036976" text:style-name="WW8Num43">
        <text:list-header>
          <text:p text:style-name="P328"><text:span text:style-name="Domyślna_20_czcionka_20_akapitu"><text:span text:style-name="T218"/></text:span></text:p>
        </text:list-header>
      </text:list>
      <text:list xml:id="list8083703296979632198" text:style-name="L3">
        <text:list-header>
          <text:p text:style-name="P297"><text:soft-page-break/><text:span text:style-name="Domyślna_20_czcionka_20_akapitu"><text:span text:style-name="T221">3. Opis przedmiotu zamówienia , formularz cenowy oraz inne niezbędne informacje dotyczące tego postępowania przetargowego znajdują się w SIWZ oraz załącznikach umieszczonych na stronie internetowej Zamawiającego </text:span></text:span><text:span text:style-name="Domyślna_20_czcionka_20_akapitu"><text:span text:style-name="T238">http://przetargi.szpital-stw.com/</text:span></text:span></text:p>
        </text:list-header>
      </text:list>
      <text:p text:style-name="P251"><text:span text:style-name="Domyślna_20_czcionka_20_akapitu"><text:span text:style-name="T178"/></text:span></text:p>
      <text:p text:style-name="P275"><text:span text:style-name="Domyślna_20_czcionka_20_akapitu"><text:span text:style-name="T20">KOD CPV: <text:s text:c="2"/></text:span></text:span><text:bookmark text:name="ctl00_ContentPlaceHolder1_cpv_glowny_przedmiot"/><text:span text:style-name="Domyślna_20_czcionka_20_akapitu"><text:span text:style-name="T20">33696500-0 </text:span></text:span></text:p>
      <text:p text:style-name="P275"><text:span text:style-name="Domyślna_20_czcionka_20_akapitu"><text:span text:style-name="T20"/></text:span></text:p>
      <text:p text:style-name="P275"><text:span text:style-name="Domyślna_20_czcionka_20_akapitu"><text:span text:style-name="T149">VII. </text:span></text:span><text:span text:style-name="Domyślna_20_czcionka_20_akapitu"><text:span text:style-name="T152">WARUNKI UDZIAŁU W POSTĘPOWANIU</text:span></text:span></text:p>
      <text:p text:style-name="P254"><text:span text:style-name="Domyślna_20_czcionka_20_akapitu"><text:span text:style-name="T152"/></text:span></text:p>
      <text:p text:style-name="P73">1. O udzielenie zamówienia mogą ubiegać się Wykonawcy, którzy:</text:p>
      <text:p text:style-name="P73">1) nie podlegają wykluczeniu</text:p>
      <text:p text:style-name="P77"><text:span text:style-name="Domyślna_20_czcionka_20_akapitu"><text:span text:style-name="T10">2) spełniają warunki udziału w postępowaniu,</text:span></text:span></text:p>
      <text:p text:style-name="P139">a) kompetencji lub uprawnień do prowadzenia określonej działalności zawodowej, o ile wynika to z odrębnych przepisów</text:p>
      <text:p text:style-name="P135"><text:span text:style-name="Domyślna_20_czcionka_20_akapitu"><text:span text:style-name="T321">Zamawiający nie ustala szczegółowego warunku udziału w postępowaniu.</text:span></text:span></text:p>
      <text:p text:style-name="P136"/>
      <text:p text:style-name="P136">b) sytuacji ekonomicznej lub finansowej</text:p>
      <text:p text:style-name="P137">Zamawiający nie ustala szczegółowego warunku udziału w postępowaniu.</text:p>
      <text:p text:style-name="P136"/>
      <text:p text:style-name="P136">c) zdolności technicznej lub zawodowej</text:p>
      <text:p text:style-name="P137"><text:span text:style-name="Domyślna_20_czcionka_20_akapitu"><text:span text:style-name="T32">Zamawiający nie ustala szczegółowego warunku udziału w postępowaniu.</text:span></text:span></text:p>
      <text:p text:style-name="P75"><text:span text:style-name="Domyślna_20_czcionka_20_akapitu"><text:span text:style-name="T15"/></text:span></text:p>
      <text:h text:style-name="P298" text:outline-level="1">VIII. PODSTAWY WYKLUCZENIA WYKONAWCY Z POSTĘPOWANIA</text:h>
      <text:h text:style-name="P301" text:outline-level="2">1. Zamawiający wykluczy z postępowania o udzielenie zamówienia wykonawcę na podstawie przepisów art. 24 ust.1 pkt 12-23 ustawy Pzp.</text:h>
      <text:h text:style-name="P302" text:outline-level="2">2. Zamawiający wykluczy z postępowania o udzielenie zamówienia wykonawcę na podstawie przepisów art. 24 ust. 5 pkt 1 ustawy Pzp:</text:h>
      <text:p text:style-name="P128"><text:span text:style-name="T107">-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107">) lub którego upadłość </text:span><text:span text:style-name="T107">ogłoszono, z wyjątkiem wykonawcy, który po ogłoszeniu upadłości zawarł układ zatwierdzony </text:span><text:span text:style-name="T107">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107">.)</text:span></text:p>
      <text:p text:style-name="P153"><text:span text:style-name="T107">3. </text:span><text:span text:style-name="T31">Zamawiający informuje, że </text:span><text:span text:style-name="T107">wykluczenie wykonawcy nastąpi zgodnie z art. 24 ust.7 u</text:span><text:span text:style-name="T31">stawy z dnia 29 stycznia 2004 r. Prawo zamówień publicznych (Dz. U. z 2017r. poz. 1579 z późn. zm.).</text:span></text:p>
      <text:p text:style-name="P145">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45">5. Wykonawca nie podlega wykluczeniu, jeżeli Zamawiający, uwzględniając wagę i szczególne okoliczności czynu Wykonawcy, uzna przedstawione dowody za wystarczające.</text:p>
      <text:p text:style-name="P145"><text:soft-page-break/>6. <text:span text:style-name="Domyślna_20_czcionka_20_akapitu"><text:span text:style-name="T50">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40"><text:span text:style-name="Domyślna_20_czcionka_20_akapitu"><text:span text:style-name="T19">7. Zamawiający może wykluczyć Wykonawcę na każdym etapie postępowania, ofertę Wykonawcy </text:span></text:span><text:span text:style-name="Domyślna_20_czcionka_20_akapitu"><text:span text:style-name="T19">wykluczonego uznaje się za odrzuconą.</text:span></text:span></text:p>
      <text:p text:style-name="P75"><text:span text:style-name="Domyślna_20_czcionka_20_akapitu"><text:span text:style-name="T15"/></text:span></text:p>
      <text:p text:style-name="P165"><text:span text:style-name="Domyślna_20_czcionka_20_akapitu"><text:span text:style-name="T102">IX. WYKAZ OŚWIADCZEŃ LUB DOKUMENTÓW, JAKIE MAJĄ DOSTARCZYĆ WYKONAWCY W CELU</text:span></text:span><text:span text:style-name="Domyślna_20_czcionka_20_akapitu"><text:span text:style-name="T118"> POTWIERDZENIA <text:s/>SPEŁNIANIA <text:s/>WARUNKÓW <text:s/>UDZIAŁU <text:s/>W <text:s/>POSTĘPOWANIU <text:s/>ORAZ <text:s/>BRAKU <text:s/>PODSTAW <text:s/>WYKLUCZENIA</text:span></text:span></text:p>
      <text:p text:style-name="P17"/>
      <text:p text:style-name="P162"><text:span text:style-name="Domyślna_20_czcionka_20_akapitu"><text:span text:style-name="T234">1. W celu wstępnego potwierdzenia spełniania warunków udziału w postępowaniu oraz braku podstaw do wykluczenia z postępowania, Zamawiający wymaga, </text:span></text:span><text:span text:style-name="Domyślna_20_czcionka_20_akapitu"><text:span text:style-name="T235">złożenia wraz z ofertą :</text:span></text:span></text:p>
      <text:p text:style-name="P163"><text:span text:style-name="Domyślna_20_czcionka_20_akapitu"><text:span text:style-name="T34">a) oświadczenia dotyczącego </text:span></text:span><text:span text:style-name="Domyślna_20_czcionka_20_akapitu"><text:span text:style-name="T25">spełniania warunków udziału w postępowaniu</text:span></text:span><text:span text:style-name="Domyślna_20_czcionka_20_akapitu"><text:span text:style-name="T34"> – wypełnione i podpisane</text:span></text:span><text:span text:style-name="Domyślna_20_czcionka_20_akapitu"><text:span text:style-name="T108"> odpowiednio przez osobę (osoby) upoważnioną (upoważnione) do reprezentowania Wyko</text:span></text:span><text:span text:style-name="Domyślna_20_czcionka_20_akapitu"><text:span text:style-name="T181">nawcy- </text:span></text:span><text:span text:style-name="Domyślna_20_czcionka_20_akapitu"><text:span text:style-name="T183">Załącznik nr 4 </text:span></text:span><text:span text:style-name="Domyślna_20_czcionka_20_akapitu"><text:span text:style-name="T181">do SIWZ.</text:span></text:span></text:p>
      <text:p text:style-name="P159"><text:span text:style-name="Domyślna_20_czcionka_20_akapitu"><text:span text:style-name="T181">b) </text:span></text:span><text:span text:style-name="Domyślna_20_czcionka_20_akapitu"><text:span text:style-name="T182">oświadczenia dotyczącego przesłanek</text:span></text:span><text:span text:style-name="Domyślna_20_czcionka_20_akapitu"><text:span text:style-name="T187"> wykluczenia z postępowania </text:span></text:span><text:span text:style-name="Domyślna_20_czcionka_20_akapitu"><text:span text:style-name="T181">– wypełnione i podpisane odpowiednio przez osobę (osoby) upoważnioną (upoważnione) do reprezentowania Wykonawcy. </text:span></text:span><text:span text:style-name="Domyślna_20_czcionka_20_akapitu"><text:span text:style-name="T183">Załącznik nr 5 </text:span></text:span><text:span text:style-name="Domyślna_20_czcionka_20_akapitu"><text:span text:style-name="T181">do SIWZ</text:span></text:span></text:p>
      <text:p text:style-name="P160"><text:span text:style-name="T171">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60">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61"><text:span text:style-name="Domyślna_20_czcionka_20_akapitu"><text:span text:style-name="T241"/></text:span></text:p>
      <text:p text:style-name="P161"><text:span text:style-name="Domyślna_20_czcionka_20_akapitu"><text:span text:style-name="T241"/></text:span></text:p>
      <text:p text:style-name="P75"><text:span text:style-name="Domyślna_20_czcionka_20_akapitu"><text:span text:style-name="T261">2. W zakresie potwierdzenia braku podstaw do wykluczenia z Postępowania w okolicznościach, o których mowa w art. 24 ust. 1, ust. 5 pkt. 1 ustawy Pzp, Wykonawca przedkłada </text:span></text:span><text:span text:style-name="Domyślna_20_czcionka_20_akapitu"><text:span text:style-name="T262">oraz w</text:span></text:span><text:span text:style-name="Domyślna_20_czcionka_20_akapitu"><text:span text:style-name="T259"> zakresie wykazania spełniania przez oferowane produkty wymagań Zamawiającego <text:s/></text:span></text:span><text:span text:style-name="Domyślna_20_czcionka_20_akapitu"><text:span text:style-name="T261">:</text:span></text:span></text:p>
      <text:p text:style-name="P75"><text:span text:style-name="Domyślna_20_czcionka_20_akapitu"><text:span text:style-name="T236"/></text:span></text:p>
      <text:list xml:id="list172634770547875215" text:style-name="L4">
        <text:list-item>
          <text:p text:style-name="P303"><text:span text:style-name="Domyślna_20_czcionka_20_akapitu"><text:span text:style-name="T152">odpisu z właściwego rejestru lub z centralnej ewidencji i informacji o działalności gospodarczej</text:span></text:span><text:span text:style-name="Domyślna_20_czcionka_20_akapitu"><text:span text:style-name="T242">, jeżeli odrębne przepisy wymagają wpisu do rejestru lub ewidencji, w celu </text:span></text:span><text:span text:style-name="Domyślna_20_czcionka_20_akapitu"><text:span text:style-name="T242">potwierdzenia braku podstaw wykluczenia na podstawie art. 24 ust. 5 pkt 1 ustawy.</text:span></text:span></text:p>
          <text:p text:style-name="P303"><text:span text:style-name="Domyślna_20_czcionka_20_akapitu"><text:span text:style-name="T242"/></text:span></text:p>
        </text:list-item>
      </text:list>
      <text:list xml:id="list214193005483481737" text:style-name="L5">
        <text:list-item>
          <text:p text:style-name="P304"><text:span text:style-name="Domyślna_20_czcionka_20_akapitu"><text:span text:style-name="T242">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52">- </text:span></text:span><text:span text:style-name="Domyślna_20_czcionka_20_akapitu"><text:span text:style-name="T169">Załącznik nr 7</text:span></text:span><text:span text:style-name="Domyślna_20_czcionka_20_akapitu"><text:span text:style-name="T319"> </text:span></text:span><text:span text:style-name="Domyślna_20_czcionka_20_akapitu"><text:span text:style-name="T170">do SIWZ</text:span></text:span></text:p>
          <text:p text:style-name="P304"><text:span text:style-name="Domyślna_20_czcionka_20_akapitu"><text:span text:style-name="T170"/></text:span></text:p>
        </text:list-item>
      </text:list>
      <text:p text:style-name="P167"><text:span text:style-name="Domyślna_20_czcionka_20_akapitu"><text:span text:style-name="T242">3) oświadczenie wykonawcy o braku orzeczenia wobec niego tytułem środka zapobiegawczego zakazu ubiegania się o zamówienia publiczne</text:span></text:span><text:span text:style-name="Domyślna_20_czcionka_20_akapitu"><text:span text:style-name="T152"> </text:span></text:span><text:span text:style-name="Domyślna_20_czcionka_20_akapitu"><text:span text:style-name="T242"><text:s/>- </text:span></text:span><text:span text:style-name="Domyślna_20_czcionka_20_akapitu"><text:span text:style-name="T169">Załącznik nr </text:span></text:span><text:span text:style-name="Domyślna_20_czcionka_20_akapitu"><text:span text:style-name="T319"><text:s/>7 </text:span></text:span><text:span text:style-name="Domyślna_20_czcionka_20_akapitu"><text:span text:style-name="T320">d</text:span></text:span><text:span text:style-name="Domyślna_20_czcionka_20_akapitu"><text:span text:style-name="T170">o SIWZ</text:span></text:span></text:p>
      <text:p text:style-name="P167"><text:span text:style-name="Domyślna_20_czcionka_20_akapitu"><text:span text:style-name="T170"/></text:span></text:p>
      <text:p text:style-name="P175"><text:span text:style-name="Domyślna_20_czcionka_20_akapitu"><text:span text:style-name="T242">4) </text:span></text:span><text:span text:style-name="Domyślna_20_czcionka_20_akapitu"><text:span text:style-name="T152">oświadczenia wykonawcy o przynależności albo braku przynależności do tej samej grupy kapitałowej; </text:span></text:span><text:span text:style-name="Domyślna_20_czcionka_20_akapitu"><text:span text:style-name="T243">w przypadku przynależności do tej samej grupy kapitałowej wykonawca może </text:span></text:span><text:soft-page-break/><text:span text:style-name="Domyślna_20_czcionka_20_akapitu"><text:span text:style-name="T243">złożyć wraz z oświadczeniem dokumenty bądź informacje potwierdzające, że powiązania z </text:span></text:span><text:span text:style-name="Domyślna_20_czcionka_20_akapitu"><text:span text:style-name="T243">innym wykonawcą nie prowadzą do zakłócenia konkurencji w postępowaniu </text:span></text:span><text:span text:style-name="Domyślna_20_czcionka_20_akapitu"><text:span text:style-name="T170">- </text:span></text:span><text:span text:style-name="Domyślna_20_czcionka_20_akapitu"><text:span text:style-name="T169">Załącznik nr</text:span></text:span><text:span text:style-name="Domyślna_20_czcionka_20_akapitu"><text:span text:style-name="T319"> 6</text:span></text:span><text:span text:style-name="Domyślna_20_czcionka_20_akapitu"><text:span text:style-name="T170"> </text:span></text:span><text:span text:style-name="Domyślna_20_czcionka_20_akapitu"><text:span text:style-name="T242">do SIWZ.</text:span></text:span></text:p>
      <text:p text:style-name="P129"><text:span text:style-name="Domyślna_20_czcionka_20_akapitu"><text:span text:style-name="T198"/></text:span></text:p>
      <text:p text:style-name="P129"><text:span text:style-name="Domyślna_20_czcionka_20_akapitu"><text:span text:style-name="T198">Wykonawca, </text:span></text:span><text:span text:style-name="Domyślna_20_czcionka_20_akapitu"><text:span text:style-name="T189">w terminie 3 dni</text:span></text:span><text:span text:style-name="Domyślna_20_czcionka_20_akapitu"><text:span text:style-name="T198"> od dnia zamieszczenia na stronie internetowej informacji, o której mowa w art. 86 ust. 5 ustawy Pzp, przekazuje Zamawiającemu </text:span></text:span><text:span text:style-name="Domyślna_20_czcionka_20_akapitu"><text:span text:style-name="T210">oświadczenie o przynależności lub braku przynależności do tej samej grupy kapitałowej</text:span></text:span><text:span text:style-name="Domyślna_20_czcionka_20_akapitu"><text:span text:style-name="T190">. W</text:span></text:span><text:span text:style-name="Domyślna_20_czcionka_20_akapitu"><text:span text:style-name="T198">raz ze złożeniem oświadczenia, Wykonawca może przedstawić dowody, że powiązania z innym Wykonawcą nie prowadzą do zakłócenia konkurencji w postępowaniu o udzielenie zamówienia.</text:span></text:span></text:p>
      <text:p text:style-name="P130"><text:span text:style-name="Domyślna_20_czcionka_20_akapitu"><text:span text:style-name="T198"/></text:span></text:p>
      <text:p text:style-name="P65"><text:span text:style-name="Domyślna_20_czcionka_20_akapitu"><text:span text:style-name="T87"/></text:span></text:p>
      <text:p text:style-name="P65"><text:span text:style-name="Domyślna_20_czcionka_20_akapitu"><text:span text:style-name="T198"/></text:span></text:p>
      <text:p text:style-name="P252"><text:span text:style-name="Domyślna_20_czcionka_20_akapitu"><text:span text:style-name="T28">3. </text:span></text:span><text:span text:style-name="Domyślna_20_czcionka_20_akapitu"><text:span text:style-name="T349">ZAMAWIAJĄCY <text:s/>PRZED <text:s/>UDZIELENIEM <text:s/>ZAMÓWIENIA, <text:s text:c="40"/></text:span></text:span><text:span text:style-name="Domyślna_20_czcionka_20_akapitu"><text:span text:style-name="T346"><text:s/>WEZWIE <text:s text:c="2"/>WYKONAWCĘ</text:span></text:span><text:span text:style-name="Domyślna_20_czcionka_20_akapitu"><text:span text:style-name="T349">, KTÓREGO <text:s/>OFERTA <text:s/>ZOSTAŁA <text:s/>NAJWYŻEJ OCENIONA, <text:s/>do <text:s/>złożenia w wyznaczonym, nie krótszym </text:span></text:span><text:span text:style-name="Domyślna_20_czcionka_20_akapitu"><text:span text:style-name="T354">niż 5 dni</text:span></text:span><text:span text:style-name="Domyślna_20_czcionka_20_akapitu"><text:span text:style-name="T357">,</text:span></text:span><text:span text:style-name="Domyślna_20_czcionka_20_akapitu"><text:span text:style-name="T349"> terminie aktualnych <text:s/>na dzień oświadczeń lub dokumentów, potwierdzających okoliczności , o których mowa w art. 25 ust. 1 ustawy Pzp </text:span></text:span><text:span text:style-name="Domyślna_20_czcionka_20_akapitu"><text:span text:style-name="T361">oraz w</text:span></text:span><text:span text:style-name="Domyślna_20_czcionka_20_akapitu"><text:span text:style-name="T362"> zakresie wykazania spełniania przez oferowane produkty wymagań Zamawiającego .</text:span></text:span></text:p>
      <text:p text:style-name="P252"><text:span text:style-name="Domyślna_20_czcionka_20_akapitu"><text:span text:style-name="T349"/></text:span></text:p>
      <text:p text:style-name="P252"><text:span text:style-name="Domyślna_20_czcionka_20_akapitu"><text:span text:style-name="T349"/></text:span></text:p>
      <text:p text:style-name="P184"><text:span text:style-name="Domyślna_20_czcionka_20_akapitu"><text:span text:style-name="T159">1</text:span></text:span><text:span text:style-name="Domyślna_20_czcionka_20_akapitu"><text:span text:style-name="T333">) Odpisu z właściwego rejestru lub z centralnej ewidencji i informacji o działalności</text:span></text:span><text:span text:style-name="Domyślna_20_czcionka_20_akapitu"><text:span text:style-name="T55"> </text:span></text:span><text:span text:style-name="Domyślna_20_czcionka_20_akapitu"><text:span text:style-name="T333">gospodarczej, jeżeli odrębne przepisy wymagają wpisu do rejestru lub ewidencji, w celu </text:span></text:span><text:span text:style-name="Domyślna_20_czcionka_20_akapitu"><text:span text:style-name="T333">potwierdzenia braku podstaw wykluczenia na podstawie art. 24 ust. 5 pkt 1 ustawy PZP.</text:span></text:span></text:p>
      <text:p text:style-name="P184"><text:span text:style-name="Domyślna_20_czcionka_20_akapitu"><text:span text:style-name="T333"/></text:span></text:p>
      <text:p text:style-name="P166"><text:span text:style-name="Domyślna_20_czcionka_20_akapitu"><text:span text:style-name="T334">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text:span></text:span><text:span text:style-name="Domyślna_20_czcionka_20_akapitu"><text:span text:style-name="T334">należności - </text:span></text:span><text:span text:style-name="Domyślna_20_czcionka_20_akapitu"><text:span text:style-name="T337">Załącznik nr 7</text:span></text:span><text:span text:style-name="Domyślna_20_czcionka_20_akapitu"><text:span text:style-name="T283"> </text:span></text:span><text:span text:style-name="Domyślna_20_czcionka_20_akapitu"><text:span text:style-name="T337">do SIWZ</text:span></text:span></text:p>
      <text:p text:style-name="P166"><text:span text:style-name="Domyślna_20_czcionka_20_akapitu"><text:span text:style-name="T337"/></text:span></text:p>
      <text:p text:style-name="P168"><text:span text:style-name="Domyślna_20_czcionka_20_akapitu"><text:span text:style-name="T209">3) oświadczenie wykonawcy o braku orzeczenia wobec niego tytułem środka zapobiegawczego zakazu ubiegania się o zamówienia publiczne <text:s/>- </text:span></text:span><text:span text:style-name="Domyślna_20_czcionka_20_akapitu"><text:span text:style-name="T211">Załącznik nr 7</text:span></text:span><text:span text:style-name="Domyślna_20_czcionka_20_akapitu"><text:span text:style-name="T264"> d</text:span></text:span><text:span text:style-name="Domyślna_20_czcionka_20_akapitu"><text:span text:style-name="T211">o SIWZ</text:span></text:span></text:p>
      <text:p text:style-name="P250"><text:span text:style-name="Domyślna_20_czcionka_20_akapitu"><text:span text:style-name="T77"/></text:span></text:p>
      <text:p text:style-name="P253"><text:span text:style-name="Domyślna_20_czcionka_20_akapitu"><text:span text:style-name="T260">4</text:span></text:span><text:span text:style-name="Domyślna_20_czcionka_20_akapitu"><text:span text:style-name="T265">) W</text:span></text:span><text:span text:style-name="Domyślna_20_czcionka_20_akapitu"><text:span text:style-name="T266"> zakresie wykazania spełniania przez oferowane produkty wymagań Zamawiającego, </text:span></text:span></text:p>
      <text:p text:style-name="P252"><text:span text:style-name="Domyślna_20_czcionka_20_akapitu"><text:span text:style-name="T266">Wykonawca przedkłada </text:span></text:span><text:span text:style-name="Domyślna_20_czcionka_20_akapitu"><text:span text:style-name="T259">:</text:span></text:span></text:p>
      <text:p text:style-name="P252"><text:span text:style-name="Domyślna_20_czcionka_20_akapitu"><text:span text:style-name="T259"/></text:span></text:p>
      <text:p text:style-name="P243"><text:span text:style-name="Domyślna_20_czcionka_20_akapitu"><text:span text:style-name="T379">Oświadczam(y), że oferowany w ramach w/w postępowania przedmiot zamówienia <text:s/>posiada pozwolenie na dopuszczenie do obrotu i odpowiada wymaganiom określonym w Ustawie z dnia 20 maja 2010 roku o wyrobach medycznych (Dz. U. z 2019r poz.175)</text:span></text:span></text:p>
      <text:p text:style-name="P90"><text:span text:style-name="Domyślna_20_czcionka_20_akapitu"><text:span text:style-name="T275"/></text:span></text:p>
      <text:p text:style-name="P252"/>
      <text:p text:style-name="P142"><text:span text:style-name="Domyślna_20_czcionka_20_akapitu"><text:span text:style-name="T151">4. DOKUMENTY PODMIOTÓW ZAGRANICZNYCH</text:span></text:span></text:p>
      <text:p text:style-name="P188"><text:span text:style-name="Domyślna_20_czcionka_20_akapitu"><text:span text:style-name="T242">1. Jeżeli wykonawca ma siedzibę lub miejsce zamieszkania poza terytorium Rzeczypospolitej Polskiej, zamiast dokumentów, o których mowa w</text:span></text:span><text:span text:style-name="Domyślna_20_czcionka_20_akapitu"><text:span text:style-name="T223"> pkt 3.1) – s</text:span></text:span><text:span text:style-name="Domyślna_20_czcionka_20_akapitu"><text:span text:style-name="T242">kłada dokument lub dokumenty wystawione w kraju, w którym wykonawca ma siedzibę lub miejsce zamieszkania, potwierdzające odpowiednio, że nie otwarto jego likwidacji ani nie ogłoszono upadłości.</text:span></text:span></text:p>
      <text:p text:style-name="P189">2. Dokumenty o których mowa w pkt. 1 , powinny być wystawione nie wcześniej niż 6 miesięcy przed upływem terminu składania ofert.</text:p>
      <text:p text:style-name="P190">3. Jeżeli w kraju, w którym Wykonawca ma siedzibę lub miejsce zamieszkania lub miejsce zamieszkania ma osoba, której dokument dotyczy, nie wydaje się dokumentów, o których mowa <text:soft-page-break/>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list xml:id="list760496961115513409" text:style-name="L6">
        <text:list-item>
          <text:p text:style-name="P305">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06"/>
        </text:list-item>
      </text:list>
      <text:p text:style-name="P69"/>
      <text:p text:style-name="P141"><text:span text:style-name="T171">5. </text:span><text:span text:style-name="Domyślna_20_czcionka_20_akapitu"><text:span text:style-name="T224">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text:span></text:span><text:span text:style-name="Domyślna_20_czcionka_20_akapitu"><text:span text:style-name="T224">w terminie przez siebie wskazanym, chyba że mimo ich złożenia, uzupełnienia lub poprawienia lub udzielenia wyjaśnień oferta wykonawcy podlega odrzuceniu albo konieczne byłoby unieważnienie postępowania.</text:span></text:span></text:p>
      <text:p text:style-name="P141"><text:span text:style-name="Domyślna_20_czcionka_20_akapitu"><text:span text:style-name="T224">6. Jeżeli wykonawca nie złożył wymaganych pełnomocnictw albo złożył wadliwe pełnomocnictwa, zamawiający wzywa do ich złożenia w terminie przez siebie wskazanym, chyba że mimo ich </text:span></text:span><text:span text:style-name="Domyślna_20_czcionka_20_akapitu"><text:span text:style-name="T224">złożenia oferta wykonawcy podlega odrzuceniu albo konieczne byłoby unieważnienie postępowania.</text:span></text:span></text:p>
      <text:p text:style-name="P143">7. Zamawiający wzywa także, w wyznaczonym przez siebie terminie, do złożenia wyjaśnień dotyczących oświadczeń lub dokumentów, o których mowa w art. 25 ust. 1ustawy.</text:p>
      <text:p text:style-name="P143">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41"><text:span text:style-name="T171">9. W przypadku wskazania przez Wykonawcę dostępności oświadczeń lub dokumentów, w formie </text:span><text:span text:style-name="T171">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26">zgodnie z § 10 ust. 1 Rozporządzenia Ministra Rozwoju z dnia 26 lipca 2016 r. w sprawie rodzajów dokumentów, jakich może żądać zamawiający od wykonawcy </text:span></text:span><text:span text:style-name="Domyślna_20_czcionka_20_akapitu"><text:span text:style-name="T226">w postępowaniu o udzielenie zamówienia</text:span></text:span></text:p>
      <text:p text:style-name="P144">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45">11. W zakresie nie uregulowanym SIWZ, zastosowanie mają przepisy rozporządzenia Ministra Rozwoju z dnia 26 lipca 2016 roku <text:span text:style-name="T280">w sprawie rodzajów dokumentów, jakich może żądać zamawiający od wykonawcy w postępowaniu o udzielenie zamówienia (Dz. U. z 27 lipca 2016 </text:span><text:span text:style-name="T280">roku, poz. 1126</text:span><text:span text:style-name="Domyślna_20_czcionka_20_akapitu"><text:span text:style-name="T281"> ,Dz. U. 2018 poz. 1993 z póż. zm)</text:span></text:span><text:span text:style-name="T280"> .</text:span></text:p>
      <text:p text:style-name="P244"><text:span text:style-name="Domyślna_20_czcionka_20_akapitu"><text:span text:style-name="T198">12. Jeżeli jest to niezbędne do zapewnienia odpowiedniego przebiegu postępowania o udzielenie zamówienia, Zamawiający może na każdym etapie postępowania wezwać wykonawców do </text:span></text:span><text:span text:style-name="Domyślna_20_czcionka_20_akapitu"><text:span text:style-name="T198">złożenia wszystkich lub niektórych oświadczeń lub dokumentów potwierdzających, że nie </text:span></text:span><text:soft-page-break/><text:span text:style-name="Domyślna_20_czcionka_20_akapitu"><text:span text:style-name="T198">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17"><text:span text:style-name="Domyślna_20_czcionka_20_akapitu"><text:span text:style-name="T198"/></text:span></text:p>
      <text:p text:style-name="P74"/>
      <text:p text:style-name="P74">X. FORMA SKŁADANYCH DOKUMENTÓW:</text:p>
      <text:p text:style-name="P77"><text:span text:style-name="Domyślna_20_czcionka_20_akapitu"><text:span text:style-name="T281">1. </text:span></text:span><text:span text:style-name="Domyślna_20_czcionka_20_akapitu"><text:span text:style-name="T282">Dokumenty i oświadczenia</text:span></text:span><text:span text:style-name="Domyślna_20_czcionka_20_akapitu"><text:span text:style-name="T281"> – forma , zasady ich przygotowania wynikające z treści </text:span></text:span><text:span text:style-name="Domyślna_20_czcionka_20_akapitu"><text:span text:style-name="T281">rozporządzenia Ministra Rozwoju z dnia 26 lipca 2016r. w sprawie rodzajów dokumentów, jakie </text:span></text:span><text:span text:style-name="Domyślna_20_czcionka_20_akapitu"><text:span text:style-name="T281">może żądać zamawiający od wykonawcy w postępowaniu o udzielenie zamówienia (Dz. U. Poz. 1126, Dz. U. 2018 poz. 1993 z póż.zm )</text:span></text:span></text:p>
      <text:p text:style-name="P183"><text:span text:style-name="Domyślna_20_czcionka_20_akapitu"><text:span text:style-name="T281">2. Dokumenty lub oświadczenia, o których mowa w rozporządzeniu zmienianym w </text:span></text:span><text:span text:style-name="Domyślna_20_czcionka_20_akapitu"><text:span text:style-name="T285">§</text:span></text:span><text:span text:style-name="Domyślna_20_czcionka_20_akapitu"><text:span text:style-name="T274">1</text:span></text:span><text:span text:style-name="Domyślna_20_czcionka_20_akapitu"><text:span text:style-name="T281">, składane są w oryginale lub kopii poświadczonej za zgodność z oryginałem.</text:span></text:span></text:p>
      <text:p text:style-name="P185">3. Poświadczenie za zgodność z oryginałem następuje poprzez opatrzenie kopii dokumentu lub kopii oświadczenia, sporządzonych w postaci papierowej, własnoręcznym podpisem</text:p>
      <text:p text:style-name="P185">4. <text:span text:style-name="T122">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185">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85">6. Dokumenty sporządzone w języku obcym są składane wraz z tłumaczeniem na język polski. Tłumaczenie nie jest wymagane, jeżeli zamawiający wyraził zgodę, o której mowa w art. 9 ust. 3 ustawy.</text:p>
      <text:list xml:id="list5194493612302555411" text:style-name="L7">
        <text:list-header>
          <text:p text:style-name="P307"><text:span text:style-name="T280">7.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280">, Dz. U. 2018 poz. 1993 z póź .zm.)</text:span></text:span><text:span text:style-name="T280"> , </text:span><text:span text:style-name="T280">zamawiający może żądać od wykonawcy przedstawienia tłumaczenia na język polski wskazanych przez wykonawcę i pobranych samodzielnie przez zamawiającego dokumentów.</text:span></text:p>
          <text:p text:style-name="P296"><text:span text:style-name="Domyślna_20_czcionka_20_akapitu"><text:span text:style-name="T11"/></text:span></text:p>
        </text:list-header>
      </text:list>
      <text:p text:style-name="P70"><text:span text:style-name="Domyślna_20_czcionka_20_akapitu"><text:span text:style-name="T11">XI. INFORMACJE <text:s/>O SPOSOBIE <text:s/>POROZUMIEWANIA <text:s/>SIĘ <text:s/>ZAMAWIAJĄCEGO <text:s text:c="16"/>Z WYKONAWCAMI ORAZ PRZEKAZYWANIA OŚWIADCZEŃ I DOKUMENTÓW, <text:s text:c="14"/>A TAKŻE WSKAZANIE OSÓB UPOWAŻNIONYCH DO POROZUMIEWANIA SIĘ Z WYKONAWCAMI:</text:span></text:span></text:p>
      <text:p text:style-name="P164"><text:span text:style-name="Domyślna_20_czcionka_20_akapitu"><text:span text:style-name="T242">1. </text:span></text:span><text:span text:style-name="Domyślna_20_czcionka_20_akapitu"><text:span text:style-name="T156">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56"> </text:span></text:span><text:span text:style-name="Domyślna_20_czcionka_20_akapitu"><text:span text:style-name="T242">(Dz. U. z 2017 r. poz. 1481 z póź. <text:s/>zmianami)</text:span></text:span><text:span text:style-name="Domyślna_20_czcionka_20_akapitu"><text:span text:style-name="T156">,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42">(Dz. U. z 2017 r. poz. 1219 z póź. zmianami)</text:span></text:span><text:span text:style-name="Domyślna_20_czcionka_20_akapitu"><text:span text:style-name="T156">,</text:span></text:span></text:p>
      <text:p text:style-name="P193">2. <text:span text:style-name="T335">Zamawiający nie wyraża zgody na składanie ofert w postaci elektronicznej.</text:span></text:p>
      <text:p text:style-name="P194"><text:span text:style-name="Domyślna_20_czcionka_20_akapitu"><text:span text:style-name="T4">3. W kor</text:span></text:span><text:span text:style-name="Domyślna_20_czcionka_20_akapitu"><text:span text:style-name="T176">espondencji kierowanej do Zamawiającego Wykonawca winien posługiwać się numerem sprawy </text:span></text:span><text:span text:style-name="Domyślna_20_czcionka_20_akapitu"><text:span text:style-name="T227"><text:s/></text:span></text:span><text:span text:style-name="Domyślna_20_czcionka_20_akapitu"><text:span text:style-name="T382">Spr. 56 <text:s/>ZP/2020</text:span></text:span></text:p>
      <text:p text:style-name="P194"><text:span text:style-name="Domyślna_20_czcionka_20_akapitu"><text:span text:style-name="T4">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51">na adres</text:span></text:span><text:span text:style-name="Domyślna_20_czcionka_20_akapitu"><text:span text:style-name="T8">: Samodzielny Publiczny Zespół Zakładów Opieki Zdrowotnej </text:span></text:span><text:span text:style-name="Domyślna_20_czcionka_20_akapitu"><text:span text:style-name="T149">Powiatowy Szpital Specjalistyczny w Stalowej Woli, </text:span></text:span><text:span text:style-name="Domyślna_20_czcionka_20_akapitu"><text:span text:style-name="T8">ul. Staszica 4, <text:line-break/>37 – 450 Stalowa Wola, Dział Zamówień Publicznych. pokój nr 7</text:span></text:span></text:p>
      <text:p text:style-name="P194"><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53"><text:line-break/></text:span></text:span><text:a xlink:type="simple" xlink:href="mailto:zam-publ@szpital-stw.com" office:target-frame-name="_top" xlink:show="replace" text:style-name="Internet_20_link" text:visited-style-name="Visited_20_Internet_20_Link"><text:span text:style-name="Internet_20_link"><text:span text:style-name="T167">zam-publ@szpital-stw.com</text:span></text:span></text:a></text:p>
      <text:p text:style-name="P198">a faksem na nr (+48 15)843-33-97</text:p>
      <text:p text:style-name="P199"><text:soft-page-break/><text:span text:style-name="Domyślna_20_czcionka_20_akapitu"><text:span text:style-name="T153">Zamawiaj</text:span></text:span><text:span text:style-name="Domyślna_20_czcionka_20_akapitu"><text:span text:style-name="T154">ą</text:span></text:span><text:span text:style-name="Domyślna_20_czcionka_20_akapitu"><text:span text:style-name="T153">cy zaleca przesyłanie zapyta</text:span></text:span><text:span text:style-name="Domyślna_20_czcionka_20_akapitu"><text:span text:style-name="T154">ń </text:span></text:span><text:span text:style-name="Domyślna_20_czcionka_20_akapitu"><text:span text:style-name="T153">dotycz</text:span></text:span><text:span text:style-name="Domyślna_20_czcionka_20_akapitu"><text:span text:style-name="T154">ą</text:span></text:span><text:span text:style-name="Domyślna_20_czcionka_20_akapitu"><text:span text:style-name="T153">cych tre</text:span></text:span><text:span text:style-name="Domyślna_20_czcionka_20_akapitu"><text:span text:style-name="T154">ś</text:span></text:span><text:span text:style-name="Domyślna_20_czcionka_20_akapitu"><text:span text:style-name="T153">ci Specyfikacji drog</text:span></text:span><text:span text:style-name="Domyślna_20_czcionka_20_akapitu"><text:span text:style-name="T154">ą </text:span></text:span><text:span text:style-name="Domyślna_20_czcionka_20_akapitu"><text:span text:style-name="T153">e-mail w formacie .doc, .odt .</text:span></text:span></text:p>
      <text:p text:style-name="P199"><text:span text:style-name="Domyślna_20_czcionka_20_akapitu"><text:span text:style-name="T244">Zamawiający zapewnia, że </text:span></text:span><text:span text:style-name="Domyślna_20_czcionka_20_akapitu"><text:span text:style-name="T232">w/w środki komunikacji elektronicznej będą dostępne, czynne i sprawnie działające przez cały okres trwania postępowania. Wykonawca składający ofertę jest </text:span></text:span><text:span text:style-name="Domyślna_20_czcionka_20_akapitu"><text:span text:style-name="T232">proszony o podanie swoich danych identyfikujących możliwość skorzystania z tych środków </text:span></text:span><text:span text:style-name="Domyślna_20_czcionka_20_akapitu"><text:span text:style-name="T232">komunikacji elektronicznej. Pozwoli to na sprawny przebieg postępowania i dokonanie wyboru wykonawcy. Wprowadzając swoje dane (środki komunikacji elektronicznej w rozumieniu </text:span></text:span><text:span text:style-name="Domyślna_20_czcionka_20_akapitu"><text:span text:style-name="T232">ustawy pzp) do oferty wykonawca – na zasadach podobnych jak u zamawiającego deklaruje </text:span></text:span><text:span text:style-name="Domyślna_20_czcionka_20_akapitu"><text:span text:style-name="T232">jednocześnie, że będą one sprawne, czynne i aktualne przez cały okres trwania postępowania, a </text:span></text:span><text:span text:style-name="Domyślna_20_czcionka_20_akapitu"><text:span text:style-name="T232">w przypadku ich zmiany czy awarii zamawiający niezwłocznie zostanie o tym poinformowany.</text:span></text:span></text:p>
      <text:p text:style-name="P194"><text:span text:style-name="Domyślna_20_czcionka_20_akapitu"><text:span text:style-name="T155">6. Jeżeli zamawiający lub wykonawca przekazują oświadczenia, wnioski, zawiadomie</text:span></text:span><text:span text:style-name="Domyślna_20_czcionka_20_akapitu"><text:span text:style-name="T4">nia oraz 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8">na żądanie drugiej strony niezwłocznie potwierdza </text:span></text:span><text:span text:style-name="Domyślna_20_czcionka_20_akapitu"><text:span text:style-name="T4">fakt ich otrzymania.</text:span></text:span></text:p>
      <text:p text:style-name="P195">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195"/>
      <text:p text:style-name="P195">8. Wykonawca może zwrócić się do Zamawiającego o wyjaśnienie treści SIWZ. <text:span text:style-name="T171"><text:s/></text:span><text:span text:style-name="Domyślna_20_czcionka_20_akapitu"><text:span text:style-name="T194">Zamawiaj</text:span></text:span><text:span text:style-name="Domyślna_20_czcionka_20_akapitu"><text:span text:style-name="T195">ą</text:span></text:span><text:span text:style-name="Domyślna_20_czcionka_20_akapitu"><text:span text:style-name="T194">cy zaleca aby przy sporz</text:span></text:span><text:span text:style-name="Domyślna_20_czcionka_20_akapitu"><text:span text:style-name="T195">ą</text:span></text:span><text:span text:style-name="Domyślna_20_czcionka_20_akapitu"><text:span text:style-name="T194">dzeniu oferty, Wykonawca skorzystał z wzorów przygotowanych przez Zamawiaj</text:span></text:span><text:span text:style-name="Domyślna_20_czcionka_20_akapitu"><text:span text:style-name="T195">ą</text:span></text:span><text:span text:style-name="Domyślna_20_czcionka_20_akapitu"><text:span text:style-name="T194">cego</text:span></text:span><text:span text:style-name="Domyślna_20_czcionka_20_akapitu"><text:span text:style-name="T204">. Wykonawca może przedstawić ofertę na swoich formularzach z zastrzeżeniem, że muszą one zawierać wszystkie informacje określone przez Zamawiającego w Specyfikacji.</text:span></text:span></text:p>
      <text:p text:style-name="P195">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195">10. Przedłużenie terminu składania ofert nie wpływa na bieg terminu składania wniosku, o którym mowa w punkcie 9 niniejszej SIWZ.</text:p>
      <text:p text:style-name="P195">11. W przypadku rozbieżności pomiędzy treścią niniejszej SIWZ, a treścią udzielonych odpowiedzi, jako obowiązującą należy przyjąć treść pisma zawierającego późniejsze oświadczenie Zamawiającego.</text:p>
      <text:p text:style-name="P195">12. Zamawiający nie przewiduje zwołania zebrania Wykonawców.</text:p>
      <text:p text:style-name="P197">13.<text:span text:style-name="T168"> Osobą uprawnioną przez Zamawiającego do porozumiewania się z Wykonawcami jes</text:span>t:</text:p>
      <text:p text:style-name="P192">1) W zakresie formalnym: Agata Mazur</text:p>
      <text:p text:style-name="P192">2) W zakresie merytorycznym: <text:s/><text:span text:style-name="T380">Joanna <text:s/>Żak </text:span><text:span text:style-name="Internet_20_link"><text:span text:style-name="T383"><text:s/>,Marcin Tutak </text:span></text:span></text:p>
      <text:p text:style-name="P191"><text:span text:style-name="Domyślna_20_czcionka_20_akapitu"><text:span text:style-name="T198">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76"><text:span text:style-name="Domyślna_20_czcionka_20_akapitu"><text:span text:style-name="T198"/></text:span></text:p>
      <text:p text:style-name="P76"><text:span text:style-name="Domyślna_20_czcionka_20_akapitu"><text:span text:style-name="T198"/></text:span></text:p>
      <text:p text:style-name="P72"><text:span text:style-name="Domyślna_20_czcionka_20_akapitu"><text:span text:style-name="T11"/></text:span></text:p>
      <text:p text:style-name="P72"><text:span text:style-name="Domyślna_20_czcionka_20_akapitu"><text:span text:style-name="T11"/></text:span></text:p>
      <text:p text:style-name="P72"><text:soft-page-break/><text:span text:style-name="Domyślna_20_czcionka_20_akapitu"><text:span text:style-name="T11">XII. TERMIN ZWIĄZANIA OFERTĄ:</text:span></text:span></text:p>
      <text:p text:style-name="P200">1. Zamawiający informuje, że składający ofertę pozostaje nią związany przez okres <text:span text:style-name="T149">30 dni</text:span>. Bieg terminu związania złożoną ofertą przetargową rozpoczyna się wraz z upływem terminu składania ofert.</text:p>
      <text:p text:style-name="P146">2.Wykonawca może przedłużyć termin związania ofertą, na czas niezbędny do zawarcia umowy, samodzielnie lub na wniosek Zamawiającego, z tym, że Zamawiający może tylko raz, co najmniej na <text:span text:style-name="T149">3</text:span> dni przed upływem terminu związania ofertą, zwrócić się do Wykonawców o wyrażenie zgody na przedłużenie tego terminu o oznaczony okres nie dłuższy jednak niż <text:span text:style-name="T149">60</text:span> dni.</text:p>
      <text:p text:style-name="P117"><text:span text:style-name="Domyślna_20_czcionka_20_akapitu"><text:span text:style-name="T41"/></text:span></text:p>
      <text:p text:style-name="P117"><text:span text:style-name="Domyślna_20_czcionka_20_akapitu"><text:span text:style-name="T346">XIII. </text:span></text:span><text:span text:style-name="Domyślna_20_czcionka_20_akapitu"><text:span text:style-name="T347">OPIS SPOSOBU PRZYGOTOWANIA OFERTY:</text:span></text:span></text:p>
      <text:p text:style-name="P82">1. Oferta musi zawierać następujące oświadczenia i dokumenty:</text:p>
      <text:p text:style-name="P201"><text:span text:style-name="Domyślna_20_czcionka_20_akapitu"><text:span text:style-name="T4">1) wypełniony </text:span></text:span><text:span text:style-name="Domyślna_20_czcionka_20_akapitu"><text:span text:style-name="T8">formularz ofertowy</text:span></text:span><text:span text:style-name="Domyślna_20_czcionka_20_akapitu"><text:span text:style-name="T4"> sporządzony według wzoru stanowiącego </text:span></text:span><text:span text:style-name="Domyślna_20_czcionka_20_akapitu"><text:span text:style-name="T150">Załącznik Nr 1</text:span></text:span><text:span text:style-name="Domyślna_20_czcionka_20_akapitu"><text:span text:style-name="T155"> </text:span></text:span><text:span text:style-name="Domyślna_20_czcionka_20_akapitu"><text:span text:style-name="T155">do niniejszej SIWZ,</text:span></text:span></text:p>
      <text:list xml:id="list4429039881153210169" text:style-name="L8">
        <text:list-item>
          <text:p text:style-name="P308"><text:span text:style-name="Domyślna_20_czcionka_20_akapitu"><text:span text:style-name="T4">wypełniony </text:span></text:span><text:span text:style-name="Domyślna_20_czcionka_20_akapitu"><text:span text:style-name="T8">formularz cenowy</text:span></text:span><text:span text:style-name="Domyślna_20_czcionka_20_akapitu"><text:span text:style-name="T4"> sporządzony według wzoru stanowiącego </text:span></text:span><text:span text:style-name="Domyślna_20_czcionka_20_akapitu"><text:span text:style-name="T7">Załąc</text:span></text:span><text:span text:style-name="Domyślna_20_czcionka_20_akapitu"><text:span text:style-name="T150">znik Nr 2</text:span></text:span><text:span text:style-name="Domyślna_20_czcionka_20_akapitu"><text:span text:style-name="T155"> </text:span></text:span><text:span text:style-name="Domyślna_20_czcionka_20_akapitu"><text:span text:style-name="T155">do niniejszej SIWZ,</text:span></text:span></text:p>
        </text:list-item>
        <text:list-item>
          <text:p text:style-name="P287"><text:span text:style-name="Domyślna_20_czcionka_20_akapitu"><text:span text:style-name="T327">wypełniony</text:span></text:span><text:span text:style-name="Domyślna_20_czcionka_20_akapitu"><text:span text:style-name="T4"> </text:span></text:span><text:span text:style-name="Domyślna_20_czcionka_20_akapitu"><text:span text:style-name="T8">formularz opisu przedmiotu zamówienia </text:span></text:span><text:span text:style-name="Domyślna_20_czcionka_20_akapitu"><text:span text:style-name="T4"><text:s/>sporządzony według wzoru stanowiącego </text:span></text:span><text:span text:style-name="Domyślna_20_czcionka_20_akapitu"><text:span text:style-name="T7">Załąc</text:span></text:span><text:span text:style-name="Domyślna_20_czcionka_20_akapitu"><text:span text:style-name="T150">znik Nr </text:span></text:span><text:span text:style-name="Domyślna_20_czcionka_20_akapitu"><text:span text:style-name="T314">3</text:span></text:span><text:span text:style-name="Domyślna_20_czcionka_20_akapitu"><text:span text:style-name="T98"> </text:span></text:span><text:span text:style-name="Domyślna_20_czcionka_20_akapitu"><text:span text:style-name="T155">do niniejszej SIWZ,</text:span></text:span></text:p>
        </text:list-item>
      </text:list>
      <text:p text:style-name="P201"><text:span text:style-name="Domyślna_20_czcionka_20_akapitu"><text:span text:style-name="T4">3) </text:span></text:span><text:span text:style-name="Domyślna_20_czcionka_20_akapitu"><text:span text:style-name="T36">Oświadczenie dotyczące </text:span></text:span><text:span text:style-name="Domyślna_20_czcionka_20_akapitu"><text:span text:style-name="T21">spełniania warunków udziału</text:span></text:span><text:span text:style-name="Domyślna_20_czcionka_20_akapitu"><text:span text:style-name="T36"> w postępowaniu - </text:span></text:span><text:span text:style-name="Domyślna_20_czcionka_20_akapitu"><text:span text:style-name="T21">Załącznik nr 4 </text:span></text:span><text:span text:style-name="Domyślna_20_czcionka_20_akapitu"><text:span text:style-name="T36">do niniejszej SIWZ,</text:span></text:span></text:p>
      <text:list xml:id="list753245400787043435" text:style-name="L9">
        <text:list-item>
          <text:p text:style-name="P309"><text:span text:style-name="Domyślna_20_czcionka_20_akapitu"><text:span text:style-name="T36">Oświadczenie dotyczące </text:span></text:span><text:span text:style-name="Domyślna_20_czcionka_20_akapitu"><text:span text:style-name="T21">przesłanek wykluczenia</text:span></text:span><text:span text:style-name="Domyślna_20_czcionka_20_akapitu"><text:span text:style-name="T36"> z postępowania - </text:span></text:span><text:span text:style-name="Domyślna_20_czcionka_20_akapitu"><text:span text:style-name="T21">Załącznik nr 5</text:span></text:span><text:span text:style-name="Domyślna_20_czcionka_20_akapitu"><text:span text:style-name="T36"> do niniejszej SIWZ,</text:span></text:span></text:p>
          <text:p text:style-name="P309"><text:span text:style-name="Domyślna_20_czcionka_20_akapitu"><text:span text:style-name="T348"/></text:span></text:p>
        </text:list-item>
      </text:list>
      <text:p text:style-name="P201"><text:span text:style-name="Domyślna_20_czcionka_20_akapitu"><text:span text:style-name="T208">5) </text:span></text:span><text:span text:style-name="dane1"><text:span text:style-name="T207">w przypadku Wykonawców działających przez pełnomocnika – pełnomocnictwo, w formie, o której mowa w ppkt </text:span></text:span><text:span text:style-name="dane1"><text:span text:style-name="T270">11</text:span></text:span><text:span text:style-name="dane1"><text:span text:style-name="T207"> lit. b),</text:span></text:span></text:p>
      <text:p text:style-name="P202"><text:span text:style-name="dane1"><text:span text:style-name="T177">6)</text:span></text:span><text:span text:style-name="dane1"><text:span text:style-name="T191"> </text:span></text:span><text:span text:style-name="Domyślna_20_czcionka_20_akapitu"><text:span text:style-name="T184">Ewentualnie, gdy zachodzą okoliczności, o których mowa niżej Wykonawca zobowiązany jest ponadto do złożenia następujących dokumentów:</text:span></text:span></text:p>
      <text:p text:style-name="P203"><text:span text:style-name="Domyślna_20_czcionka_20_akapitu"><text:span text:style-name="T199">a) </text:span></text:span><text:span text:style-name="T100">Wykonawcy występujący wspólnie zobowiązani są ustanowić zgodnie z postanowieniami art. 23 ust. 2 ustawy PZP pełnomocnika do reprezentowania ich w postępowaniu o udzielenie </text:span><text:span text:style-name="T100">zamówienia albo do reprezentowania w postępowaniu i zawarcia umowy w sprawie </text:span><text:span text:style-name="T100">zamówienia publicznego. Stosowne pełnomocnictwo podpisane przez wszystkich Wykonawców występujących wspólnie należy załączyć do składanej oferty.</text:span><text:span text:style-name="Styl_20_Tekst_20_podstawowy_20_2_20__2b__20_12_20_pt_20_Znak"><text:span text:style-name="T101"> Chyba, że w </text:span></text:span><text:span text:style-name="Styl_20_Tekst_20_podstawowy_20_2_20__2b__20_12_20_pt_20_Znak"><text:span text:style-name="T101">przypadku spółki cywilnej, z umowy tej spółki wynika sposób jej reprezentowania (do stwierdzenia czego niezbędne będzie załączenie do oferty umowy spółki cywilnej).</text:span></text:span></text:p>
      <text:p text:style-name="P206">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208"><text:span text:style-name="Domyślna_20_czcionka_20_akapitu"><text:span text:style-name="T36">3. </text:span></text:span><text:span text:style-name="T100">W przypadku podpisania oferty oraz</text:span><text:span text:style-name="Domyślna_20_czcionka_20_akapitu"><text:span text:style-name="T108"> składania dokumentów w formie kopii, </text:span></text:span><text:span text:style-name="Domyślna_20_czcionka_20_akapitu"><text:span text:style-name="T103">muszą one być poświadczone za zgodność z oryginałem </text:span></text:span><text:span text:style-name="Domyślna_20_czcionka_20_akapitu"><text:span text:style-name="T108">przez Wykonawcę lub upoważnionego (upoważnionych) przedstawiciela (przedstawicieli) Wykonawcy:</text:span></text:span></text:p>
      <text:p text:style-name="P209">a) poświadczenie za zgodność z oryginałem winno być sporządzone w sposób umożliwiający identyfikację podpisu (np. wraz z imienną pieczątką osoby poświadczającej kopię dokumentu za zgodność z oryginałem),</text:p>
      <text:p text:style-name="P212"><text:span text:style-name="Domyślna_20_czcionka_20_akapitu"><text:span text:style-name="T108">b) w przypadku podpisywania oferty lub poświadczania za zgodność z oryginałem kopii dokumentów przez osobę (osoby) nie mającą (mające) prawa do reprezentowania Wykonawcy, </text:span></text:span><text:span text:style-name="Domyślna_20_czcionka_20_akapitu"><text:span text:style-name="T103">należy do oferty dołączyć stosowne pełnomocnictwo.</text:span></text:span></text:p>
      <text:p text:style-name="P206"><text:soft-page-break/>4. Wykonawca ma prawo złożyć tylko jedną ofertę, zawierającą jedną, jednoznacznie opisaną propozycję. Złożenie większej liczby ofert spowoduje odrzucenie wszystkich ofert złożonych przez danego Wykonawcę.</text:p>
      <text:p text:style-name="P206">5. Treść złożonej oferty musi odpowiadać treści SIWZ.</text:p>
      <text:p text:style-name="P206">6. Wykonawca poniesie wszelkie koszty związane z przygotowaniem i złożeniem oferty. Zamawiający nie przewiduje zwrotu kosztów udziału w postępowaniu.</text:p>
      <text:p text:style-name="P206">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08"><text:span text:style-name="Domyślna_20_czcionka_20_akapitu"><text:span text:style-name="T37">8.</text:span></text:span><text:span text:style-name="Domyślna_20_czcionka_20_akapitu"><text:span text:style-name="T108">Wszelkie poprawki lub zmiany w tekście oferty (w tym załącznikach do oferty) </text:span></text:span><text:span text:style-name="Domyślna_20_czcionka_20_akapitu"><text:span text:style-name="T103">muszą być parafowane (lub podpisane) własnoręcznie przez osobę (osoby) podpisującą (podpisujące) ofertę</text:span></text:span><text:span text:style-name="Domyślna_20_czcionka_20_akapitu"><text:span text:style-name="T108">. Parafka (podpis) winna być naniesiona w sposób umożliwiający identyfikację podpisu np. wraz z imienną pieczątką osoby sporządzającej parafkę.</text:span></text:span></text:p>
      <text:p text:style-name="P213"><text:span text:style-name="Domyślna_20_czcionka_20_akapitu"><text:span text:style-name="T108"/></text:span></text:p>
      <text:p text:style-name="P213"><text:span text:style-name="Domyślna_20_czcionka_20_akapitu"><text:span text:style-name="T108"/></text:span></text:p>
      <text:p text:style-name="P214"><text:span text:style-name="T338">9.</text:span><text:span text:style-name="T149">Ofertę należy złożyć w zamkniętej kopercie lub opakowaniu, w siedzibie Zamawiającego </text:span><text:span text:style-name="T339"><text:s text:c="3"/></text:span><text:span text:style-name="T149">i oznakować w następujący sposób:</text:span></text:p>
      <text:p text:style-name="P48"/>
      <text:p text:style-name="P7">1) Koperta (opakowanie) powinna zawierać nazwę i dokładny adres Wykonawcy składającego ofertę oraz <text:span text:style-name="T171">napis: </text:span><text:span text:style-name="Domyślna_20_czcionka_20_akapitu"><text:span text:style-name="T381">Spr. <text:s/>56 ZP/2020</text:span></text:span></text:p>
      <text:p text:style-name="P44"><text:span text:style-name="Domyślna_20_czcionka_20_akapitu"><text:span text:style-name="T255">„Oferta przetargowa na: </text:span></text:span><text:span text:style-name="Domyślna_20_czcionka_20_akapitu"><text:span text:style-name="T297"><text:s/></text:span></text:span><text:span text:style-name="Domyślna_20_czcionka_20_akapitu"><text:span text:style-name="T288"><text:s/></text:span></text:span><text:span text:style-name="Domyślna_20_czcionka_20_akapitu"><text:span text:style-name="T306">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od daty podpisania umowy .</text:span></text:span><text:span text:style-name="Domyślna_20_czcionka_20_akapitu"><text:span text:style-name="T305"> <text:s text:c="6"/></text:span></text:span><text:span text:style-name="Domyślna_20_czcionka_20_akapitu"><text:span text:style-name="T297"><text:s text:c="50"/></text:span></text:span><text:span text:style-name="Domyślna_20_czcionka_20_akapitu"><text:span text:style-name="T192">„ </text:span></text:span><text:span text:style-name="Domyślna_20_czcionka_20_akapitu"><text:span text:style-name="T193">nie otwierać przed <text:s/>: </text:span></text:span><text:span text:style-name="Domyślna_20_czcionka_20_akapitu"><text:span text:style-name="T81">03.02.2020r roku</text:span></text:span><text:span text:style-name="Domyślna_20_czcionka_20_akapitu"><text:span text:style-name="T364">”</text:span></text:span><text:span text:style-name="Domyślna_20_czcionka_20_akapitu"><text:span text:style-name="T366">.</text:span></text:span></text:p>
      <text:p text:style-name="P44"><text:span text:style-name="Domyślna_20_czcionka_20_akapitu"><text:span text:style-name="T192"/></text:span></text:p>
      <text:p text:style-name="P206">2)Koperta (opakowanie) oferty powinno być zamknięte i zabezpieczone przed otwarciem bez uszkodzenia, gwarantujące zachowanie poufności jej treści do czasu otwarcia.</text:p>
      <text:list xml:id="list2424384269133031261" text:style-name="L10">
        <text:list-header>
          <text:p text:style-name="P310"/>
        </text:list-header>
      </text:list>
      <text:p text:style-name="P206">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208"><text:span text:style-name="Domyślna_20_czcionka_20_akapitu"><text:span text:style-name="T36">11.</text:span></text:span><text:span text:style-name="Domyślna_20_czcionka_20_akapitu"><text:span text:style-name="T109">W przypadku składania dokumentów w formie kopii, </text:span></text:span><text:span text:style-name="Domyślna_20_czcionka_20_akapitu"><text:span text:style-name="T104">muszą one być poświadczone za zgodność z oryginałem </text:span></text:span><text:span text:style-name="Domyślna_20_czcionka_20_akapitu"><text:span text:style-name="T109">przez Wykonawcę lub upoważnionego (upoważnionych) przedstawiciela (przedstawicieli) Wykonawcy:</text:span></text:span></text:p>
      <text:p text:style-name="P210">a) poświadczenie za zgodność z oryginałem winno być sporządzone w sposób umożliwiający identyfikację podpisu (np. wraz z imienną pieczątką osoby poświadczającej kopię dokumentu za zgodność z oryginałem),</text:p>
      <text:p text:style-name="P212"><text:span text:style-name="Domyślna_20_czcionka_20_akapitu"><text:span text:style-name="T109">b) w przypadku podpisywania oferty lub poświadczania za zgodność z oryginałem kopii dokumentów przez osobę (osoby) nie mającą (mające) prawa do reprezentowania Wykonawcy, </text:span></text:span><text:span text:style-name="Domyślna_20_czcionka_20_akapitu"><text:span text:style-name="T104">należy do oferty dołączyć stosowne pełnomocnictwo.</text:span></text:span></text:p>
      <text:p text:style-name="P211"/>
      <text:p text:style-name="P211">Pełnomocnictwo powinno być przedstawione w formie:</text:p>
      <text:p text:style-name="P210">- oryginału podpisanego przez osoby, których uprawnienie do reprezentacji wynika z dokumentu rejestracyjnego (ewidencyjnego) Wykonawcy, zgodnie ze sposobem reprezentacji określonym w tych dokumentach, albo</text:p>
      <text:p text:style-name="P210">- kopii poświadczonej za zgodność z oryginałem przez notariusza.</text:p>
      <text:p text:style-name="P207"><text:soft-page-break/>W przypadku udzielenia pełnomocnictwa, wymagana jest forma, rodzaj i zakres pełnomocnictwa właściwy do poszczególnych czynności.</text:p>
      <text:p text:style-name="P208"><text:span text:style-name="Domyślna_20_czcionka_20_akapitu"><text:span text:style-name="T36">12. </text:span></text:span><text:span text:style-name="T100">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16"><text:span text:style-name="T100">Brak jednoznacznego wskazania, które informacje stanowią tajemnicę przedsiębiorstwa oznaczać będzie, że wszelkie oświadczenia i zaświadczenia składane w trakcie niniejszego </text:span><text:span text:style-name="T100">postępowania są jawne bez zastrzeżeń. </text:span><text:span text:style-name="Domyślna_20_czcionka_20_akapitu"><text:span text:style-name="T113">Nie ujawnia się informacji </text:span></text:span><text:span text:style-name="Domyślna_20_czcionka_20_akapitu"><text:span text:style-name="T115">stanowiących tajemnicę </text:span></text:span><text:span text:style-name="Domyślna_20_czcionka_20_akapitu"><text:span text:style-name="T115">przedsiębiorstwa w rozumieniu przepisów o zwalczaniu nieuczciwej konkurencji, jeżeli </text:span></text:span><text:span text:style-name="Domyślna_20_czcionka_20_akapitu"><text:span text:style-name="T115">wykonawca, nie później niż w terminie składania ofert lub wniosków o dopuszczenie do udziału w postępowaniu, zastrzegł, że nie mogą być one udostępniane oraz wykazał, iż zastrzeżone </text:span></text:span><text:span text:style-name="Domyślna_20_czcionka_20_akapitu"><text:span text:style-name="T115">informacje stanowią tajemnicę przedsiębiorstwa. Wykonawca nie może zastrzec informacji, o których mowa w art. 86 ust. 4.</text:span></text:span></text:p>
      <text:p text:style-name="P208"><text:span text:style-name="Domyślna_20_czcionka_20_akapitu"><text:span text:style-name="T119">13. Zamawiający informuje, że w przy</text:span></text:span><text:span text:style-name="Domyślna_20_czcionka_20_akapitu"><text:span text:style-name="T36">padku kiedy wykonawca otrzyma od niego wezwanie w trybie art. 90 ustawy PZP, a złożone przez niego wyjaśnienia i/lub dowody stanowić będą </text:span></text:span><text:span text:style-name="Domyślna_20_czcionka_20_akapitu"><text:span text:style-name="T36">tajemnicę przedsiębiorstwa w rozumieniu ustawy o zwalczaniu nieuczciwej konkurencji Wykonawcy będzie przysługiwało prawo zastrzeżenia ich jako tajemnica przedsiębiorstwa.</text:span></text:span></text:p>
      <text:p text:style-name="P217">Przedmiotowe zastrzeżenie zamawiający uzna za skuteczne wyłącznie w sytuacji kiedy Wykonawca oprócz samego zastrzeżenia, jednocześnie wykaże, iż dane informacje stanowią tajemnicę przedsiębiorstwa.</text:p>
      <text:p text:style-name="P205"><text:span text:style-name="Domyślna_20_czcionka_20_akapitu"><text:span text:style-name="T155">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xt:span></text:span><text:span text:style-name="Domyślna_20_czcionka_20_akapitu"><text:span text:style-name="T155">terminem składania ofert w trybie przewidzia</text:span></text:span><text:span text:style-name="Domyślna_20_czcionka_20_akapitu"><text:span text:style-name="T176">nym w rozdz. XI niniejszej SIWZ. P</text:span></text:span><text:span text:style-name="Domyślna_20_czcionka_20_akapitu"><text:span text:style-name="T155">rzepisy ustawy </text:span></text:span><text:span text:style-name="Domyślna_20_czcionka_20_akapitu"><text:span text:style-name="T155">PZP nie przewidują negocjacji warunków udzielenia zamówienia, w tym zapisów projektu umowy, po terminie otwarcia ofert.</text:span></text:span></text:p>
      <text:p text:style-name="P204"><text:span text:style-name="Domyślna_20_czcionka_20_akapitu"><text:span text:style-name="T109">15. </text:span></text:span><text:span text:style-name="Domyślna_20_czcionka_20_akapitu"><text:span text:style-name="T104">WYKONAWCY MOGĄ WSPÓLNIE UBIEGAĆ SIĘ O UDZIELENIE ZAMÓWIENIA</text:span></text:span><text:span text:style-name="Domyślna_20_czcionka_20_akapitu"><text:span text:style-name="T109">. W takim przypadku ich oferta musi spełniać następujące wymagania:</text:span></text:span></text:p>
      <text:p text:style-name="P171"><text:span text:style-name="T107">a) w odniesieniu do wymagań postawionych przez Zamawiającego, każdy z Wykonawców </text:span><text:span text:style-name="T107">ubiegających się wspólnie o zamówienie, oddzielnie musi udokumentować, że nie podlega wykluczeniu z postępowania na podstawie</text:span><text:span text:style-name="T31"> art. 24 ust. 1, ust. 5 pkt 1. Pozostałe dokumenty składane są wspólnie.</text:span></text:p>
      <text:p text:style-name="P174"><text:span text:style-name="T107">b) w przypadku wspólnego ubiegania się o zamówienie przez wykonawców, oświadczenie </text:span><text:span text:style-name="T205">(załącznik 4 oraz załącznik nr 5) skł</text:span><text:span text:style-name="T107">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73">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73">d) wszelka korespondencja w postępowaniu prowadzona będzie wyłącznie z pełnomocnikiem, o którym mowa w lit. c),</text:p>
      <text:p text:style-name="P173">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72"><text:span text:style-name="dane1"><text:span text:style-name="T180">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17"><text:span text:style-name="Domyślna_20_czcionka_20_akapitu"><text:span text:style-name="T198"/></text:span></text:p>
      <text:h text:style-name="P299" text:outline-level="2"><text:soft-page-break/>XIV. INFORMACJA DLA WYKONAWCÓW ZAMIERZAJĄCYCH POWIERZYĆ WYKONANIE CZĘŚCI ZAMÓWIENIA PODWYKONAWCOM</text:h>
      <text:p text:style-name="P169">1. Wykonawca może powierzyć wykonanie części zamówienia podwykonawcy.</text:p>
      <text:p text:style-name="P169">2. Zamawiający nie zastrzega obowiązku osobistego wykonania przez wykonawcę prac związanych z rozmieszczeniem i instalacją w ramach zamówienia na dostawy.</text:p>
      <text:p text:style-name="P169">3. Zamawiający żąda wskazania przez wykonawcę części zamówienia, których wykonanie zamierza powierzyć podwykonawcom, i podania przez wykonawcę firm podwykonawców.</text:p>
      <text:list xml:id="list5701828189548581110" text:style-name="L11">
        <text:list-item>
          <text:p text:style-name="P318"><text:span text:style-name="Domyślna_20_czcionka_20_akapitu"><text:span text:style-name="T27">Powierzenie wykonania części zamówienia </text:span></text:span><text:bookmark text:name="highlightHit_28"/><text:span text:style-name="Domyślna_20_czcionka_20_akapitu"><text:span text:style-name="T27">podwykonawcom nie zwalnia wykonawcy z odpowiedzialności za należyte wykonanie tego zamówienia.</text:span></text:span></text:p>
          <text:p text:style-name="P318"><text:span text:style-name="Domyślna_20_czcionka_20_akapitu"><text:span text:style-name="T27"/></text:span></text:p>
          <text:p text:style-name="P318"><text:span text:style-name="Domyślna_20_czcionka_20_akapitu"><text:span text:style-name="T351">XV.</text:span></text:span><text:span text:style-name="Domyślna_20_czcionka_20_akapitu"><text:span text:style-name="T356"> MIEJSCE <text:s/>ORAZ TERMIN <text:s/>SKŁADANIA <text:s/>I OTWARCIA <text:s/>OFERT :</text:span></text:span></text:p>
        </text:list-item>
      </text:list>
      <text:p text:style-name="P223"><text:span text:style-name="T100">1. Ofertę w formie pisemnej pod rygorem nieważności należy złożyć </text:span><text:span text:style-name="Domyślna_20_czcionka_20_akapitu"><text:span text:style-name="T36">w siedzibie Zamawiającego tj:</text:span></text:span></text:p>
      <text:p text:style-name="P227">Samodzielny Publiczny Zespół Zakładów Opieki Zdrowotnej</text:p>
      <text:p text:style-name="P228">Powiatowy Szpital Specjalistyczny w Stalowej Woli</text:p>
      <text:p text:style-name="P228">ul. Staszica 4, 37 – 450 Stalowa Wola</text:p>
      <text:p text:style-name="P229">pok. nr 7, Dział Zamówień Publicznych i Zaopatrzenia</text:p>
      <text:p text:style-name="P230"><text:span text:style-name="Domyślna_20_czcionka_20_akapitu"><text:span text:style-name="T104">w terminie d</text:span></text:span><text:span text:style-name="Domyślna_20_czcionka_20_akapitu"><text:span text:style-name="T188">o dnia </text:span></text:span><text:span text:style-name="Domyślna_20_czcionka_20_akapitu"><text:span text:style-name="T72"><text:s/></text:span></text:span><text:span text:style-name="Domyślna_20_czcionka_20_akapitu"><text:span text:style-name="T84">03.02.</text:span></text:span><text:span text:style-name="Domyślna_20_czcionka_20_akapitu"><text:span text:style-name="T82"> 2020 roku</text:span></text:span><text:span text:style-name="Domyślna_20_czcionka_20_akapitu"><text:span text:style-name="T363"> </text:span></text:span><text:span text:style-name="Domyślna_20_czcionka_20_akapitu"><text:span text:style-name="T365">,</text:span></text:span><text:span text:style-name="Domyślna_20_czcionka_20_akapitu"><text:span text:style-name="T350"> do godziny</text:span></text:span><text:span text:style-name="Domyślna_20_czcionka_20_akapitu"><text:span text:style-name="T345"> 09:00</text:span></text:span></text:p>
      <text:p text:style-name="P218">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20"><text:span text:style-name="Domyślna_20_czcionka_20_akapitu"><text:span text:style-name="T120">3. Oferta złożona po terminie wskazanym w punkcie 1 niniejszej SIWZ zostanie zwrócona wykonawcy zgodnie z zasadami określonymi w art. 84 ust. 2 ustawy PZP.</text:span></text:span></text:p>
      <text:p text:style-name="P219"><text:span text:style-name="Domyślna_20_czcionka_20_akapitu"><text:span text:style-name="T109">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109">Koperta lub opakowanie dodatkowo musi być oznaczona napisem </text:span></text:span><text:span text:style-name="Domyślna_20_czcionka_20_akapitu"><text:span text:style-name="T104">„ZMIANA OFERTY”. </text:span></text:span><text:span text:style-name="Domyślna_20_czcionka_20_akapitu"><text:span text:style-name="T109">Zmiany, o których mowa w zdaniu pierwszym pkt. 4 muszą być złożone według takich samych </text:span></text:span><text:span text:style-name="Domyślna_20_czcionka_20_akapitu"><text:span text:style-name="T109">zasad jak złożona oferta (pkt. 1). Koperty lub opakowania oznakowane dopiskiem „ZMIANA </text:span></text:span><text:span text:style-name="Domyślna_20_czcionka_20_akapitu"><text:span text:style-name="T109">OFERTY” zostaną otwarte przy otwieraniu oferty Wykonawcy, który wprowadził zmiany i po stwierdzeniu poprawności procedury dokonania zmian, zostaną one dołączone do oferty.</text:span></text:span></text:p>
      <text:p text:style-name="P219"><text:span text:style-name="Domyślna_20_czcionka_20_akapitu"><text:span text:style-name="T109">5. Wykonawca ma prawo przed upływem terminu składania ofert, wycofać złożoną ofertę. Wycofanie złożonej oferty dokonuje się na pisemny wniosek Wykonawcy, zawierający </text:span></text:span><text:span text:style-name="Domyślna_20_czcionka_20_akapitu"><text:span text:style-name="T109">oświadczenie żądania zwrotu złożonej oferty, złożony Zamawiającemu przed upływem terminu </text:span></text:span><text:span text:style-name="Domyślna_20_czcionka_20_akapitu"><text:span text:style-name="T109">składania ofert. Powiadomienie o wycofaniu oferty, musi być złożone według takich samych zasad jak złożona oferta (pkt. 1) i może zostać dodatkowo oznaczone napisem </text:span></text:span><text:span text:style-name="Domyślna_20_czcionka_20_akapitu"><text:span text:style-name="T104">„WYCOFANIE </text:span></text:span><text:span text:style-name="Domyślna_20_czcionka_20_akapitu"><text:span text:style-name="T104">OFERTY”. </text:span></text:span><text:span text:style-name="Domyślna_20_czcionka_20_akapitu"><text:span text:style-name="T109">Po stwierdzeniu poprawności postępowania Wykonawcy w zakresie wycofania oferty, oferty wycofane nie będą odczytane.</text:span></text:span></text:p>
      <text:p text:style-name="P219"><text:span text:style-name="Domyślna_20_czcionka_20_akapitu"><text:span text:style-name="T108">6</text:span></text:span><text:span text:style-name="Domyślna_20_czcionka_20_akapitu"><text:span text:style-name="T352">. </text:span></text:span><text:span text:style-name="Domyślna_20_czcionka_20_akapitu"><text:span text:style-name="T353">Publiczne otwarcie ofert nastąpi </text:span></text:span><text:span text:style-name="Domyślna_20_czcionka_20_akapitu"><text:span text:style-name="T355"><text:s/>:</text:span></text:span></text:p>
      <text:p text:style-name="P149">Samodzielny Publiczny Zespół Zakładów Opieki Zdrowotnej Powiatowy Szpital Specjalistyczny w Stalowej Woli, ul. Staszica 4, 37 – 450 Stalowa Wola, Administracja <text:s/>- <text:span text:style-name="T332">pok. nr 7, Dział <text:s/>Zamówień Publicznych i Zaopatrzenia </text:span></text:p>
      <text:p text:style-name="P150"><text:span text:style-name="Domyślna_20_czcionka_20_akapitu"><text:span text:style-name="T187">w dniu</text:span></text:span><text:span text:style-name="Domyślna_20_czcionka_20_akapitu"><text:span text:style-name="T73"> 03</text:span></text:span><text:span text:style-name="Domyślna_20_czcionka_20_akapitu"><text:span text:style-name="T85">.02.</text:span></text:span><text:span text:style-name="Domyślna_20_czcionka_20_akapitu"><text:span text:style-name="T83">2020 roku </text:span></text:span><text:span text:style-name="Domyślna_20_czcionka_20_akapitu"><text:span text:style-name="T72">, </text:span></text:span><text:span text:style-name="Domyślna_20_czcionka_20_akapitu"><text:span text:style-name="T350">do godziny 09</text:span></text:span><text:span text:style-name="Domyślna_20_czcionka_20_akapitu"><text:span text:style-name="T345">:30</text:span></text:span></text:p>
      <text:p text:style-name="P226">7. <text:span text:style-name="T335">Otwarcie ofert jest jawne </text:span><text:span text:style-name="T336">i następuje bezpośrednio po upływie terminu do ich składania, z tym że dzień, w którym upływa termin składania ofert, jest dniem ich otwarcia. <text:s text:c="28"/>Uprawnieni do prowadzenia czynności otwarcia ofert są członkowie komisji przetargowej powołani</text:span><text:span text:style-name="T246"> </text:span><text:span text:style-name="T317">Z</text:span><text:span text:style-name="T330">arządzeniem <text:s/>Dyrektora Powiatowego Szpitala Specjalistycznego w Stalowej Woli </text:span><text:span text:style-name="T331"><text:s/>z dnia 02.09.2019r <text:s text:c="2"/>.</text:span><text:span text:style-name="T99"> <text:s/></text:span></text:p>
      <text:p text:style-name="P221"><text:soft-page-break/>8. Podczas otwarcia ofert Zamawiający odczyta informacje, o których mowa w art. 86 ust. 4 ustawy PZP.</text:p>
      <text:p text:style-name="P222"><text:span text:style-name="Domyślna_20_czcionka_20_akapitu"><text:span text:style-name="T36">9. </text:span></text:span><text:span text:style-name="Domyślna_20_czcionka_20_akapitu"><text:span text:style-name="T40">Niezwłocznie po otwarciu ofert zamawiający zamieści na stronie internetowej pod adresem</text:span></text:span><text:span text:style-name="Domyślna_20_czcionka_20_akapitu"><text:span text:style-name="T36"> </text:span></text:span><text:span text:style-name="Internet_20_link"><text:span text:style-name="T35"><text:s/></text:span></text:span><text:a xlink:type="simple" xlink:href="http://www.szpital-stw.com/" office:target-frame-name="_top" xlink:show="replace" text:style-name="Internet_20_link" text:visited-style-name="Visited_20_Internet_20_Link"><text:span text:style-name="Internet_20_link"><text:span text:style-name="T100">www.szpital-stw.com</text:span></text:span></text:a><text:span text:style-name="Domyślna_20_czcionka_20_akapitu"><text:span text:style-name="T237"> </text:span></text:span><text:span text:style-name="Domyślna_20_czcionka_20_akapitu"><text:span text:style-name="T36">informacje dotyczące:</text:span></text:span></text:p>
      <text:p text:style-name="P224">1) kwoty, jaką zamierza przeznaczyć na sfinansowanie zamówienia,</text:p>
      <text:p text:style-name="P224">2) firm oraz adresów wykonawców, którzy złożyli oferty w terminie,</text:p>
      <text:p text:style-name="P225"><text:span text:style-name="Domyślna_20_czcionka_20_akapitu"><text:span text:style-name="T33">3) ceny, terminu wykonania zamówienia, okresu gwarancji i warunków płatność zawartych w ofertach</text:span></text:span></text:p>
      <text:list xml:id="list6468737193436075545" text:style-name="L12">
        <text:list-item>
          <text:p text:style-name="P311"><text:span text:style-name="Domyślna_20_czcionka_20_akapitu"><text:span text:style-name="T27">Wykonawca w terminie </text:span></text:span><text:span text:style-name="Domyślna_20_czcionka_20_akapitu"><text:span text:style-name="T12">3</text:span></text:span><text:span text:style-name="Domyślna_20_czcionka_20_akapitu"><text:span text:style-name="T27"> dni od dnia zamieszczenia na stronie internetowej informacji, o której mowa w art.86 ust. 5 ustawy Pzp, przekaże zamawiającemu </text:span></text:span><text:span text:style-name="Domyślna_20_czcionka_20_akapitu"><text:span text:style-name="T56">Oświadczenie o przynależności lub braku przynależności do tej samej grupy kapitałowej</text:span></text:span><text:span text:style-name="Domyślna_20_czcionka_20_akapitu"><text:span text:style-name="T12">, </text:span></text:span><text:span text:style-name="Domyślna_20_czcionka_20_akapitu"><text:span text:style-name="T27">o której mowa w art. 24 ust. 1 pkt 23 ustawy Pzp – sporządzonego według wzoru stanowiącego </text:span></text:span><text:span text:style-name="Domyślna_20_czcionka_20_akapitu"><text:span text:style-name="T59">Załącznik Nr </text:span></text:span><text:span text:style-name="Domyślna_20_czcionka_20_akapitu"><text:span text:style-name="T284">6</text:span></text:span><text:span text:style-name="Domyślna_20_czcionka_20_akapitu"><text:span text:style-name="T27"> do niniejszej SIWZ. Wraz ze złożeniem oświadczenia, wykonawca może przedstawić dokumenty bądź informacje potwierdzające, że powiązania z innym wykonawcą nie prowadzą do zakłócenia konkurencji w postępowaniu</text:span></text:span></text:p>
          <text:p text:style-name="P289"><text:span text:style-name="Domyślna_20_czcionka_20_akapitu"><text:span text:style-name="T198"/></text:span></text:p>
        </text:list-item>
      </text:list>
      <text:list xml:id="list7659049104620257764" text:style-name="L13">
        <text:list-item>
          <text:p text:style-name="P290"><text:span text:style-name="Domyślna_20_czcionka_20_akapitu"><text:span text:style-name="T256">OPIS KRYTERUM, KTÓRYM ZAMAWIAJĄCY BĘDZIE SIĘ KIEROWAŁ PRZY WYBORZE OFERTY, WRAZ Z PODANIEM ZNACZENIA TEGO KRYTERUM I SPOSOBU OCENY OFERT:</text:span></text:span></text:p>
          <text:p text:style-name="P290"><text:span text:style-name="Domyślna_20_czcionka_20_akapitu"><text:span text:style-name="T257"/></text:span></text:p>
          <text:p text:style-name="P323">1.Cena oferty musi być podana w PLN w kwocie brutto. <text:span text:style-name="T143">Cena ofertowa winna być przedstawiona w złotych polskich, z dokładnością </text:span><text:span text:style-name="T146">do dwóch miejsc po przecinku</text:span><text:span text:style-name="T145">.</text:span></text:p>
          <text:p text:style-name="P324"/>
          <text:p text:style-name="P324">2.Cena <text:span text:style-name="T249">ofertowa winna zawierać cenę pełnego przedmiotu dostaw zgodnie z formularzem cenowym <text:s/>, Formularzem opisu przedmiotu zamówienia ” i nie może podlegać zmianom w czasie trwania umowy, z wyjątkiem odpowiednich zapisów w umowie.</text:span></text:p>
          <text:p text:style-name="P325"/>
          <text:p text:style-name="P325">3.Cena winna uwzględniać wszystkie koszty tj.:</text:p>
          <text:p text:style-name="P325">-łączny koszt oferowanego przedmiotu zamówienia, zgodnie z przedstawioną przez Wykonawcę specyfikacją cenową,</text:p>
          <text:p text:style-name="P325">-wszystkie koszty, które pozwolą Wykonawcy na ubezpieczenie i dostawę oferowanego sprzęt medycznego do Powiatowego Szpitala Specjalistycznego w Stalowej Woli (ewentualne koszty cła, opłat celnych, ubezpieczenia dostawy, pakowanie i znakowanie do przewozu, należny podatek VAT).</text:p>
        </text:list-item>
      </text:list>
      <text:p text:style-name="P71"/>
      <text:p text:style-name="P71"/>
      <text:list xml:id="list32615250" text:continue-numbering="true" text:style-name="L13">
        <text:list-header>
          <text:p text:style-name="P326"><text:span text:style-name="T230">4.</text:span><text:span text:style-name="T229">Jeżeli złożono ofertę, której wybór prowadziłby do powstania u Zamawiającego obowiązku </text:span><text:span text:style-name="T229">podatkowego zgodnie z przepisami o podatku od towarów i usług, Zamawiający w celu oceny takiej oferty </text:span><text:span text:style-name="T229">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świadczenie będzie prowadzić do jego powstania, oraz wskazując ich wartość bez kwoty podatku. Brak powyższych informacji oznaczać będzie, że wybór nie powoduje powstania u Zamawiającego obowiązku podatkowego na podstawie ustawy z dnia 11 marca 2004 r. o podatku od towarów i usług (t.j. z 2017 r. poz. 1221 z późn. zm.).</text:span></text:p>
          <text:p text:style-name="P327"/>
        </text:list-header>
      </text:list>
      <text:p text:style-name="P104">5. Przy wyborze oferty Zamawiający będzie kierował się następującymi kryteriami : <text:s text:c="23"/></text:p>
      <text:p text:style-name="P28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4">Lp.</text:p>
          </table:table-cell>
          <table:table-cell table:style-name="Tabela1.B1" office:value-type="string">
            <text:p text:style-name="P83">Nazwa kryterium</text:p>
          </table:table-cell>
          <table:table-cell table:style-name="Tabela1.A1" office:value-type="string">
            <text:p text:style-name="P83">Liczba pkt</text:p>
          </table:table-cell>
        </table:table-row>
        <table:table-row table:style-name="Tabela1.1">
          <table:table-cell table:style-name="Tabela1.A2" office:value-type="float" office:value="1">
            <text:p text:style-name="P85">1</text:p>
          </table:table-cell>
          <table:table-cell table:style-name="Tabela1.B2" office:value-type="string">
            <text:p text:style-name="P86">Cena </text:p>
          </table:table-cell>
          <table:table-cell table:style-name="Tabela1.C2" office:value-type="string">
            <text:p text:style-name="P85">60</text:p>
          </table:table-cell>
        </table:table-row>
        <table:table-row table:style-name="Tabela1.1">
          <table:table-cell table:style-name="Tabela1.A2" office:value-type="float" office:value="2">
            <text:p text:style-name="P85">2</text:p>
          </table:table-cell>
          <table:table-cell table:style-name="Tabela1.B2" office:value-type="string">
            <text:p text:style-name="P87">Warunki techniczne <text:s/>- opisu przedmiotu zamówienia </text:p>
          </table:table-cell>
          <table:table-cell table:style-name="Tabela1.C3" office:value-type="float" office:value="40">
            <text:p text:style-name="P85">40</text:p>
          </table:table-cell>
        </table:table-row>
      </table:table>
      <text:p text:style-name="P78"><text:span text:style-name="T62">6.Wartość punktowa ceny </text:span><text:span text:style-name="T64">(RC)= (Cmin : Cn )x 60</text:span></text:p>
      <text:p text:style-name="P88">gdzie:</text:p>
      <text:p text:style-name="P78"><text:span text:style-name="T67">Cmin – Cena brutto najniższej oferty</text:span><text:span text:style-name="T95"> </text:span></text:p>
      <text:p text:style-name="P88"><text:soft-page-break/>Cn – cena brutto w badanej ofercie</text:p>
      <text:p text:style-name="P89">Oferta wykonawcy, który nie zaproponuje ceny zostanie odrzucona, jako niezgodna z treścią niniejszej, SIWZ.</text:p>
      <text:p text:style-name="P78"><text:span text:style-name="T61">7.</text:span><text:span text:style-name="T62">Wartość punktowa warunki techniczne </text:span><text:span text:style-name="T63">„opisu przedmiotu zamówienia”</text:span><text:span text:style-name="T62">(Rt)</text:span><text:span text:style-name="T64"> = (Pn : Pmax ) x 40 </text:span></text:p>
      <text:p text:style-name="P88">gdzie:</text:p>
      <text:p text:style-name="P88">Pn – przyznana liczba punktów w ramach kryterium <text:s/>warunki techniczne – opisu przedmiotu zamówienia <text:s/></text:p>
      <text:p text:style-name="P88"><text:s text:c="8"/>w ofercie ocenianej</text:p>
      <text:p text:style-name="P88">Pmax- maksymalna przyznana liczba punktów w ramach kryterium</text:p>
      <text:p text:style-name="P88"/>
      <text:p text:style-name="P78"><text:span text:style-name="T68">8. Na sumę punktów przyznanych w ramach kryterium WARUNKI TECHNICZNE – Opisu przedmiotu zamówienia składają się punkty za parametry techniczne oferowanego sprzętu -( </text:span><text:span text:style-name="T228">punkty za parametry dodatkowo punktowane ).</text:span></text:p>
      <text:list xml:id="list6385514396207580514" text:style-name="L14">
        <text:list-header>
          <text:p text:style-name="P313"><text:span text:style-name="T47">9. Oferta wykonawcy, który nie dołączy do of</text:span><text:span text:style-name="T219">erty </text:span><text:span text:style-name="T252">Załącznika nr 3</text:span><text:span text:style-name="T219">–</text:span><text:span text:style-name="T47"> Warunki Techniczne - opisu przedmiotu zamówienia , zostanie odrzucona jako niezgodna z treścią niniejszej SIWZ.</text:span><text:span text:style-name="T367">)</text:span></text:p>
          <text:p text:style-name="P314"/>
          <text:p text:style-name="P315"><text:span text:style-name="T62">10. WARTOŚĆ PUNKTOWA ŁĄCZNA</text:span><text:span text:style-name="T64"> = </text:span><text:span text:style-name="T66">Rc + Rt <text:s/></text:span><text:span text:style-name="T47">.</text:span></text:p>
          <text:p text:style-name="P316">gdzie:</text:p>
          <text:p text:style-name="P317">Rc – Liczba otrzymanych punków w ramach kryterium: cena</text:p>
          <text:p text:style-name="P317">Rt – Liczba otrzymanych punktów w ramach kryterium: warunki techniczne- opisu przedmiotu zamówienia </text:p>
        </text:list-header>
      </text:list>
      <text:p text:style-name="P121"/>
      <text:p text:style-name="P125"/>
      <text:p text:style-name="P120">11.Punktacja przyznawana ofertom w poszczególnych kryteriach będzie liczona z <text:span text:style-name="T332">dokładnością do dwóch miejsc po przecinku.</text:span> Najwyższa liczba punktów wyznaczy najkorzystniejszą ofertę.</text:p>
      <text:p text:style-name="P127">12. Zamawiający udzieli zamówienia Wykonawcy, którego oferta odpowiadać będzie wszystkim wymaganiom przedstawionym w ustawie PZP, oraz w niniejszej SIWZ i zostanie oceniona jako najkorzystniejsza w oparciu o podane kryteria wyboru.</text:p>
      <text:p text:style-name="P122">13. Jeżeli nie będzie można dokonać wyboru oferty najkorzystniejszej ze względu na to, że dwie lub więcej ofert przedstawia taki sam bilans ceny i pozostałych kryteriów oceny ofert, Zamawiający spośród tych ofert dokona wyboru oferty z niższą ceną a jeżeli zostały złożone oferty o takiej samej cenie, zamawiający wzywa wykonawców, którzy złożyli te oferty, do złożenia w terminie określonym przez zamawiającego ofert dodatkowych.</text:p>
      <text:p text:style-name="P123"><text:span text:style-name="Domyślna_20_czcionka_20_akapitu"><text:span text:style-name="T46">14.Zamawiający nie przewiduje przeprowadzenia dogrywki w formie aukcji elektronicznej.</text:span></text:span></text:p>
      <text:p text:style-name="P279"><text:span text:style-name="Domyślna_20_czcionka_20_akapitu"><text:span text:style-name="T222"/></text:span></text:p>
      <text:p text:style-name="P110"><text:s/></text:p>
      <text:p text:style-name="P113">XVII . PROJEKT UMOWY:</text:p>
      <text:p text:style-name="P113"/>
      <text:p text:style-name="P241"><text:span text:style-name="Domyślna_20_czcionka_20_akapitu"><text:span text:style-name="T199">1.Zamawiający wymaga od Wykonawcy, aby zawarł z nim umowę w sprawie zamówienia publicznego na warunkach określonych w </text:span></text:span><text:span text:style-name="Domyślna_20_czcionka_20_akapitu"><text:span text:style-name="T186">projekcie umowy</text:span></text:span><text:span text:style-name="Domyślna_20_czcionka_20_akapitu"><text:span text:style-name="T199">, stanowiący </text:span></text:span><text:span text:style-name="Domyślna_20_czcionka_20_akapitu"><text:span text:style-name="T269">Załącznik</text:span></text:span><text:span text:style-name="Domyślna_20_czcionka_20_akapitu"><text:span text:style-name="T268"> nr <text:s/>8</text:span></text:span></text:p>
      <text:p text:style-name="P241"><text:span text:style-name="Domyślna_20_czcionka_20_akapitu"><text:span text:style-name="T268"><text:s/></text:span></text:span><text:span text:style-name="Domyślna_20_czcionka_20_akapitu"><text:span text:style-name="T185">do SIWZ.</text:span></text:span></text:p>
      <text:p text:style-name="P241"><text:span text:style-name="Domyślna_20_czcionka_20_akapitu"><text:span text:style-name="T185"/></text:span></text:p>
      <text:p text:style-name="P241"><text:span text:style-name="Domyślna_20_czcionka_20_akapitu"><text:span text:style-name="T293">2</text:span></text:span><text:span text:style-name="Domyślna_20_czcionka_20_akapitu"><text:span text:style-name="T359">.</text:span></text:span><text:span text:style-name="Domyślna_20_czcionka_20_akapitu"><text:span text:style-name="T358">Wykonawca przy Podpisaniu umowy dostarcza :</text:span></text:span><text:span text:style-name="Domyślna_20_czcionka_20_akapitu"><text:span text:style-name="T291"> </text:span></text:span><text:span text:style-name="Domyślna_20_czcionka_20_akapitu"><text:span text:style-name="T290"><text:s text:c="2"/>Świadectwa dopuszczenia ,</text:span></text:span><text:span text:style-name="Domyślna_20_czcionka_20_akapitu"><text:span text:style-name="T289">Certyfikat CE</text:span></text:span><text:span text:style-name="Domyślna_20_czcionka_20_akapitu"><text:span text:style-name="T92"> </text:span></text:span><text:span text:style-name="Domyślna_20_czcionka_20_akapitu"><text:span text:style-name="T289">,WE lub Deklaracja Zgodności ,</text:span></text:span><text:span text:style-name="Domyślna_20_czcionka_20_akapitu"><text:span text:style-name="T290"> Karty charakterystyki <text:s/>,oferowanego przedmiotu zamówienia <text:s text:c="13"/>w języku polskim - potwierdzających spełnienie wymagań określonych przez Zamawiającego <text:s text:c="15"/>w </text:span></text:span><text:span text:style-name="Domyślna_20_czcionka_20_akapitu"><text:span text:style-name="T294">Załączniku nr 3</text:span></text:span><text:span text:style-name="Domyślna_20_czcionka_20_akapitu"><text:span text:style-name="T290"> Opis przedmiotu zamówienia . <text:s text:c="23"/></text:span></text:span></text:p>
      <text:p text:style-name="P241"><text:span text:style-name="Domyślna_20_czcionka_20_akapitu"><text:span text:style-name="T290"/></text:span></text:p>
      <text:p text:style-name="P242"><text:span text:style-name="Domyślna_20_czcionka_20_akapitu"><text:span text:style-name="T369">3. </text:span></text:span><text:span text:style-name="Domyślna_20_czcionka_20_akapitu"><text:span text:style-name="T358">Wykonawca <text:s/>przy każdej dostawie dostarcza : </text:span></text:span><text:span text:style-name="Domyślna_20_czcionka_20_akapitu"><text:span text:style-name="T370">Świadectwa jakości</text:span></text:span><text:span text:style-name="Domyślna_20_czcionka_20_akapitu"><text:span text:style-name="T369"> ,</text:span></text:span><text:span text:style-name="Domyślna_20_czcionka_20_akapitu"><text:span text:style-name="T370">Ocena jakości- certyfikat <text:s/></text:span></text:span><text:span text:style-name="Domyślna_20_czcionka_20_akapitu"><text:span text:style-name="T369"><text:s text:c="2"/></text:span></text:span><text:span text:style-name="Domyślna_20_czcionka_20_akapitu"><text:span text:style-name="T290">materiały informacyjne(opisów, katalogów, folderów, fotografii)</text:span></text:span><text:span text:style-name="Domyślna_20_czcionka_20_akapitu"><text:span text:style-name="T369"> <text:s text:c="2"/></text:span></text:span><text:span text:style-name="Domyślna_20_czcionka_20_akapitu"><text:span text:style-name="T290">w języku polskim - potwierdzających spełnienie wymagań określonych przez Zamawiającego w </text:span></text:span><text:span text:style-name="Domyślna_20_czcionka_20_akapitu"><text:span text:style-name="T294">Załączniku nr 3 </text:span></text:span><text:span text:style-name="Domyślna_20_czcionka_20_akapitu"><text:span text:style-name="T290">Opis przedmiotu zamówienia </text:span></text:span><text:span text:style-name="Domyślna_20_czcionka_20_akapitu"><text:span text:style-name="T369"><text:s/>. <text:s text:c="3"/></text:span></text:span><text:span text:style-name="Domyślna_20_czcionka_20_akapitu"><text:span text:style-name="T371"><text:s text:c="11"/></text:span></text:span></text:p>
      <text:p text:style-name="P241"><text:span text:style-name="Domyślna_20_czcionka_20_akapitu"><text:span text:style-name="T198"/></text:span></text:p>
      <text:p text:style-name="P240"><text:span text:style-name="Domyślna_20_czcionka_20_akapitu"><text:span text:style-name="T198"/></text:span></text:p>
      <text:p text:style-name="P257"><text:soft-page-break/>XVIII. INFORMACJE O FORMALNOŚCIACH, JAKIE POWINNY ZOSTAĆ DOPEŁNIONE PO WYBORZE OFERTY W CELU ZAWARCIA UMOWY W SPRAWIE ZAMÓWIENIA PUBLICZNEGO</text:p>
      <text:p text:style-name="P231">1. O wyborze oferty, Zamawiający zawiadomi niezwłocznie Wykonawców, którzy ubiegali się o udzielenie zamówienia oraz zawiadomi Wykonawcę, którego ofertę wybrano, o terminie i miejscu zawarcia umowy w sprawie zamówienia publicznego.</text:p>
      <text:p text:style-name="P232">2. Zamawiający zawrze umowę w sprawie zamówienia publicznego, z zastrzeżeniem art. 183 <text:span text:style-name="T158">ustawy Pzp, w terminach określonych w art. 94 ustawy Pzp.</text:span></text:p>
      <text:p text:style-name="P233">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pan text:style-name="Domyślna_20_czcionka_20_akapitu"><text:span text:style-name="T4">możliwości wypowiedzenia umowy konsorcjum przez któregokolwiek z jego członków do czasu wykonania zamówienia.</text:span></text:span></text:p>
      <text:p text:style-name="P215">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34">5. Złożenie oferty przetargowej a tym samym przyjęcie warunków przetargu przez Wykonawcę jest równoznaczne z akceptacją, przyjęciem postanowień projektu umowy proponowanych przez Zamawiającego</text:p>
      <text:list xml:id="list3326925387657912749" text:style-name="L15">
        <text:list-header>
          <text:p text:style-name="P312"><text:span text:style-name="T4">6. R</text:span><text:span text:style-name="T176">ozliczenie pomiędzy Zamawiającym a Wykonawcą będzie dokonywane w złotych polskich (PLN).</text:span></text:p>
        </text:list-header>
      </text:list>
      <text:p text:style-name="P44"><text:span text:style-name="Domyślna_20_czcionka_20_akapitu"><text:span text:style-name="T23"/></text:span></text:p>
      <text:p text:style-name="P44"><text:span text:style-name="Domyślna_20_czcionka_20_akapitu"><text:span text:style-name="T23">XIX. POUCZENIE O ŚRODKACH OCHRONY PRAWNEJ PRZYSŁUGUJĄCYCH WYKONAWCY W TOKU POSTĘPOWANIA O UDZIELENIE ZAMÓWIENIA:</text:span></text:span></text:p>
      <text:p text:style-name="P237">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38">Środki ochrony prawnej wobec ogłoszenia o zamówieniu oraz specyfikacji istotnych warunków zamówienia przysługują również organizacjom wpisanym na listę, o której mowa w art. 154 pkt 5 ustawy Pzp.</text:p>
      <text:p text:style-name="P235">2. Odwołanie przysługuje wyłącznie od niezgodnej z przepisami ustawy czynności zamawiającego podjętej w postępowaniu o udzielenie zamówienia lub zaniechania czynności, do której zamawiający jest zobowiązany na podstawie ustawy.</text:p>
      <text:p text:style-name="P235">3. Odwołanie w niniejszym postępowaniu przysługuje wyłącznie wobec czynności:</text:p>
      <text:p text:style-name="P235">1) określenia warunków udziału w postępowaniu,</text:p>
      <text:p text:style-name="P235">2) wykluczenia odwołującego z postępowania o udzielenie zamówienia,</text:p>
      <text:p text:style-name="P235">3) odrzucenia oferty odwołującego,</text:p>
      <text:p text:style-name="P235">4) opisu przedmiotu zamówienia,</text:p>
      <text:p text:style-name="P235">5) wyboru najkorzystniejszej oferty.</text:p>
      <text:p text:style-name="P235">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35">5. Odwołanie wnosi się do Prezesa Izby w formie pisemnej lub w postaci elektronicznej, podpisane bezpiecznym podpisem elektronicznym weryfikowanym przy pomocy ważnego <text:soft-page-break/>kwalifikowanego certyfikatu lub równoważnego środka, spełniającego wymagania dla tego rodzaju podpisu.</text:p>
      <text:p text:style-name="P235">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35">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35">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35">9. Odwołanie wobec treści ogłoszenia o zamówieniu, a także wobec postanowień SIWZ, wnosi się w terminie 5 dni od dnia zamieszczenia ogłoszenia w Biuletynie Zamówień Publicznych lub SIWZ na stronie internetowej.</text:p>
      <text:p text:style-name="P235">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36">11. Przepisy dotyczące odwołania i skargi zostały szczegółowo uregulowane w dziale VI postanowieniami art. 179 – 198g ustawy PZP.</text:p>
      <text:p text:style-name="P238"/>
      <text:p text:style-name="P5">XX. RODO</text:p>
      <text:p text:style-name="P155">1. Administratorem Pani/Pana danych osobowych jest</text:p>
      <text:p text:style-name="P151">Samodzielny Publiczny Zespół Zakładów Opieki Zdrowotnej</text:p>
      <text:p text:style-name="P154">Powiatowy Szpital Specjalistyczny w Stalowej Woli</text:p>
      <text:p text:style-name="P154">ul. Staszica 4, 37 – 450 Stalowa Wola</text:p>
      <text:p text:style-name="P157"><text:span text:style-name="T157">2. kontakt z inspektorem ochrony danych osobowych</text:span> adres e-mail iod@szpital-stw.com, telefon <text:span text:style-name="T335">505 435 778</text:span></text:p>
      <text:p text:style-name="P157">3. Pani/Pana dane osobowe przetwarzane będą na podstawie art. 6 ust. 1 lit. c RODO w celu związanym z postępowaniem o udzielenie zamówienia publicznego.</text:p>
      <text:p text:style-name="P157">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57">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57">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56">7. w odniesieniu do Pani/Pana danych osobowych decyzje nie będą podejmowane w sposób zautomatyzowany, stosowanie do art. 22 RODO;</text:p>
      <text:p text:style-name="P156">8. <text:s/>posiada Pani/Pan:</text:p>
      <text:p text:style-name="P156"><text:s/>− na podstawie art. 15 RODO prawo dostępu do danych osobowych Pani/Pana dotyczących; </text:p>
      <text:p text:style-name="P156">− na podstawie art. 16 RODO prawo do sprostowania Pani/Pana danych osobowych ; </text:p>
      <text:p text:style-name="P156">− na podstawie art. 18 RODO prawo żądania od administratora ograniczenia przetwarzania danych osobowych z zastrzeżeniem przypadków, o których mowa w art. 18 ust. 2 RODO; </text:p>
      <text:p text:style-name="P156">− prawo do wniesienia skargi do Prezesa Urzędu Ochrony Danych Osobowych, gdy uzna Pani/Pan, <text:soft-page-break/>że przetwarzanie danych osobowych Pani/Pana dotyczących narusza przepisy RODO;</text:p>
      <text:p text:style-name="P158">9. nie przysługuje Pani/Panu:<text:line-break/>− w związku z art. 17 ust. 3 lit. b, d lub e RODO prawo do usunięcia danych osobowych;</text:p>
      <text:p text:style-name="P156"><text:s/>− prawo do przenoszenia danych osobowych, o którym mowa w art. 20 RODO;</text:p>
      <text:p text:style-name="P152"><text:span text:style-name="T225"><text:s/>− na podstawie art. </text:span><text:span text:style-name="T201">21 RODO prawo sprzeciwu, wobec przetwarzania danych osobowych, gdyż </text:span><text:span text:style-name="T201">podstawą prawną przetwarzania Pani/Pana danych osobowych jest art. 6 ust. 1 lit. c RODO.</text:span></text:p>
      <text:p text:style-name="P11"/>
      <text:p text:style-name="P11"/>
      <text:p text:style-name="P11">XXI. INFORMACJE DODATKOWE</text:p>
      <text:p text:style-name="P147">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48">2. Zamawiający nie zamierza zwołać zebrania Wykonawców.</text:p>
      <text:p text:style-name="P148">3. Zamawiający nie dopuszcza możliwości składania ofert wariantowych.</text:p>
      <text:p text:style-name="P148">4. Zamawiający nie przewiduje zwrotu kosztów udziału w Postępowaniu, z wyjątkiem sytuacji opisanej w art. 93 ust. 4 ustawy Pzp.</text:p>
      <text:p text:style-name="P97">5. Zamawiający nie przewiduje prowadzenia aukcji elektronicznej.</text:p>
      <text:p text:style-name="P97">6. Zamawiający nie przewiduje stosowania dynamicznego systemu zakupów.</text:p>
      <text:p text:style-name="P97">7. Zamawiający nie przewiduje zawarcia umowy ramowej.</text:p>
      <text:p text:style-name="P97">8. Zamawiający nie wymaga wniesienia zabezpieczenia należytego wykonania umowy.</text:p>
      <text:p text:style-name="P97">9. Zamawiający nie wymaga wniesienia wadium.</text:p>
      <text:p text:style-name="P97">10. Wykonawca może powierzyć wykonanie części zamówienia podwykonawcy.</text:p>
      <text:p text:style-name="P97">11. Do spraw nieuregulowanych w niniejszej SIWZ mają zastosowanie przepisy ustawy z dnia 29 stycznia 2004r. Prawo zamówień publicznych (Dz. U. z 2018r. Poz. 1986) oraz przepisy Kodeksu cywilnego.</text:p>
      <text:p text:style-name="P17"/>
      <text:p text:style-name="P33"><text:span text:style-name="Domyślna_20_czcionka_20_akapitu"><text:span text:style-name="T102">XXII. </text:span></text:span><text:span text:style-name="Domyślna_20_czcionka_20_akapitu"><text:span text:style-name="T24">ZESTAWIENIE ZAŁĄCZNIKÓW:</text:span></text:span></text:p>
      <text:p text:style-name="P17"/>
      <text:p text:style-name="P17">Załącznik nr 1 – FORMULARZ OFERTY</text:p>
      <text:p text:style-name="P17">Załącznik nr 2 – FORMULARZ CENOWY </text:p>
      <text:p text:style-name="P17">Załącznik nr 3 – FORMULARZ OPISU <text:s/>PRZEDMIOTU ZAMÓWIENIA</text:p>
      <text:p text:style-name="P17"><text:span text:style-name="Domyślna_20_czcionka_20_akapitu"><text:span text:style-name="T179">Załącznik nr 4 - </text:span></text:span>Oświadczenie dotyczące spełniania warunków udziału w postępowaniu</text:p>
      <text:p text:style-name="P17"><text:span text:style-name="Domyślna_20_czcionka_20_akapitu"><text:span text:style-name="T179">Załącznik nr 5 – Oświadczenie dotyczące przesłanek wykluczenia z postępowania</text:span></text:span></text:p>
      <text:p text:style-name="P246">Załącznik nr 6 – Oświadczenie o przynależności lub braku przynależności do tej samej grupy kapitałowej</text:p>
      <text:p text:style-name="P3"><text:span text:style-name="T100">Załącznik nr 7 – </text:span><text:span text:style-name="dane1"><text:span text:style-name="T212">Oświadczenie Wykonawcy <text:s text:c="2"/></text:span></text:span></text:p>
      <text:p text:style-name="P20"><text:span text:style-name="Domyślna_20_czcionka_20_akapitu"><text:span text:style-name="T292"/></text:span></text:p>
      <text:p text:style-name="P18"><text:span text:style-name="Domyślna_20_czcionka_20_akapitu"><text:span text:style-name="T326">Załącznik nr 8 –Wzór umowy</text:span></text:span></text:p>
      <text:p text:style-name="P239"><text:span text:style-name="Domyślna_20_czcionka_20_akapitu"><text:span text:style-name="T76"/></text:span></text:p>
      <text:h text:style-name="P319" text:outline-level="8"><text:span text:style-name="Domyślna_20_czcionka_20_akapitu"><text:span text:style-name="T163"/></text:span></text:h>
      <text:h text:style-name="P320" text:outline-level="8"><text:span text:style-name="Domyślna_20_czcionka_20_akapitu"><text:span text:style-name="T163"><text:s/></text:span></text:span><text:span text:style-name="Domyślna_20_czcionka_20_akapitu"><text:span text:style-name="T164">Wypełniony należy złożyć do </text:span></text:span><text:span text:style-name="Domyślna_20_czcionka_20_akapitu"><text:span text:style-name="T165">oferty.</text:span></text:span></text:h>
      <text:h text:style-name="P321" text:outline-level="8">Załącznik nr 1</text:h>
      <text:h text:style-name="P322" text:outline-level="8"/>
      <text:h text:style-name="P322" text:outline-level="8">FORMULARZ <text:s/>OFERTY - <text:s/>WZÓR</text:h>
      <text:p text:style-name="P14"/>
      <text:p text:style-name="P119">Dane Wykonawcy: <text:s text:c="49"/>Zamawiający:</text:p>
      <text:p text:style-name="P118">nazwa i adres <text:s text:c="60"/>SAMODZIELNY PUBLICZNY</text:p>
      <text:p text:style-name="P118">…................................................................. <text:s text:c="13"/>ZESPÓŁ ZAKŁADÓW OPIEKI </text:p>
      <text:p text:style-name="P118">…................................................................. <text:s text:c="13"/>ZDROWOTNEJ</text:p>
      <text:p text:style-name="P118">…................................................................. <text:s text:c="13"/>Powiatowy Szpital Specjalistyczny </text:p>
      <text:p text:style-name="P118">…................................................................. <text:s text:c="13"/>w Stalowej Woli</text:p>
      <text:p text:style-name="P118">NIP............................................................... <text:s text:c="13"/>ul. Staszica 4, 37 – 450 Stalowa Wola</text:p>
      <text:p text:style-name="P118">REGON..................................................... <text:s text:c="16"/>fax 15/ 843 33 97 </text:p>
      <text:p text:style-name="P118">Fax. ........................................................... <text:s text:c="16"/>e-mail : <text:a xlink:type="simple" xlink:href="mailto:zam-publ@szpital-stw.com" text:style-name="Internet_20_link" text:visited-style-name="Visited_20_Internet_20_Link">zam-publ@szpital-stw.com</text:a></text:p>
      <text:p text:style-name="P118"><text:span text:style-name="T167">e-mail:........................................................ <text:s text:c="16"/></text:span><text:span text:style-name="T52">strona: </text:span><text:a xlink:type="simple" xlink:href="http://www.szpital-stw.com/" text:style-name="Internet_20_link" text:visited-style-name="Visited_20_Internet_20_Link"><text:span text:style-name="T167">www.szpital-stw.com</text:span></text:a></text:p>
      <text:p text:style-name="P99"/>
      <text:p text:style-name="P35"><text:span text:style-name="T137">1. Nawiązując do ogłoszenia o przetargu nieograniczonym zamieszczonym w Biuletynie Zamówień Publicznych oferujemy </text:span><text:span text:style-name="Domyślna_20_czcionka_20_akapitu"><text:span text:style-name="T140">zgodnie z ustawą z dnia 29 stycznia 2004 r. Prawo zamówień publicznych na:</text:span></text:span></text:p>
      <text:p text:style-name="P46"><text:span text:style-name="Domyślna_20_czcionka_20_akapitu"><text:span text:style-name="T340"/></text:span></text:p>
      <text:p text:style-name="P6"><text:span text:style-name="Domyślna_20_czcionka_20_akapitu"><text:span text:style-name="T303"/></text:span></text:p>
      <text:p text:style-name="P8"><text:span text:style-name="Domyślna_20_czcionka_20_akapitu"><text:span text:style-name="T27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11"/>od daty podpisania umowy .</text:span></text:span></text:p>
      <text:p text:style-name="P32"><text:span text:style-name="Domyślna_20_czcionka_20_akapitu"><text:span text:style-name="T93"/></text:span></text:p>
      <text:p text:style-name="P109"><text:span text:style-name="Domyślna_20_czcionka_20_akapitu"><text:span text:style-name="T138">2. ŁĄCZNA CENA OFERTOWA:</text:span></text:span></text:p>
      <text:p text:style-name="P19"><text:span text:style-name="Domyślna_20_czcionka_20_akapitu"><text:span text:style-name="T341">Niniejszym oferuję realizację przedmiotu zamówienia <text:s/></text:span></text:span><text:span text:style-name="Domyślna_20_czcionka_20_akapitu"><text:span text:style-name="T342">:</text:span></text:span></text:p>
      <text:p text:style-name="P75"><text:span text:style-name="Domyślna_20_czcionka_20_akapitu"><text:span text:style-name="T296"/></text:span></text:p>
      <text:p text:style-name="P75"><text:span text:style-name="Domyślna_20_czcionka_20_akapitu"><text:span text:style-name="T300"/></text:span></text:p>
      <text:p text:style-name="P33"><text:span text:style-name="T136">za łączną wartość netto:....................... P</text:span><text:span text:style-name="T220">LN/ 3lata</text:span><text:span text:style-name="T253"> </text:span><text:span text:style-name="T220">, brutto: ..............................PLN/ </text:span><text:span text:style-name="T253"><text:s/>3 lata</text:span></text:p>
      <text:p text:style-name="P41">słownie: ...................................................................................................... PLN brutto / 3 lata<text:span text:style-name="T316"> </text:span></text:p>
      <text:p text:style-name="P49"/>
      <text:p text:style-name="P92"><text:span text:style-name="Domyślna_20_czcionka_20_akapitu"><text:span text:style-name="T296"/></text:span></text:p>
      <text:p text:style-name="P49"/>
      <text:p text:style-name="P124"><text:span text:style-name="T70">PROSZĘ O PRZYGOTOWANIE FORMULARZA OFERTOWEGO , FORMULARZA <text:s/>CENOWEGO <text:s/>, FORMULARZA <text:s/>OPISU <text:s/>PRZEDMIOTU <text:s/>ZAMÓWIENIA </text:span><text:span text:style-name="T166"><text:s/></text:span><text:span text:style-name="T231">zgodnie specyfikacją cenową przedmiotu dostaw <text:s/>i opisem przedmiotu zamówienia .</text:span></text:p>
      <text:p text:style-name="P258"><text:span text:style-name="Domyślna_20_czcionka_20_akapitu"><text:span text:style-name="T344"/></text:span></text:p>
      <text:list xml:id="list4119032443818344388" text:style-name="L16">
        <text:list-header>
          <text:p text:style-name="P291"><text:span text:style-name="Domyślna_20_czcionka_20_akapitu"><text:span text:style-name="T324">3. TERMIN <text:s/>PŁATNOŚCI </text:span></text:span></text:p>
          <text:p text:style-name="P292"><text:span text:style-name="Domyślna_20_czcionka_20_akapitu"><text:span text:style-name="T308">Oświadczam(y), że akceptujemy </text:span></text:span><text:span text:style-name="Domyślna_20_czcionka_20_akapitu"><text:span text:style-name="T309">termin płatności</text:span></text:span><text:span text:style-name="Domyślna_20_czcionka_20_akapitu"><text:span text:style-name="T310"> </text:span></text:span><text:span text:style-name="Domyślna_20_czcionka_20_akapitu"><text:span text:style-name="T311">60 dni</text:span></text:span><text:span text:style-name="Domyślna_20_czcionka_20_akapitu"><text:span text:style-name="T310"> </text:span></text:span><text:span text:style-name="Domyślna_20_czcionka_20_akapitu"><text:span text:style-name="T309">licząc od daty zrealizowania <text:s/></text:span></text:span></text:p>
        </text:list-header>
      </text:list>
      <text:p text:style-name="P27"><text:span text:style-name="Domyślna_20_czcionka_20_akapitu"><text:span text:style-name="T309">dostawy </text:span></text:span><text:span text:style-name="Domyślna_20_czcionka_20_akapitu"><text:span text:style-name="T310">/ </text:span></text:span><text:span text:style-name="Domyślna_20_czcionka_20_akapitu"><text:span text:style-name="T309">dzierżawionej aparatury / <text:s/></text:span></text:span><text:span text:style-name="Domyślna_20_czcionka_20_akapitu"><text:span text:style-name="T310"><text:s/></text:span></text:span><text:span text:style-name="Domyślna_20_czcionka_20_akapitu"><text:span text:style-name="T309">, którego ta opłata dotyczy <text:s/>.</text:span></text:span></text:p>
      <text:p text:style-name="P27"><text:span text:style-name="Domyślna_20_czcionka_20_akapitu"><text:span text:style-name="T94"/></text:span></text:p>
      <text:p text:style-name="P66"><text:span text:style-name="Domyślna_20_czcionka_20_akapitu"><text:span text:style-name="T248">W sprawie wystawiania i przesyłania do Zamawiającego faktury elektronicznej:</text:span></text:span></text:p>
      <text:p text:style-name="P278">Zamawiający informuje, że korzysta Platformy Elektronicznego Fakturowania Infinite.pl</text:p>
      <text:p text:style-name="P276"><text:span text:style-name="T147">Nazwa skrzynki: Samodzielny Publiczny Zespół Zakładów Opieki Zdrowotnej</text:span> <text:span text:style-name="T147">Powiatowy Szpital Specjalistyczny w Stalowej Woli</text:span></text:p>
      <text:p text:style-name="P277">Adres: Staszica 4, 37 – 450 Stalowa Wola PL</text:p>
      <text:p text:style-name="P277">Skrócona nazwa skrzynki: Szpital – Stalowa Wola</text:p>
      <text:p text:style-name="P277">Typ/ Numer PEPPOL: NIP 8652075413</text:p>
      <text:p text:style-name="P47"><text:span text:style-name="Domyślna_20_czcionka_20_akapitu"><text:span text:style-name="T247"/></text:span></text:p>
      <text:list xml:id="list7430167763610725176" text:style-name="L17">
        <text:list-header>
          <text:p text:style-name="P294"><text:soft-page-break/><text:span text:style-name="Domyślna_20_czcionka_20_akapitu"/></text:p>
        </text:list-header>
      </text:list>
      <text:p text:style-name="P62"><text:span text:style-name="T149">4 .</text:span><text:span text:style-name="T65">TERMIN DOSTAWY</text:span><text:span text:style-name="T96"> </text:span></text:p>
      <text:p text:style-name="P283"><text:span text:style-name="Domyślna_20_czcionka_20_akapitu"><text:span text:style-name="T328">Dostaw na </text:span></text:span><text:span text:style-name="Domyślna_20_czcionka_20_akapitu"><text:span text:style-name="T318">CITO</text:span></text:span><text:span text:style-name="Domyślna_20_czcionka_20_akapitu"><text:span text:style-name="T328"> wybranego asortymentu towaru w ciągu </text:span></text:span><text:span text:style-name="Domyślna_20_czcionka_20_akapitu"><text:span text:style-name="T318">max.5 dni roboczych</text:span></text:span><text:span text:style-name="Domyślna_20_czcionka_20_akapitu"><text:span text:style-name="T328"> od moment</text:span></text:span></text:p>
      <text:p text:style-name="P283"><text:span text:style-name="Domyślna_20_czcionka_20_akapitu"><text:span text:style-name="T328">złożenia zamówienia </text:span></text:span><text:span text:style-name="Domyślna_20_czcionka_20_akapitu"><text:span text:style-name="T375">tj ……….dni roboczych</text:span></text:span><text:span text:style-name="Domyślna_20_czcionka_20_akapitu"><text:span text:style-name="T376"> <text:s/></text:span></text:span><text:span text:style-name="Domyślna_20_czcionka_20_akapitu"><text:span text:style-name="T377"><text:s/></text:span></text:span><text:span text:style-name="Domyślna_20_czcionka_20_akapitu"><text:span text:style-name="T378">licząc od daty zrealizowania dostawy</text:span></text:span></text:p>
      <text:p text:style-name="P283"><text:span text:style-name="Domyślna_20_czcionka_20_akapitu"><text:span text:style-name="T378">otrzymania przez Zamawiającego faktury VAT <text:s/></text:span></text:span><text:span text:style-name="Domyślna_20_czcionka_20_akapitu"><text:span text:style-name="T323"><text:s/></text:span></text:span><text:span text:style-name="Domyślna_20_czcionka_20_akapitu"><text:span text:style-name="T279">(</text:span></text:span><text:span text:style-name="Domyślna_20_czcionka_20_akapitu"><text:span text:style-name="T312"> zgodnie zapisami w opisie przedmiotu zamówienia).</text:span></text:span></text:p>
      <text:p text:style-name="P284"><text:span text:style-name="Domyślna_20_czcionka_20_akapitu"><text:span text:style-name="T45"/></text:span></text:p>
      <text:p text:style-name="P280"><text:s/><text:span text:style-name="T139">5. TERMIN WAŻNOŚCI <text:s/></text:span><text:span text:style-name="Domyślna_20_czcionka_20_akapitu"><text:span text:style-name="T91"><text:s/></text:span></text:span><text:span text:style-name="Domyślna_20_czcionka_20_akapitu"><text:span text:style-name="T301">- zgodnie zapisami w opisie przedmiotu zamówienia. </text:span></text:span></text:p>
      <text:p text:style-name="P282"/>
      <text:p text:style-name="P281"><text:span text:style-name="Domyślna_20_czcionka_20_akapitu"><text:span text:style-name="T44"/></text:span></text:p>
      <text:p text:style-name="P280"><text:span text:style-name="T343">6.PRZEKAZANIE <text:s/>DZIERŻAWIONEJ <text:s/>APARATURY <text:s text:c="2"/>MEDYCZNEJ </text:span><text:span text:style-name="T325"><text:s/></text:span><text:span text:style-name="T97"><text:s text:c="2"/></text:span><text:span text:style-name="Domyślna_20_czcionka_20_akapitu"><text:span text:style-name="T302">- zgodnie zapisami w opisie przedmiotu zamówienia. </text:span></text:span></text:p>
      <text:p text:style-name="P284"><text:span text:style-name="Domyślna_20_czcionka_20_akapitu"><text:span text:style-name="T254"/></text:span></text:p>
      <text:p text:style-name="P284"><text:span text:style-name="Domyślna_20_czcionka_20_akapitu"><text:span text:style-name="T48"/></text:span></text:p>
      <text:p text:style-name="P31"><text:span text:style-name="Domyślna_20_czcionka_20_akapitu"><text:span text:style-name="T374">7. </text:span></text:span><text:span text:style-name="Domyślna_20_czcionka_20_akapitu"><text:span text:style-name="T372">Oświadczam(y), że oferowany w ramach w/w postępowania przedmiot zamówienia <text:s/>posiada pozwolenie na dopuszczenie do obrotu i odpowiada wymaganiom określonym w Ustawie z dnia 20 maja 2010 roku o wyrobach medycznych (Dz. U. z 2019r poz.175)</text:span></text:span></text:p>
      <text:p text:style-name="P284"><text:span text:style-name="Domyślna_20_czcionka_20_akapitu"><text:span text:style-name="T368"/></text:span></text:p>
      <text:p text:style-name="P267">8. Oświadczamy, że zapoznaliśmy się ze SIWZ i nie wnosimy do niej zastrzeżeń oraz zdobyliśmy informacje konieczne do przygotowania oferty.</text:p>
      <text:p text:style-name="P266"><text:span text:style-name="T1">9.</text:span>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66"><text:span text:style-name="T1">10.</text:span> Oświadczam(y), że uważam <text:span text:style-name="T1">się za związanego niniejszą ofertą na okres </text:span><text:span text:style-name="T10">30 dni </text:span><text:span text:style-name="T1">licząc od dnia otwarcia ofert,</text:span></text:p>
      <text:p text:style-name="P266"><text:span text:style-name="T1">11. </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100">12. PODWYKONAWCY:</text:p>
      <text:p text:style-name="P269">Oświadczam(y), że przy realizacji zamówienia objętego przedmiotem niniejszego postępowania przetargowego <text:span text:style-name="T148">będę* / nie będę*</text:span> korzystać z usług podwykonawców.</text:p>
      <text:p text:style-name="P270">* Niepotrzebne skreślić</text:p>
      <text:p text:style-name="P269"><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68">1. …………………………………………………………………………………………..</text:p>
      <text:p text:style-name="P268">2. ……………………………………………………………………………………………</text:p>
      <text:p text:style-name="P101">13. OBOWIĄZEK PODATKOWY:</text:p>
      <text:p text:style-name="P259"><text:span text:style-name="T144">Oświadczam(y), że zgodnie z postanowieniami art. 91 ust. 3a ustawy PZP wybór niniejszej oferty </text:span><text:span text:style-name="T141">nie prowadzi* / prowadzi* </text:span><text:span text:style-name="T144">do powstania u zamawiającego obowiązku podatkowego zgodnie z przepisami o podatku od towarów i usług (tzw. odwrócony podatek VAT).</text:span></text:p>
      <text:p text:style-name="P271">* Niepotrzebne skreślić</text:p>
      <text:p text:style-name="P272">Jeżeli wybór niniejszej oferty prowadziłby do powstania u Zamawiającego obowiązku podatkowego Wykonawcy są zobowiązani wypełnić poniższą cześć niniejszego punktu.</text:p>
      <text:p text:style-name="P260">Jednocześnie wskazuję nazwę (rodzaj) towaru lub usługi, których dostawa lub świadczenie będzie prowadzić do powstania u Zamawiającego obowiązku podatkowego, oraz wskazując ich wartość bez kwoty podatku: ……………………………………………….</text:p>
      <text:p text:style-name="P260">W przypadku, jeżeli wybór niniejszej oferty prowadziłby do powstania u Zamawiającego obowiązku podatkowego zgodnie z przepisami o podatku od towarów i usług, Wykonawca składając ofertę cenową, <text:soft-page-break/>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61"/>
      <text:p text:style-name="P170"><text:span text:style-name="T148">14.</text:span><text:span text:style-name="T1"> Oświadczam, że wypełniłem obowiązki informacyjne przewidziane w art. 13 lub art. 14 </text:span><text:span text:style-name="T9">RODO</text:span><text:span text:style-name="T1">1) </text:span><text:span text:style-name="T1">wobec osób fizycznych, od których dane osobowe bezpośrednio lub pośrednio pozyskałem w celu </text:span><text:span text:style-name="T1">ubiegania się o udzielenie zamówienia publicznego w niniejszym postępowaniu.*</text:span></text:p>
      <text:p text:style-name="P134"><text:span text:style-name="T54">1)</text:span><text:span text:style-name="T142">rozporządzenie Parlamentu Europejskiego i Rady (UE) 2016/679 z dnia 27 kwietnia 2016 r. w sprawie </text:span><text:span text:style-name="T142">ochrony osób fizycznych w związku z przetwarzaniem danych osobowych i w sprawie swobodnego przepływu takich danych oraz uchylenia dyrektywy 95/46/WE (ogólne rozporządzenie o ochronie danych) (Dz. Urz. UE L 119 z 04.05.2016, str. 1). </text:span></text:p>
      <text:p text:style-name="P133"/>
      <text:p text:style-name="P274"><text:span text:style-name="T58">* W przypadku gdy wykonawca </text:span><text:span text:style-name="T332">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74"/>
      <text:p text:style-name="P60">15. TAJEMNICA PRZEDSIĘBIORSTWA:</text:p>
      <text:p text:style-name="P132">Oświadczam, że niżej wymienione dokumenty składające się na ofertę zawierają informacje stanowiące tajemnicę przedsiębiorstwa w rozumieniu przepisów o zwalczaniu nieuczciwej konkurencji i nie mogą być ogólnie udostępnione:</text:p>
      <text:p text:style-name="P132">1. …………………………………………………………………………………………….,</text:p>
      <text:p text:style-name="P132">2. …………………………………………………………………………………………….,</text:p>
      <text:p text:style-name="P131"><text:span text:style-name="T1">W celu wykazania, że powyżej wskazane dokumenty zawierają informacje stanowiące tajemnicę</text:span> <text:span text:style-name="T1">przedsiębiorstwa do oferty załączam:</text:span></text:p>
      <text:p text:style-name="P132"/>
      <text:p text:style-name="P132">1. …………………………………………………………………………………………….,</text:p>
      <text:p text:style-name="P132">2. …………………………………………………………………………………………….,</text:p>
      <text:p text:style-name="P59"/>
      <text:p text:style-name="P59"/>
      <text:p text:style-name="P58"><text:span text:style-name="T148">16</text:span>.Oświadczamy, że <text:span text:style-name="T148">jesteśmy/ nie jesteśmy</text:span>: małym przedsiębiorstwem, średnim przedsiębiorstwem.</text:p>
      <text:p text:style-name="P265">*) - niepotrzebne skreślić</text:p>
      <text:p text:style-name="P264"/>
      <text:p text:style-name="P262"/>
      <text:p text:style-name="P262"/>
      <text:p text:style-name="P263"/>
      <text:p text:style-name="P263"/>
      <text:p text:style-name="P263"/>
      <text:p text:style-name="P262">…………….……. <text:span text:style-name="T332">(miejscowość), </text:span>dnia ………….…… <text:s text:c="2"/>……………………………<text:span text:style-name="Domyślna_20_czcionka_20_akapitu"><text:span text:style-name="T49">(podpis)</text:span></text:span></text:p>
      <text:p text:style-name="P126">Wypełniony należy złożyć do oferty.</text:p>
      <text:p text:style-name="P103">Załącznik nr 4</text:p>
      <text:p text:style-name="P16"/>
      <text:p text:style-name="P177">Zamawiający:</text:p>
      <text:p text:style-name="P178">SAMODZIELNY PUBLICZNY</text:p>
      <text:p text:style-name="P178">ZESPÓŁ ZAKŁADÓW OPIEKI ZDROWOTNEJ</text:p>
      <text:p text:style-name="P178">Powiatowy Szpital Specjalistyczny w Stalowej Woli</text:p>
      <text:p text:style-name="P178">ul. Staszica 4, 37 – 450 Stalowa Wola</text:p>
      <text:p text:style-name="P10">Wykonawca:</text:p>
      <text:p text:style-name="P16">…………………………………</text:p>
      <text:p text:style-name="P16">…………………………………</text:p>
      <text:p text:style-name="P28">(pełna nazwa/firma, adres, w zależności od </text:p>
      <text:p text:style-name="P28">podmiotu: NIP/PESEL, KRS/CEiDG)</text:p>
      <text:p text:style-name="P24">reprezentowany przez:</text:p>
      <text:p text:style-name="P16">…………………………………</text:p>
      <text:p text:style-name="P16">……………………………</text:p>
      <text:p text:style-name="P28">(imię, nazwisko, stanowisko/podstawa </text:p>
      <text:p text:style-name="P28">do reprezentacji)</text:p>
      <text:p text:style-name="P16"/>
      <text:p text:style-name="P29">Oświadczenie wykonawcy</text:p>
      <text:p text:style-name="P29">składane na podstawie art. 25a ust. 1 ustawy z dnia 29 stycznia 2004 r.</text:p>
      <text:p text:style-name="P29">Prawo zamówień publicznych (dalej jako: ustawa Pzp),</text:p>
      <text:p text:style-name="P25">DOTYCZĄCE SPEŁNIANIA WARUNKÓW UDZIAŁU W POSTĘPOWANIU</text:p>
      <text:p text:style-name="P24"/>
      <text:p text:style-name="P9"><text:span text:style-name="Domyślna_20_czcionka_20_akapitu"><text:span text:style-name="T130">Na potrzeby postępowania o udzielenie zamówienia publicznego :</text:span></text:span><text:span text:style-name="Domyślna_20_czcionka_20_akapitu"><text:span text:style-name="T250"> </text:span></text:span><text:span text:style-name="Domyślna_20_czcionka_20_akapitu"><text:span text:style-name="T30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9"/>od daty podpisania umowy .</text:span></text:span><text:span text:style-name="Domyślna_20_czcionka_20_akapitu"><text:span text:style-name="T304"> <text:s text:c="38"/></text:span></text:span><text:span text:style-name="Domyślna_20_czcionka_20_akapitu"><text:span text:style-name="T250"><text:s text:c="25"/></text:span></text:span><text:span text:style-name="Domyślna_20_czcionka_20_akapitu"><text:span text:style-name="T130"><text:s text:c="62"/>oświadczam, co następuje:</text:span></text:span><text:span text:style-name="Domyślna_20_czcionka_20_akapitu"><text:span text:style-name="T295"> </text:span></text:span></text:p>
      <text:p text:style-name="P22"/>
      <text:p text:style-name="P55">INFORMACJA DOTYCZĄCA WYKONAWCY:</text:p>
      <text:p text:style-name="P9"><text:span text:style-name="Domyślna_20_czcionka_20_akapitu"><text:span text:style-name="T130">Oświadczam, że spełniam warunki udziału w postępowaniu określone przez zamaw</text:span></text:span><text:span text:style-name="Domyślna_20_czcionka_20_akapitu"><text:span text:style-name="T216">iającego w </text:span></text:span><text:span text:style-name="Domyślna_20_czcionka_20_akapitu"><text:span text:style-name="T86"> </text:span></text:span><text:span text:style-name="Domyślna_20_czcionka_20_akapitu"><text:span text:style-name="T250">Rozdz. </text:span></text:span><text:span text:style-name="Domyślna_20_czcionka_20_akapitu"><text:span text:style-name="T360">IX </text:span></text:span><text:span text:style-name="Domyślna_20_czcionka_20_akapitu"><text:span text:style-name="T86"><text:s/></text:span></text:span><text:span text:style-name="Domyślna_20_czcionka_20_akapitu"><text:span text:style-name="T250"><text:s/>SIWZ</text:span></text:span><text:span text:style-name="Domyślna_20_czcionka_20_akapitu"><text:span text:style-name="T251"> </text:span></text:span><text:span text:style-name="Domyślna_20_czcionka_20_akapitu"><text:span text:style-name="T217">(wskazać dokument i właściwą jednostkę redakcyjną dokument</text:span></text:span><text:span text:style-name="Domyślna_20_czcionka_20_akapitu"><text:span text:style-name="T132">u, w której określono warunki udziału w postępowaniu)</text:span></text:span></text:p>
      <text:p text:style-name="P28"/>
      <text:p text:style-name="P28"/>
      <text:p text:style-name="P9"><text:span text:style-name="Domyślna_20_czcionka_20_akapitu"><text:span text:style-name="T127">……………</text:span></text:span><text:span text:style-name="Domyślna_20_czcionka_20_akapitu"><text:span text:style-name="T128">.……. </text:span></text:span><text:span text:style-name="Domyślna_20_czcionka_20_akapitu"><text:span text:style-name="T125">(miejscowość), </text:span></text:span><text:span text:style-name="Domyślna_20_czcionka_20_akapitu"><text:span text:style-name="T128">dnia ………….……. r.…………………………………………</text:span></text:span></text:p>
      <text:p text:style-name="P179">(podpis)</text:p>
      <text:p text:style-name="P57"><text:span text:style-name="Domyślna_20_czcionka_20_akapitu"><text:span text:style-name="T105">INFORMACJA W ZWIĄZKU Z POLEGANIEM NA ZASOBACH INNYCH PODMIOTÓW</text:span></text:span><text:span text:style-name="Domyślna_20_czcionka_20_akapitu"><text:span text:style-name="T110">:</text:span></text:span></text:p>
      <text:p text:style-name="P30"/>
      <text:p text:style-name="P9"><text:span text:style-name="Domyślna_20_czcionka_20_akapitu"><text:span text:style-name="T130">Oświadczam, że w celu wykazania spełniania warunków udziału w postępowaniu, określonych przez zamawiającego w………………………………………………………...……….. </text:span></text:span><text:span text:style-name="Domyślna_20_czcionka_20_akapitu"><text:span text:style-name="T132">(wskazać dokument i właściwą jednostkę redakcyjną dokumentu, w której określono warunki udziału w postępowaniu)</text:span></text:span><text:span text:style-name="Domyślna_20_czcionka_20_akapitu"><text:span text:style-name="T130">, polegam na zasobach następującego/ych podmiotu/ów: …………………….……………………………………………………………………………………………………………….………………………, w następującym zakresie: …………………………………………</text:span></text:span></text:p>
      <text:p text:style-name="P9"><text:span text:style-name="Domyślna_20_czcionka_20_akapitu"><text:span text:style-name="T130">…………………………………………………………………………………………………………………</text:span></text:span><text:span text:style-name="Domyślna_20_czcionka_20_akapitu"><text:span text:style-name="T131"> </text:span></text:span><text:span text:style-name="Domyślna_20_czcionka_20_akapitu"><text:span text:style-name="T133">(wskazać podmiot i określić odpowiedni zakres dla wskazanego podmiotu).</text:span></text:span></text:p>
      <text:p text:style-name="P9"><text:span text:style-name="Domyślna_20_czcionka_20_akapitu"><text:span text:style-name="T127"/></text:span></text:p>
      <text:p text:style-name="P9"><text:span text:style-name="Domyślna_20_czcionka_20_akapitu"><text:span text:style-name="T127"/></text:span></text:p>
      <text:p text:style-name="P9"><text:soft-page-break/><text:span text:style-name="Domyślna_20_czcionka_20_akapitu"><text:span text:style-name="T127">……………</text:span></text:span><text:span text:style-name="Domyślna_20_czcionka_20_akapitu"><text:span text:style-name="T128">.……. </text:span></text:span><text:span text:style-name="Domyślna_20_czcionka_20_akapitu"><text:span text:style-name="T125">(miejscowość), </text:span></text:span><text:span text:style-name="Domyślna_20_czcionka_20_akapitu"><text:span text:style-name="T128">dnia ………….……. r.…………………………………………</text:span></text:span></text:p>
      <text:p text:style-name="P181">(podpis)</text:p>
      <text:p text:style-name="P55">OŚWIADCZENIE DOTYCZĄCE PODANYCH INFORMACJI:</text:p>
      <text:p text:style-name="P16"/>
      <text:p text:style-name="P1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style-name="P16"/>
      <text:p text:style-name="P2"><text:span text:style-name="Domyślna_20_czcionka_20_akapitu"><text:span text:style-name="T127">……………</text:span></text:span><text:span text:style-name="Domyślna_20_czcionka_20_akapitu"><text:span text:style-name="T128">.……. </text:span></text:span><text:span text:style-name="Domyślna_20_czcionka_20_akapitu"><text:span text:style-name="T125">(miejscowość), </text:span></text:span><text:span text:style-name="Domyślna_20_czcionka_20_akapitu"><text:span text:style-name="T128">dnia ………….……. r.…………………………………………</text:span></text:span></text:p>
      <text:p text:style-name="P181">(podpis)</text:p>
      <text:p text:style-name="P16"><text:span text:style-name="Domyślna_20_czcionka_20_akapitu"><text:span text:style-name="T110"/></text:span></text:p>
      <text:p text:style-name="P52">Wypełniony należy złożyć do oferty.</text:p>
      <text:p text:style-name="P26">Załącznik nr <text:s/>5</text:p>
      <text:p text:style-name="P26"/>
      <text:p text:style-name="P16"/>
      <text:p text:style-name="P177">Zamawiający:</text:p>
      <text:p text:style-name="P178">SAMODZIELNY PUBLICZNY</text:p>
      <text:p text:style-name="P178">ZESPÓŁ ZAKŁADÓW OPIEKI ZDROWOTNEJ</text:p>
      <text:p text:style-name="P178">Powiatowy Szpital Specjalistyczny w Stalowej Woli</text:p>
      <text:p text:style-name="P178">ul. Staszica 4, 37 – 450 Stalowa Wola</text:p>
      <text:p text:style-name="P10">Wykonawca:</text:p>
      <text:p text:style-name="P16">…………………………………</text:p>
      <text:p text:style-name="P16">…………………………………</text:p>
      <text:p text:style-name="P28">(pełna nazwa/firma, adres, w zależności od </text:p>
      <text:p text:style-name="P28">podmiotu: NIP/PESEL, KRS/CEiDG)</text:p>
      <text:p text:style-name="P24">reprezentowany przez:</text:p>
      <text:p text:style-name="P16">…………………………………</text:p>
      <text:p text:style-name="P16">……………………………</text:p>
      <text:p text:style-name="P28">(imię, nazwisko, stanowisko/podstawa </text:p>
      <text:p text:style-name="P28">do reprezentacji)</text:p>
      <text:p text:style-name="P16"/>
      <text:p text:style-name="P25">Oświadczenie wykonawcy</text:p>
      <text:p text:style-name="P13">składane na podstawie art. 25a ust. 1 ustawy z dnia 29 stycznia 2004 r.</text:p>
      <text:p text:style-name="P13">Prawo zamówień publicznych (dalej jako: ustawa Pzp),</text:p>
      <text:p text:style-name="P25">DOTYCZĄCE PRZESŁANEK WYKLUCZENIA Z POSTĘPOWANIA</text:p>
      <text:p text:style-name="P16"/>
      <text:p text:style-name="P9"><text:span text:style-name="Domyślna_20_czcionka_20_akapitu"><text:span text:style-name="T112">Na potrzeby postępowania o udzielenie zamówienia publicznego pn </text:span></text:span><text:span text:style-name="Domyślna_20_czcionka_20_akapitu"><text:span text:style-name="T295"><text:s text:c="59"/></text:span></text:span><text:span text:style-name="Domyślna_20_czcionka_20_akapitu"><text:span text:style-name="T30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od daty podpisania umowy .</text:span></text:span><text:span text:style-name="Domyślna_20_czcionka_20_akapitu"><text:span text:style-name="T304"> <text:s/></text:span></text:span><text:span text:style-name="Domyślna_20_czcionka_20_akapitu"><text:span text:style-name="T90"><text:s text:c="37"/></text:span></text:span><text:span text:style-name="Domyślna_20_czcionka_20_akapitu"><text:span text:style-name="T298"><text:s text:c="74"/></text:span></text:span><text:span text:style-name="Domyślna_20_czcionka_20_akapitu"><text:span text:style-name="T295"><text:s text:c="50"/></text:span></text:span><text:span text:style-name="Domyślna_20_czcionka_20_akapitu"><text:span text:style-name="T89"><text:s/></text:span></text:span><text:span text:style-name="Domyślna_20_czcionka_20_akapitu"><text:span text:style-name="T112">oświadczam, co następuje:</text:span></text:span></text:p>
      <text:p text:style-name="P16"/>
      <text:p text:style-name="P55">OŚWIADCZENIA DOTYCZĄCE WYKONAWCY:</text:p>
      <text:list xml:id="list5944250138622168617" text:style-name="WWNum8">
        <text:list-item text:start-value="1">
          <text:p text:style-name="P293">Oświadczam, że nie podlegam wykluczeniu z postępowania na podstawie art. 24 ust 1 pkt 12-23 ustawy Pzp.</text:p>
        </text:list-item>
        <text:list-item>
          <text:p text:style-name="P295"><text:span text:style-name="Domyślna_20_czcionka_20_akapitu"><text:span text:style-name="T135">[UWAGA: </text:span></text:span><text:span text:style-name="Domyślna_20_czcionka_20_akapitu"><text:span text:style-name="T134">zastosować tylko wtedy, gdy zamawiający przewidział wykluczenie wykonawcy z postępowania na podstawie ww. przepisu</text:span></text:span><text:span text:style-name="Domyślna_20_czcionka_20_akapitu"><text:span text:style-name="T135">]</text:span></text:span></text:p>
        </text:list-item>
      </text:list>
      <text:p text:style-name="P30">Oświadczam, że nie podlegam wykluczeniu z postępowania na podstawie art. 24 ust. 5 pkt.1 ustawy Pzp .</text:p>
      <text:p text:style-name="P30"/>
      <text:p text:style-name="P16"/>
      <text:p text:style-name="P9"><text:span text:style-name="Domyślna_20_czcionka_20_akapitu"><text:span text:style-name="T127">……………</text:span></text:span><text:span text:style-name="Domyślna_20_czcionka_20_akapitu"><text:span text:style-name="T128">.……. </text:span></text:span><text:span text:style-name="Domyślna_20_czcionka_20_akapitu"><text:span text:style-name="T125">(miejscowość), </text:span></text:span><text:span text:style-name="Domyślna_20_czcionka_20_akapitu"><text:span text:style-name="T128">dnia ………….……. r. …………………………………………</text:span></text:span></text:p>
      <text:p text:style-name="P182">(podpis)</text:p>
      <text:p text:style-name="P16"/>
      <text:p text:style-name="P9"><text:span text:style-name="Domyślna_20_czcionka_20_akapitu"><text:span text:style-name="T130">Oświadczam, że zachodzą w stosunku do mnie podstawy wykluczenia z postępowania na podstawie art. …………. ustawy Pzp </text:span></text:span><text:span text:style-name="Domyślna_20_czcionka_20_akapitu"><text:span text:style-name="T134">(podać mającą zastosowanie podstawę wykluczenia spośród wymienionych w art. 24 ust. 1 pkt 13-14, 16-20 lub art. 24 ust. 5 ustawy Pzp)</text:span></text:span><text:span text:style-name="Domyślna_20_czcionka_20_akapitu"><text:span text:style-name="T130">. Jednocześnie oświadczam, że w związku z ww. okolicznością, na podstawie art. 24 ust. 8 ustawy Pzp podjąłem następujące środki naprawcze: …………………………………………………………..................</text:span></text:span></text:p>
      <text:p text:style-name="P30">…………………………………………………………………………………………..…...............…………………………………………………………………………………………………………</text:p>
      <text:p text:style-name="P30"/>
      <text:p text:style-name="P16"/>
      <text:p text:style-name="P9"><text:soft-page-break/><text:span text:style-name="Domyślna_20_czcionka_20_akapitu"><text:span text:style-name="T127">……………</text:span></text:span><text:span text:style-name="Domyślna_20_czcionka_20_akapitu"><text:span text:style-name="T128">.……. </text:span></text:span><text:span text:style-name="Domyślna_20_czcionka_20_akapitu"><text:span text:style-name="T125">(miejscowość), </text:span></text:span><text:span text:style-name="Domyślna_20_czcionka_20_akapitu"><text:span text:style-name="T128">dnia …………………. r.…………………………………………</text:span></text:span></text:p>
      <text:p text:style-name="P249">(podpis)</text:p>
      <text:p text:style-name="P248"/>
      <text:p text:style-name="P55">OŚWIADCZENIE DOTYCZĄCE PODMIOTU, NA KTÓREGO ZASOBY POWOŁUJE SIĘ WYKONAWCA:</text:p>
      <text:p text:style-name="P16"/>
      <text:p text:style-name="P9"><text:bookmark text:name="_GoBack1"/><text:span text:style-name="Domyślna_20_czcionka_20_akapitu"><text:span text:style-name="T112">Oświadczam, że w stosunku do następującego/ych podmiotu/tów, na którego/ych zasoby powołuję się w niniejszym postępowaniu, tj.: …………………………………………………………… </text:span></text:span><text:span text:style-name="Domyślna_20_czcionka_20_akapitu"><text:span text:style-name="T114">(podać pełną nazwę/firmę, adres, a także w zależności od podmiotu: NIP/PESEL, KRS/CEiDG)</text:span></text:span><text:span text:style-name="Domyślna_20_czcionka_20_akapitu"><text:span text:style-name="T112"> nie zachodzą podstawy wykluczenia z postępowania o udzielenie zamówienia.</text:span></text:span></text:p>
      <text:p text:style-name="P16"/>
      <text:p text:style-name="P16"/>
      <text:p text:style-name="P16"/>
      <text:p text:style-name="P9"><text:span text:style-name="Domyślna_20_czcionka_20_akapitu"><text:span text:style-name="T127">……………</text:span></text:span><text:span text:style-name="Domyślna_20_czcionka_20_akapitu"><text:span text:style-name="T128">.……. </text:span></text:span><text:span text:style-name="Domyślna_20_czcionka_20_akapitu"><text:span text:style-name="T125">(miejscowość), </text:span></text:span><text:span text:style-name="Domyślna_20_czcionka_20_akapitu"><text:span text:style-name="T128">dnia …………………. r.…………………………………………</text:span></text:span></text:p>
      <text:p text:style-name="P182">(podpis)</text:p>
      <text:p text:style-name="P16"/>
      <text:p text:style-name="P16"/>
      <text:p text:style-name="P56">[UWAGA: zastosować tylko wtedy, gdy zamawiający przewidział możliwość, o której mowa w art. 25a ust. 5 pkt 2 ustawy Pzp]</text:p>
      <text:p text:style-name="P54">OŚWIADCZENIE DOTYCZĄCE PODWYKONAWCY NIEBĘDĄCEGO PODMIOTEM, NA KTÓREGO ZASOBY POWOŁUJE SIĘ WYKONAWCA:</text:p>
      <text:p text:style-name="P10"/>
      <text:p text:style-name="P9"><text:span text:style-name="Domyślna_20_czcionka_20_akapitu"><text:span text:style-name="T112">Oświadczam, że w stosunku do następującego/ych podmiotu/tów, będącego/ych podwykonawcą/ami: ……………………………………………………………………..….…… </text:span></text:span><text:span text:style-name="Domyślna_20_czcionka_20_akapitu"><text:span text:style-name="T114">(podać pełną nazwę/firmę, adres, a także w zależności od podmiotu: NIP/PESEL, KRS/CEiDG)</text:span></text:span><text:span text:style-name="Domyślna_20_czcionka_20_akapitu"><text:span text:style-name="T112">, nie zachodzą podstawy wykluczenia z postępowania o udzielenie zamówienia.</text:span></text:span></text:p>
      <text:p text:style-name="P16"/>
      <text:p text:style-name="P16"/>
      <text:p text:style-name="P16"/>
      <text:p text:style-name="P9"><text:span text:style-name="Domyślna_20_czcionka_20_akapitu"><text:span text:style-name="T127">……………</text:span></text:span><text:span text:style-name="Domyślna_20_czcionka_20_akapitu"><text:span text:style-name="T128">.……. </text:span></text:span><text:span text:style-name="Domyślna_20_czcionka_20_akapitu"><text:span text:style-name="T125">(miejscowość), </text:span></text:span><text:span text:style-name="Domyślna_20_czcionka_20_akapitu"><text:span text:style-name="T128">dnia …………………. r.…………………………………………</text:span></text:span></text:p>
      <text:p text:style-name="P179">(podpis)</text:p>
      <text:p text:style-name="P16"/>
      <text:p text:style-name="P16"/>
      <text:p text:style-name="P55">OŚWIADCZENIE DOTYCZĄCE PODANYCH INFORMACJI:</text:p>
      <text:p text:style-name="P16"/>
      <text:p text:style-name="P1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style-name="P16"/>
      <text:p text:style-name="P43"><text:span text:style-name="Domyślna_20_czcionka_20_akapitu"><text:span text:style-name="T214">……………</text:span></text:span><text:span text:style-name="Domyślna_20_czcionka_20_akapitu"><text:span text:style-name="T215">.……. </text:span></text:span><text:span text:style-name="Domyślna_20_czcionka_20_akapitu"><text:span text:style-name="T213">(miejscowość), </text:span></text:span><text:span text:style-name="Domyślna_20_czcionka_20_akapitu"><text:span text:style-name="T215">dnia …………………. r.…………………………………………</text:span></text:span></text:p>
      <text:p text:style-name="P180"><text:span text:style-name="Domyślna_20_czcionka_20_akapitu"><text:span text:style-name="T215">(podpis)</text:span></text:span></text:p>
      <text:p text:style-name="P51"><text:span text:style-name="Domyślna_20_czcionka_20_akapitu"><text:span text:style-name="T160">Wypełniony należy złożyć w </text:span></text:span><text:span text:style-name="Domyślna_20_czcionka_20_akapitu"><text:span text:style-name="T161">terminie 3 dni po otwarciu ofert i upublicznieniu informacji z otwarcia ofert w oparciu o art. 24 ust1 pkt 23 ustawy pzp.</text:span></text:span></text:p>
      <text:p text:style-name="P38"><text:span text:style-name="Domyślna_20_czcionka_20_akapitu"><text:span text:style-name="T102">Załącznik nr 6</text:span></text:span></text:p>
      <text:p text:style-name="P38"><text:span text:style-name="Domyślna_20_czcionka_20_akapitu"><text:span text:style-name="T102"/></text:span></text:p>
      <text:p text:style-name="P10">Wykonawca:</text:p>
      <text:p text:style-name="P16"/>
      <text:p text:style-name="P16"/>
      <text:p text:style-name="P16"/>
      <text:p text:style-name="P16"/>
      <text:p text:style-name="P16"/>
      <text:p text:style-name="P39"><text:span text:style-name="Domyślna_20_czcionka_20_akapitu"><text:span text:style-name="T42">Pieczęć Wykonawcy</text:span></text:span></text:p>
      <text:p text:style-name="P13">Oświadczenie Wykonawcy</text:p>
      <text:p text:style-name="P16"/>
      <text:p text:style-name="P13">DOTYCZĄCE PRZYNALEŻNOŚCI ALBO BRAKU</text:p>
      <text:p text:style-name="P13">PRZYNALEŻNOŚCI DO TEJ SAMEJ GRUPY KAPITAŁOWEJ</text:p>
      <text:p text:style-name="P16"/>
      <text:p text:style-name="P9"><text:span text:style-name="T100">Przystępując do postępowania przetargowego pn:</text:span><text:span text:style-name="T273"> </text:span><text:span text:style-name="Domyślna_20_czcionka_20_akapitu"><text:span text:style-name="T30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od daty podpisania umowy .</text:span></text:span><text:span text:style-name="Domyślna_20_czcionka_20_akapitu"><text:span text:style-name="T304"> <text:s text:c="38"/></text:span></text:span><text:span text:style-name="Domyślna_20_czcionka_20_akapitu"><text:span text:style-name="T250"><text:s text:c="31"/></text:span></text:span><text:span text:style-name="Domyślna_20_czcionka_20_akapitu"><text:span text:style-name="T130"><text:s text:c="43"/></text:span></text:span></text:p>
      <text:p text:style-name="P9"><text:span text:style-name="T100">Oświadczamy,że </text:span><text:span text:style-name="Domyślna_20_czcionka_20_akapitu"><text:span text:style-name="T102">NALEŻYMY / NIE NALEŻYMY*</text:span></text:span><text:span text:style-name="T100"> <text:s/></text:span><text:span text:style-name="Domyślna_20_czcionka_20_akapitu"><text:span text:style-name="T111">z innym wykonawcą, </text:span></text:span><text:span text:style-name="T100">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6"/>
      <text:p text:style-name="P23">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21"/>
      <text:p text:style-name="P16"/>
      <text:p text:style-name="P16"/>
      <text:p text:style-name="P16"/>
      <text:p text:style-name="P16"/>
      <text:p text:style-name="P16"/>
      <text:p text:style-name="P9"><text:span text:style-name="Domyślna_20_czcionka_20_akapitu"><text:span text:style-name="T123">…………….……. </text:span></text:span><text:span text:style-name="Domyślna_20_czcionka_20_akapitu"><text:span text:style-name="T124">(miejscowość), </text:span></text:span><text:span text:style-name="Domyślna_20_czcionka_20_akapitu"><text:span text:style-name="T123">dnia ………….……. r. <text:s text:c="13"/>…................................……………………………………</text:span></text:span></text:p>
      <text:p text:style-name="P176"><text:span text:style-name="Domyślna_20_czcionka_20_akapitu"><text:span text:style-name="T126">(</text:span></text:span><text:span text:style-name="Domyślna_20_czcionka_20_akapitu"><text:span text:style-name="T42">podpis upoważnionego przedstawiciela Wykonawcy</text:span></text:span><text:span text:style-name="Domyślna_20_czcionka_20_akapitu"><text:span text:style-name="T126">)</text:span></text:span></text:p>
      <text:p text:style-name="P28">*niepotrzebne skreślić</text:p>
      <text:p text:style-name="P67"/>
      <text:p text:style-name="P17"/>
      <text:p text:style-name="P18"><text:span text:style-name="Domyślna_20_czcionka_20_akapitu"><text:span text:style-name="T197"/></text:span></text:p>
      <text:p text:style-name="P53"><text:span text:style-name="Domyślna_20_czcionka_20_akapitu"><text:span text:style-name="T162">Wypełniony należy złożyć na wezwanie zamawiającego w oparciu o art. 26 ust 2 ustawy pzp.</text:span></text:span></text:p>
      <text:p text:style-name="P34"><text:span text:style-name="Domyślna_20_czcionka_20_akapitu"><text:span text:style-name="T116">Załącznik nr 7</text:span></text:span></text:p>
      <text:p text:style-name="P34"><text:span text:style-name="Domyślna_20_czcionka_20_akapitu"><text:span text:style-name="T116"/></text:span></text:p>
      <text:p text:style-name="P17"/>
      <text:p text:style-name="P105">Wykonawca:</text:p>
      <text:p text:style-name="P93"/>
      <text:p text:style-name="P93"/>
      <text:p text:style-name="P93"/>
      <text:p text:style-name="P93"/>
      <text:p text:style-name="P93"/>
      <text:p text:style-name="P15"><text:span text:style-name="Domyślna_20_czcionka_20_akapitu"><text:span text:style-name="T245">Pieczęć Wykonawcy</text:span></text:span></text:p>
      <text:p text:style-name="P17"/>
      <text:p text:style-name="P17"/>
      <text:p text:style-name="P17"/>
      <text:p text:style-name="P12">OŚWIADCZENIE WYKONAWCY</text:p>
      <text:p text:style-name="P17"/>
      <text:p text:style-name="P36"><text:span text:style-name="Domyślna_20_czcionka_20_akapitu"><text:span text:style-name="T119">Przystępując do postępowania pn.: <text:s/></text:span></text:span><text:span text:style-name="Domyślna_20_czcionka_20_akapitu"><text:span text:style-name="T307">Cykliczne <text:s/>dostawy odczynników , materiałów zużywalnych <text:s/>i eksploatacyjnych do badań immunohematologicznych w systemie mikrokolumnowym <text:s/>wraz <text:s/>z dzierżawą i instalacja <text:s/>automatycznego analizatora immunohematologicznego <text:s/>dla potrzeb <text:s/>Pracowni <text:s/>Serologii <text:s/>Transfuzjologiczej Powiatowego Szpitala Specjalistycznego w Stalowej Woli <text:s/>w okresie 3 lat <text:s text:c="2"/>od daty podpisania umowy .</text:span></text:span><text:span text:style-name="Domyślna_20_czcionka_20_akapitu"><text:span text:style-name="T304"> <text:s text:c="38"/></text:span></text:span><text:span text:style-name="Domyślna_20_czcionka_20_akapitu"><text:span text:style-name="T250"><text:s text:c="74"/></text:span></text:span></text:p>
      <text:p text:style-name="P50"/>
      <text:p text:style-name="P33"><text:span text:style-name="Domyślna_20_czcionka_20_akapitu"><text:span text:style-name="T100">Oświadczam, że wobec podmiotu, który reprezentuję </text:span></text:span><text:span text:style-name="Domyślna_20_czcionka_20_akapitu"><text:span text:style-name="T102">nie wydano / wydano (niepotrzebne skreślić) </text:span></text:span><text:span text:style-name="Domyślna_20_czcionka_20_akapitu"><text:span text:style-name="T100">orzeczenia tytułem środka zapobiegawczego zakazu ubiegania się o zamówienie publiczne.</text:span></text:span></text:p>
      <text:p text:style-name="P17"/>
      <text:p text:style-name="P17"/>
      <text:p text:style-name="P33"><text:span text:style-name="Domyślna_20_czcionka_20_akapitu"><text:span text:style-name="T123">…………….……. </text:span></text:span><text:span text:style-name="Domyślna_20_czcionka_20_akapitu"><text:span text:style-name="T124">(miejscowość), </text:span></text:span><text:span text:style-name="Domyślna_20_czcionka_20_akapitu"><text:span text:style-name="T123">dnia ………….……. r. <text:s text:c="30"/>…………………………………………</text:span></text:span></text:p>
      <text:p text:style-name="P186"><text:span text:style-name="Domyślna_20_czcionka_20_akapitu"><text:span text:style-name="T129">(podpis)</text:span></text:span></text:p>
      <text:p text:style-name="P17"/>
      <text:p text:style-name="P17"/>
      <text:p text:style-name="P33"><text:span text:style-name="Domyślna_20_czcionka_20_akapitu"><text:span text:style-name="T121">Oświadczam, że wobec podmiotu, który reprezentuję </text:span></text:span><text:span text:style-name="Domyślna_20_czcionka_20_akapitu"><text:span text:style-name="T106">nie wydano / wydano (niepotrzebne skreślić) </text:span></text:span><text:span text:style-name="Domyślna_20_czcionka_20_akapitu"><text:span text:style-name="T121">prawomocnego wyroku sądu lub ostatecznej decyzji administracyjnej o zaleganiu z uiszczaniem podatków, opłat lub składek na ubezpieczenia społeczne lub zdrowotne <text:s/></text:span></text:span><text:span text:style-name="Domyślna_20_czcionka_20_akapitu"><text:span text:style-name="T106"><text:s/></text:span></text:span></text:p>
      <text:p text:style-name="P17"/>
      <text:p text:style-name="P17">W przypadku wydania takiego wyroku lub decyzji – Wykonawca przedstawi dokumenty potwierdzające dokonanie płatności tych należności wraz z ewentualnymi odsetkami lub grzywnami lub zawarcie wiążącego porozumienia w sprawie spłat tych należności.</text:p>
      <text:p text:style-name="P17"/>
      <text:p text:style-name="P17"/>
      <text:p text:style-name="P17"/>
      <text:p text:style-name="P4"><text:span text:style-name="Domyślna_20_czcionka_20_akapitu"><text:span text:style-name="T123">…………….……. </text:span></text:span><text:span text:style-name="Domyślna_20_czcionka_20_akapitu"><text:span text:style-name="T124">(miejscowość), </text:span></text:span><text:span text:style-name="Domyślna_20_czcionka_20_akapitu"><text:span text:style-name="T123">dnia ………….……. r. <text:s text:c="30"/>…………………………………………</text:span></text:span></text:p>
      <text:p text:style-name="P187">(podpis)</text:p>
      <text:p text:style-name="P63"><text:span text:style-name="Domyślna_20_czcionka_20_akapitu"><text:span text:style-name="T88"/></text:span></text:p>
      <text:p text:style-name="P63"/>
      <text:p text:style-name="P63"/>
      <text:p text:style-name="P63"/>
      <text:p text:style-name="P63"/>
      <text:p text:style-name="P63"/>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5" svg:font-family="'Times New Roman', 'Times New Roman'" style:font-family-generic="roman"/>
    <style:font-face style:name="Times New Roman3" svg:font-family="'Times New Roman', 'Times New Roman PS'"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4" style:font-size-asian="12pt" style:language-asian="pl" style:country-asian="PL" style:font-name-complex="Times New Roman4"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E-1" style:family="paragraph" style:parent-style-name="Standard">
      <style:paragraph-properties fo:margin-top="0cm" fo:margin-bottom="0cm" fo:line-height="100%" fo:orphans="0" fo:widows="0" style:text-autospace="none" style:punctuation-wrap="simple" style:vertical-align="baseline"/>
      <style:text-properties style:font-name="Times New Roman" fo:font-size="10pt" fo:text-shadow="1pt 1pt" style:font-name-asian="Times New Roman" style:font-size-asian="10pt" style:font-name-complex="Times New Roman" style:font-size-complex="10pt"/>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Mangal" style:font-size-complex="12pt" style:language-complex="hi" style:country-complex="IN" fo:hyphenate="false" fo:hyphenation-remain-char-count="2" fo:hyphenation-push-char-count="2"/>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fo:font-size="11pt" fo:font-weight="normal" style:font-size-asian="11pt" style:font-weight-asian="normal" style:font-name-complex="Times New Roman4"/>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7" style:family="text"/>
    <style:style style:name="WW8Num13z0" style:family="text"/>
    <style:style style:name="WW8Num12z0" style:family="text">
      <style:text-properties style:font-name="Symbol" style:font-name-complex="Symbol"/>
    </style:style>
    <style:style style:name="WW8Num43z0" style:family="text">
      <style:text-properties fo:color="#000000" style:font-name="Times New Roman" fo:font-size="11pt" fo:font-style="normal" fo:font-weight="normal" style:font-name-asian="Calibri1" style:font-size-asian="11pt" style:language-asian="en" style:country-asian="US" style:font-style-asian="normal" style:font-weight-asian="normal" style:font-name-complex="Times New Roman" style:font-size-complex="11pt"/>
    </style:style>
    <style:style style:name="WW8Num43z1" style:family="text">
      <style:text-properties fo:color="#000000" style:font-name="Times New Roman" fo:font-size="11pt" fo:font-weight="normal" style:font-name-asian="Calibri1" style:font-size-asian="11pt" style:language-asian="en" style:country-asian="US" style:font-weight-asian="normal" style:font-name-complex="Times New Roman" style:font-size-complex="11pt"/>
    </style:style>
    <style:style style:name="WW8Num43z2" style:family="text"/>
    <style:style style:name="WW8Num4z0"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tarSymbol" style:font-name-complex="Star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ListLabel_20_4" style:display-name="ListLabel 4" style:family="text">
      <style:text-properties fo:language="pl" fo:country="PL"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ListLabel_20_10"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WW8Num43z1"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3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3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3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13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17</text:page-number></text:span></text:span><text:span text:style-name="Domyślna_20_czcionka_20_akapitu"><text:span text:style-name="MT2">/</text:span></text:span><text:span text:style-name="Domyślna_20_czcionka_20_akapitu"><text:span text:style-name="MT1"><text:page-count style:num-format="1">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6$Win32 OpenOffice.org_project/416m1$Build-9790</meta:generator>
    <dc:date>2020-01-27T12:38:46.50</dc:date>
    <meta:editing-duration>P7DT2H34M10S</meta:editing-duration>
    <meta:editing-cycles>534</meta:editing-cycles>
    <meta:print-date>2020-01-27T10:23:10.79</meta:print-date>
    <meta:document-statistic meta:table-count="1" meta:image-count="1" meta:object-count="0" meta:page-count="27" meta:paragraph-count="474" meta:word-count="9452" meta:character-count="72253"/>
  </office:meta>
</office:document-meta>
</file>