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77cm" style:rel-column-width="4535*"/>
    </style:style>
    <style:style style:name="Tabela1.B" style:family="table-column">
      <style:table-column-properties style:column-width="8.1cm" style:rel-column-width="31223*"/>
    </style:style>
    <style:style style:name="Tabela1.C" style:family="table-column">
      <style:table-column-properties style:column-width="2.663cm" style:rel-column-width="10267*"/>
    </style:style>
    <style:style style:name="Tabela1.D" style:family="table-column">
      <style:table-column-properties style:column-width="5.061cm" style:rel-column-width="1951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style:text-autospace="ideograph-alpha" style:punctuation-wrap="hanging" style:vertical-align="auto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left="10.338cm" fo:margin-right="0cm" fo:text-indent="0cm" style:auto-text-indent="false"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-0.005cm" fo:margin-right="-0.27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0" style:family="paragraph" style:parent-style-name="Standard"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2"/>
      <text:p text:style-name="P2">PARAMETRY TECHNICZNE</text:p>
      <text:p text:style-name="P2"/>
      <text:p text:style-name="P2">ZAMKNIĘTY SYSTEM PRÓŻNIOWY DO POBIERANIA KRW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WYMAGANE PARAMETRY I WARUNKI</text:p>
          </table:table-cell>
          <table:table-cell table:style-name="Tabela1.A1" office:value-type="string">
            <text:p text:style-name="P10">PARAMETR WYMAGANY</text:p>
          </table:table-cell>
          <table:table-cell table:style-name="Tabela1.D1" office:value-type="string">
            <text:p text:style-name="P16">Parametry oferowanego urządzenia</text:p>
            <text:p text:style-name="P11">PODAĆ/OPISAĆ</text:p>
          </table:table-cell>
        </table:table-row>
        <table:table-row>
          <table:table-cell table:style-name="Tabela1.A2" office:value-type="float" office:value="43983">
            <text:p text:style-name="P17">1.</text:p>
          </table:table-cell>
          <table:table-cell table:style-name="Tabela1.B2" office:value-type="string">
            <text:p text:style-name="P12">System zapewniający bezpieczeństwo i komfort pobrania krwi, wykonany zgodnie ze standardem ISO 6710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2.</text:p>
          </table:table-cell>
          <table:table-cell table:style-name="Tabela1.B2" office:value-type="string">
            <text:p text:style-name="P12">Fabrycznie kalibrowana próżnia w probówkach, zapewniająca pobranie wystandaryzowanej objętości materiału do badań i optymalne rozcieńczenie zawartych dodatków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3.</text:p>
          </table:table-cell>
          <table:table-cell table:style-name="Tabela1.B2" office:value-type="string">
            <text:p text:style-name="P12">Wszystkie probówki zawierają znacznik prawidłowego pobrania poziomu krwi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4.</text:p>
          </table:table-cell>
          <table:table-cell table:style-name="Tabela1.B2" office:value-type="string">
            <text:p text:style-name="P12">Wszystkie probówki plastikowe, do badań OB dopuszcza się probówki szklane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5.</text:p>
          </table:table-cell>
          <table:table-cell table:style-name="Tabela1.B2" office:value-type="string">
            <text:p text:style-name="P12">Na indywidualnej etykiecie probówki wymagane informacje:</text:p>
            <text:p text:style-name="P12">Znak sterylności, termin ważności, symbol odczynnika preparującego krew, nr serii, nr katalogowy, nazwa producenta, oznakowanie 1–razowego użycia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6.</text:p>
          </table:table-cell>
          <table:table-cell table:style-name="Tabela1.B2" office:value-type="string">
            <text:p text:style-name="P12">Każda igła systemu, łącznik luer adapter, ma oznaczoną datę ważności, numer serii, nazwa producenta, znak sterylności,oznakowanie 1-razowego użycia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7.</text:p>
          </table:table-cell>
          <table:table-cell table:style-name="Tabela1.B2" office:value-type="string">
            <text:p text:style-name="P12">Uchwyty systemowe z oznakowaniem producenta i 1-razowego użycia 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8.</text:p>
          </table:table-cell>
          <table:table-cell table:style-name="Tabela1.B2" office:value-type="string">
            <text:p text:style-name="P12">Igły cienkościenne, co zwiększa światło igły przy tej samej średnicy zewnętrznej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9.</text:p>
          </table:table-cell>
          <table:table-cell table:style-name="Tabela1.B2" office:value-type="string">
            <text:p text:style-name="P12">Oferowany system ma możliwość współpracy z systemem typu Luer (igły, wenflon) 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0.</text:p>
          </table:table-cell>
          <table:table-cell table:style-name="Tabela1.B2" office:value-type="string">
            <text:p text:style-name="P8">Wszystkie elementy systemu zamkniętego, służące bezpośrednio do pobierania krwi – igły, motylki, probówki, łączniki do wenflonów, uchwyty pochodzące od 1 producenta , zgodnie z rekomendacjami CLSI, <text:s/>KIDL, EFLM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1.</text:p>
          </table:table-cell>
          <table:table-cell table:style-name="Tabela1.B2" office:value-type="string">
            <text:p text:style-name="P12">Zamknięcie probówek umożliwiające ich wielokrotne zamykanie i otwieranie bez konieczności zakupu dodatkowych elementów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2.</text:p>
          </table:table-cell>
          <table:table-cell table:style-name="Tabela1.B2" office:value-type="string">
            <text:p text:style-name="P12"><text:span text:style-name="T1">Termin ważności dla igieł i probówek nie </text:span><text:span text:style-name="T1">krótszy niż 6 miesięcy od daty dostarczenia,</text:span><text:span text:style-name="T2"> </text:span><text:span text:style-name="T1">dla probówki do koagulologii z poz. 6 dopuszczalny 4 miesiące. Termin ważności nie może ulec zmianie po otwarciu opakowania jednostkowego</text:span>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3.</text:p>
          </table:table-cell>
          <table:table-cell table:style-name="Tabela1.B2" office:value-type="string">
            <text:p text:style-name="P12">Wykonawca zobowiązuje się do dostawy <text:soft-page-break/>przedmiotu zamówienia wraz z informacją wskazującą producenta oraz opis właściwości przedmiotu zamówienia i zasad bezpiecznego użytkowania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4.</text:p>
          </table:table-cell>
          <table:table-cell table:style-name="Tabela1.B2" office:value-type="string">
            <text:p text:style-name="P12">Wymiary i cechy probówek oraz akcesoriów do pobierania krwi z załącznika nr 2 zgodnie z wymaganiami Zamawiającego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5.</text:p>
          </table:table-cell>
          <table:table-cell table:style-name="Tabela1.B2" office:value-type="string">
            <text:p text:style-name="P12">Wykonawca wykona audyt <text:s/>fazy przedlaboratoryjnej <text:s/>w terminie i <text:s/>na oddziałach wyznaczonych <text:s/>przez Zamawiającego raz w roku w trakcie trwania umowy z przedstawieniem w formie prezentacji oraz pisemnego raportu z przebiegu audytu w zakresie wszystkich etapów fazy przedlaboratoryjnej z wnioskami końcowymi i zaleceniami dotyczącymi obszarów wymagających poprawy w czasie maksimum 1 miesiąca od zakończenia audytu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6.</text:p>
          </table:table-cell>
          <table:table-cell table:style-name="Tabela1.B2" office:value-type="string">
            <text:p text:style-name="P12">Wykonawca zapewni szkolenie dla pracowników szpitala w siedzibie Zamawiającego <text:s/>po podpisanej umowie <text:s/>w terminie wyznaczonym przez Zamawiajacego oraz co 6 miesięcy (z zakresu pobierania krwi i minimalizacji błędów przedlaboratoryjnych) w czasie jej trwania.</text:p>
            <text:p text:style-name="P12">W przypadku niemożności przeprowadzenia w/w szkoleń w siedzibie Zamawiającego z przyczyn niezależnych od Zamawiajacego i Wykonawcy , Wykonawca udostępni wymagane szkolenia Zamawiającemu w formie e-learningowej <text:s/>poprzez dostęp do platformy internetowej 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7.</text:p>
          </table:table-cell>
          <table:table-cell table:style-name="Tabela1.B2" office:value-type="string">
            <text:p text:style-name="P12">Oferowany system spełnia warunki dopuszczenia do obrotu i używania na terenie RP (zgodnie z ustawą o wyrobach medycznych z dnia 20.05.2010, DZ. U. z dnia 17.06.2010). Oferowany asortyment posiada deklaracje zgodności CE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8.</text:p>
          </table:table-cell>
          <table:table-cell table:style-name="Tabela1.B2" office:value-type="string">
            <text:p text:style-name="P8">Elementy oferowanego systemu współpracują bezawaryjnie z posiadanym przez Zamawiającego sprzętem laboratoryjnym.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19.</text:p>
          </table:table-cell>
          <table:table-cell table:style-name="Tabela1.B2" office:value-type="string">
            <text:p text:style-name="P8">Zapewnienie kontroli zewnątrzlaboratoryjnej dla parametru OB 2 razy w roku</text:p>
          </table:table-cell>
          <table:table-cell table:style-name="Tabela1.B2" office:value-type="string">
            <text:p text:style-name="P18">TAK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20.</text:p>
          </table:table-cell>
          <table:table-cell table:style-name="Tabela1.B2" office:value-type="string">
            <text:p text:style-name="P8"><text:span text:style-name="T4">Zabezpieczenie przeciwzakłuciowe jest integralną częścią igły systemowej , </text:span><text:span text:style-name="T4">zgodnie z rekomendacjami CDC i BSN.</text:span></text:p>
          </table:table-cell>
          <table:table-cell table:style-name="Tabela1.B2" office:value-type="string">
            <text:p text:style-name="P13">TAK -10</text:p>
            <text:p text:style-name="P15">NIE - 0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21.</text:p>
          </table:table-cell>
          <table:table-cell table:style-name="Tabela1.B2" office:value-type="string">
            <text:p text:style-name="P20"><text:span text:style-name="T4">Igły systemowe z wizualizacją ( przezierne) w postaci zamkniętej komory </text:span><text:span text:style-name="T4">wizualizacyjnej długości min.10 mm umieszczonej przed gwintem igły.</text:span></text:p>
          </table:table-cell>
          <table:table-cell table:style-name="Tabela1.B2" office:value-type="string">
            <text:p text:style-name="P13">TAK -10</text:p>
            <text:p text:style-name="P15">NIE - 0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22.</text:p>
          </table:table-cell>
          <table:table-cell table:style-name="Tabela1.B2" office:value-type="string">
            <text:p text:style-name="P20"><text:span text:style-name="T4">Wykonawca <text:s/>przedstawi <text:s/>wyniki audytu z przebiegu fazy przedlaboratoryjnej,wykonanego we wskazanych oddziałach/poradniach szpitala w formie raportu o jakości fazy przedlaboratoryjnej w szpitalu na podstawie przeprowadzonych obserwacji poszczególnych etapów fazy </text:span><text:soft-page-break/><text:span text:style-name="T4">przedlaboratoryjnej, zawierającego rekomendacje CLSI i EFLM w zakresie dobrych praktyk pobierania materiału do badań. Raport będzie zawierać analizę porównawczą pokazującą wyniki badanej jednostki na tle innych placówek w Polsce,Europie i na Świecie (min.10, potwierdzone ulotką lub katalogiem Producenta </text:span><text:span text:style-name="T4">lub </text:span><text:span text:style-name="T4">przykładowym raportem ze szpitala - bez wskazywania jego nazwy).Wykonawca potwierdzi zdolność wykorzystania benchmarku polskiego, europejskiego i światowego. Obserwacje wykonane <text:s/>przy pomocy dedykowanej aplikacji korzystającej z serwera pozwalającego na opracowanie on-line zebranych w placówce danych, działającej i wykorzystywanej w każdej z audytowanych placówek w Polsce i na świecie <text:s/>(fakt posiadania aplikacji potwierdzony ulotką lub katalogiem Producenta) - </text:span><text:span text:style-name="T5">dołączyć do ofer</text:span><text:span text:style-name="T4">ty</text:span></text:p>
          </table:table-cell>
          <table:table-cell table:style-name="Tabela1.B2" office:value-type="string">
            <text:p text:style-name="P13">TAK -10</text:p>
            <text:p text:style-name="P15">NIE - 0</text:p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float" office:value="0">
            <text:p text:style-name="P17">23.</text:p>
          </table:table-cell>
          <table:table-cell table:style-name="Tabela1.B2" office:value-type="string">
            <text:p text:style-name="P9">Dostęp do platformy internetowej zawierającej sesje szkoleniowe z filmami instruktażowymi z komentarzem lektora w języku polskim. Możliwość administrowania sesjami przez przedstawiciela szpitala/organizacji. Możliwość monitorowania postępów poszczególnych uczestników szkoleń on-line przez administratora ze strony szpitala/organizacji. Możliwość automatycznego wygenorowania certyfikatu uczestnictwa w szkoleniu. Ocena zawartości merytorycznej dokonana przez Zamawiającego na podstawie udostępnionego wraz z ofertą linku.</text:p>
          </table:table-cell>
          <table:table-cell table:style-name="Tabela1.B2" office:value-type="string">
            <text:p text:style-name="P13">TAK -10</text:p>
            <text:p text:style-name="P15">NIE - 0</text:p>
          </table:table-cell>
          <table:table-cell table:style-name="Tabela1.D2" office:value-type="string">
            <text:p text:style-name="P17"/>
          </table:table-cell>
        </table:table-row>
      </table:table>
      <text:p text:style-name="P3"/>
      <text:p text:style-name="P3"/>
      <text:p text:style-name="P1">UWAGA: </text:p>
      <text:p text:style-name="P4"/>
      <text:p text:style-name="P4">Należy dostarczyć <text:s/>materiały firmowe, katalogi Producenta systemu, potwierdzające spełnienie wymaganych parametrów z zaznaczeniem i podaniem strony.</text:p>
      <text:p text:style-name="Standard"/>
      <text:p text:style-name="Standard"/>
      <text:p text:style-name="P6"/>
      <text:p text:style-name="P7">Miejscowość …………………………data ……………..............................................................................</text:p>
      <text:p text:style-name="P14">pieczęć i podpis Wykonawc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09:24:48.36</meta:creation-date>
    <dc:date>2020-07-01T13:00:29.78</dc:date>
    <meta:editing-duration>PT3H10M</meta:editing-duration>
    <meta:editing-cycles>9</meta:editing-cycles>
    <meta:generator>OpenOffice/4.1.7$Win32 OpenOffice.org_project/417m1$Build-9800</meta:generator>
    <meta:print-date>2020-07-01T12:57:11.85</meta:print-date>
    <meta:document-statistic meta:table-count="1" meta:image-count="0" meta:object-count="0" meta:page-count="3" meta:paragraph-count="87" meta:word-count="724" meta:character-count="5603"/>
  </office:meta>
</office:document-meta>
</file>