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5cm" style:rel-column-width="3835*"/>
    </style:style>
    <style:style style:name="Tabela1.B" style:family="table-column">
      <style:table-column-properties style:column-width="8.216cm" style:rel-column-width="31672*"/>
    </style:style>
    <style:style style:name="Tabela1.C" style:family="table-column">
      <style:table-column-properties style:column-width="3.037cm" style:rel-column-width="11708*"/>
    </style:style>
    <style:style style:name="Tabela1.D" style:family="table-column">
      <style:table-column-properties style:column-width="4.752cm" style:rel-column-width="18320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0.005cm" fo:margin-right="-0.27cm" fo:text-align="center" style:justify-single-word="false" fo:text-indent="0cm" style:auto-text-indent="false" style:snap-to-layout-grid="false">
        <style:tab-stops/>
      </style:paragraph-properties>
      <style:text-properties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P10" style:family="paragraph" style:parent-style-name="Normal_20__28_Web_29_">
      <style:paragraph-properties fo:margin-top="0cm" fo:margin-bottom="0cm"/>
    </style:style>
    <style:style style:name="P11" style:family="paragraph" style:parent-style-name="Standard">
      <style:paragraph-properties fo:margin-left="10.338cm" fo:margin-right="0cm" fo:text-align="start" style:justify-single-word="false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master-page-name="">
      <style:paragraph-properties style:page-number="auto"/>
      <style:text-properties fo:font-size="11pt" style:font-size-asian="11pt" style:font-size-complex="11pt"/>
    </style:style>
    <style:style style:name="P13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start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106cm" fo:margin-bottom="0.106cm" fo:text-align="center" style:justify-single-word="false" style:snap-to-layout-grid="false"/>
      <style:text-properties style:text-outline="false" style:text-line-through-style="none" style:font-name="Times New Roman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fo:color="#000000" style:font-name="Times New Roman" fo:font-size="11pt" style:font-size-asian="11pt" style:language-asian="pl" style:country-asian="PL" style:font-size-complex="11pt"/>
    </style:style>
    <style:style style:name="P22" style:family="paragraph" style:parent-style-name="Standard">
      <style:paragraph-properties fo:text-align="start" style:justify-single-word="false" fo:hyphenation-ladder-count="no-limit"/>
      <style:text-properties fo:color="#000000" style:font-name="Times New Roman" fo:font-size="11pt" style:font-size-asian="11pt" style:language-asian="pl" style:country-asian="PL" style:font-size-complex="11pt" fo:hyphenate="true" fo:hyphenation-remain-char-count="2" fo:hyphenation-push-char-count="2"/>
    </style:style>
    <style:style style:name="P23" style:family="paragraph" style:parent-style-name="Standard">
      <style:paragraph-properties fo:line-height="120%" style:snap-to-layout-grid="false"/>
      <style:text-properties fo:color="#000000" style:font-name="Times New Roman" fo:font-size="11pt" style:font-size-asian="11pt" style:language-asian="pl" style:country-asian="PL" style:font-size-complex="11pt"/>
    </style:style>
    <style:style style:name="P24" style:family="paragraph" style:parent-style-name="Standard">
      <style:paragraph-properties fo:hyphenation-ladder-count="no-limit"/>
      <style:text-properties fo:color="#000000" style:font-name="Times New Roman" fo:font-size="11pt" style:font-size-asian="11pt" style:language-asian="pl" style:country-asian="PL" style:font-size-complex="11pt" fo:hyphenate="true" fo:hyphenation-remain-char-count="2" fo:hyphenation-push-char-count="2"/>
    </style:style>
    <style:style style:name="P25" style:family="paragraph" style:parent-style-name="Standard">
      <style:paragraph-properties fo:line-height="120%" style:snap-to-layout-grid="false"/>
      <style:text-properties style:use-window-font-color="true" style:font-name="Times New Roman" fo:font-size="11pt" style:font-size-asian="11pt" style:language-asian="pl" style:country-asian="PL" style:font-size-complex="11pt"/>
    </style:style>
    <style:style style:name="P26" style:family="paragraph" style:parent-style-name="Standard">
      <style:text-properties style:use-window-font-color="true" fo:font-size="12pt" fo:font-weight="bold" style:font-size-asian="12pt" style:font-weight-asian="bold"/>
    </style:style>
    <style:style style:name="P27" style:family="paragraph" style:parent-style-name="Standard"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1" style:family="text">
      <style:text-properties fo:color="#ff3333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4</text:p>
      <text:p text:style-name="P6"/>
      <text:p text:style-name="P6">PARAMETRY TECHNICZNE</text:p>
      <text:p text:style-name="P6"/>
      <text:p text:style-name="P3">Wymagania graniczne dla oferowanego aparatu do automatycznego oznaczania OB</text:p>
      <text:p text:style-name="P4"/>
      <text:p text:style-name="P4">Producent ..................................</text:p>
      <text:p text:style-name="P4">Nazwa /typ …................................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WYMAGANE PARAMETRY I WARUNKI</text:p>
          </table:table-cell>
          <table:table-cell table:style-name="Tabela1.A1" office:value-type="string">
            <text:p text:style-name="P8">PARAMETR WYMAGANY</text:p>
          </table:table-cell>
          <table:table-cell table:style-name="Tabela1.D1" office:value-type="string">
            <text:p text:style-name="P9">Parametry oferowanego urządzenia</text:p>
            <text:p text:style-name="P5">PODAĆ/OPISAĆ</text:p>
          </table:table-cell>
        </table:table-row>
        <table:table-row>
          <table:table-cell table:style-name="Tabela1.A2" office:value-type="string">
            <text:p text:style-name="P15">1.</text:p>
          </table:table-cell>
          <table:table-cell table:style-name="Tabela1.B2" office:value-type="string">
            <text:p text:style-name="P18">Aparat fabrycznie nowy lub używany nie starszy niż z 2017r.</text:p>
          </table:table-cell>
          <table:table-cell table:style-name="Tabela1.A2" office:value-type="string">
            <text:p text:style-name="P19">TAK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3" office:value-type="float" office:value="0">
            <text:p text:style-name="P15">2.</text:p>
          </table:table-cell>
          <table:table-cell table:style-name="Tabela1.B2" office:value-type="string">
            <text:p text:style-name="P22">Automatyczny system odczytu OB.</text:p>
          </table:table-cell>
          <table:table-cell table:style-name="Tabela1.A2" office:value-type="string">
            <text:p text:style-name="P19">TAK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3" office:value-type="float" office:value="0">
            <text:p text:style-name="P15">3.</text:p>
          </table:table-cell>
          <table:table-cell table:style-name="Tabela1.B2" office:value-type="string">
            <text:p text:style-name="P23">Aparat posiada funkcję detekcji nieprawidłowo pobranych próbek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3" office:value-type="float" office:value="0">
            <text:p text:style-name="P15">4.</text:p>
          </table:table-cell>
          <table:table-cell table:style-name="Tabela1.B2" office:value-type="string">
            <text:p text:style-name="P23">Korekcja wyników do temperatury referencyjnej 18 Stopni (wg.Manleya)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3" office:value-type="float" office:value="0">
            <text:p text:style-name="P15">5.</text:p>
          </table:table-cell>
          <table:table-cell table:style-name="Tabela1.B2" office:value-type="string">
            <text:p text:style-name="P23">Aparat <text:s/>typu Random Acces - możliwość dokładania probówek bez przerywania pracy aparatu.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3" office:value-type="float" office:value="0">
            <text:p text:style-name="P15">6.</text:p>
          </table:table-cell>
          <table:table-cell table:style-name="Tabela1.B2" office:value-type="string">
            <text:p text:style-name="P25">Wykonawca zapewni kontrolę zewnętrznąlaboratoryjną automatycznego odczytu OB. umożliwiającą ocenę wiarygodności uzyskiwanych wyników 2 raz w roku</text:p>
          </table:table-cell>
          <table:table-cell table:style-name="Tabela1.A2" office:value-type="string">
            <text:p text:style-name="P16">TAK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3" office:value-type="float" office:value="0">
            <text:p text:style-name="P15">7.</text:p>
          </table:table-cell>
          <table:table-cell table:style-name="Tabela1.B2" office:value-type="string">
            <text:p text:style-name="P21">Wydajność aparatu minimum 40 oznaczeń na godzinę</text:p>
          </table:table-cell>
          <table:table-cell table:style-name="Tabela1.A2" office:value-type="string">
            <text:p text:style-name="P16">TAK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3" office:value-type="float" office:value="0">
            <text:p text:style-name="P15">8.</text:p>
          </table:table-cell>
          <table:table-cell table:style-name="Tabela1.B2" office:value-type="string">
            <text:p text:style-name="P21">Atesty dotyczące wyrobów medycznych dopuszczające aparat do użytku na terenie RP - oświadczenie o posiadaniu dokumentów dopuszczających.</text:p>
          </table:table-cell>
          <table:table-cell table:style-name="Tabela1.A2" office:value-type="string">
            <text:p text:style-name="P16">TAK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3" office:value-type="float" office:value="0">
            <text:p text:style-name="P15">9.</text:p>
          </table:table-cell>
          <table:table-cell table:style-name="Tabela1.B2" office:value-type="string">
            <text:p text:style-name="P24">Instrukcja w języku polskim - dołączyć do oferty w formie pisemnej</text:p>
          </table:table-cell>
          <table:table-cell table:style-name="Tabela1.A2" office:value-type="string">
            <text:p text:style-name="P16">TAK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3" office:value-type="float" office:value="0">
            <text:p text:style-name="P15">10.</text:p>
          </table:table-cell>
          <table:table-cell table:style-name="Tabela1.B2" office:value-type="string">
            <text:p text:style-name="P24">Szkolenie personelu w zakresie posługiwania się systemem zamkniętym oraz szkolenie na aparacie do oznaczania OB</text:p>
          </table:table-cell>
          <table:table-cell table:style-name="Tabela1.A2" office:value-type="string">
            <text:p text:style-name="P16">TAK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3" office:value-type="float" office:value="0">
            <text:p text:style-name="P15">11.</text:p>
          </table:table-cell>
          <table:table-cell table:style-name="Tabela1.B2" office:value-type="string">
            <text:p text:style-name="P24">Oferowany aparat spełnia warunki dopuszczenia do obrotu i używania na terenie RP (zgodnie z ustawą o wyrobach medycznych z dnia 20.05.2010, DZ. U. z dnia 17.06.2010). Oferowany aparat posiada deklaracje zgodności CE.</text:p>
          </table:table-cell>
          <table:table-cell table:style-name="Tabela1.A2" office:value-type="string">
            <text:p text:style-name="P16">TAK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3" office:value-type="float" office:value="0">
            <text:p text:style-name="P15">12.</text:p>
          </table:table-cell>
          <table:table-cell table:style-name="Tabela1.B2" office:value-type="string">
            <text:p text:style-name="P18"><text:span text:style-name="T2">Aparat kompaktowy- z wewnętrznym </text:span><text:span text:style-name="T2">czytnikiem kodów kreskowych, </text:span><text:span text:style-name="T2">wewnętrzną </text:span><text:span text:style-name="T2">drukarką oraz wewnętrznym mieszadłem probówek</text:span></text:p>
          </table:table-cell>
          <table:table-cell table:style-name="Tabela1.B2" office:value-type="string">
            <text:p text:style-name="P17">TAK -10</text:p>
            <text:p text:style-name="P28">NIE - 0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3" office:value-type="float" office:value="0">
            <text:p text:style-name="P15">13.</text:p>
          </table:table-cell>
          <table:table-cell table:style-name="Tabela1.B2" office:value-type="string">
            <text:p text:style-name="P27">Aparat z funkcją prowadzenia 30 dniowego cyklu kontroli jakości z wyliczeniem parametrów kontrolnych (X, SD, CU%) oraz graficznym <text:soft-page-break/>przedstawieniem wyników kontrolii w formie wykresu Youdena</text:p>
          </table:table-cell>
          <table:table-cell table:style-name="Tabela1.B2" office:value-type="string">
            <text:p text:style-name="P17">TAK -10</text:p>
            <text:p text:style-name="P28">NIE - 0</text:p>
          </table:table-cell>
          <table:table-cell table:style-name="Tabela1.D2" office:value-type="string">
            <text:p text:style-name="P1"/>
          </table:table-cell>
        </table:table-row>
      </table:table>
      <text:p text:style-name="P14"/>
      <text:p text:style-name="P2">Uwaga: </text:p>
      <text:p text:style-name="P10">Parametr graniczny jest parametrem bezwzględnie wymaganym, brak jego potwierdzenia i udokumentowania w materiałach informacyjnych, prospektach zawierających pełne dane techniczne oferowanego sprzętu skutkował będzie odrzuceniem oferty przetargowej.</text:p>
      <text:p text:style-name="P10">Na potwierdzenie spełnienia oferowanych parametrów Wykonawca przedstawi szczegółowy opis oferowanego sprzętu, foldery, prospek<text:span text:style-name="T3">ty itp. dołączone do oferty</text:span></text:p>
      <text:p text:style-name="P26">Oświadczamy, że oferowany sprzęt jest kompletny i będzie gotowy do użytkowania bez żadnych dodatkowych zakupów i inwestycji.</text:p>
      <text:p text:style-name="P7"/>
      <text:p text:style-name="P7"/>
      <text:p text:style-name="P7"/>
      <text:p text:style-name="P12">Miejscowość …………………………data ……………..............................................................................</text:p>
      <text:p text:style-name="P11">pieczęć i 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6T08:49:22.86</meta:creation-date>
    <dc:date>2020-07-01T12:54:19.45</dc:date>
    <meta:editing-duration>PT4H1M49S</meta:editing-duration>
    <meta:editing-cycles>18</meta:editing-cycles>
    <meta:generator>OpenOffice/4.1.7$Win32 OpenOffice.org_project/417m1$Build-9800</meta:generator>
    <meta:document-statistic meta:table-count="1" meta:image-count="0" meta:object-count="0" meta:page-count="2" meta:paragraph-count="57" meta:word-count="309" meta:character-count="2384"/>
  </office:meta>
</office:document-meta>
</file>