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padding="0cm" fo:border="none"/>
    </style:style>
    <style:style style:name="P5" style:family="paragraph" style:parent-style-name="Standard">
      <style:paragraph-properties fo:text-align="start" style:justify-single-word="false" fo:padding="0cm" fo:border="none"/>
    </style:style>
    <style:style style:name="P6" style:family="paragraph" style:parent-style-name="Standard">
      <style:paragraph-properties fo:margin-top="0cm" fo:margin-bottom="0.499cm" fo:text-align="start" style:justify-single-word="false" fo:padding="0cm" fo:border="none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e nr 540147347-N-2020 z dnia 07-08-2020 r. </text:p>
      <text:section text:style-name="Sect1" text:name="printContentId">
        <text:p text:style-name="P2">Stalowa Wola:<text:line-break/>OGŁOSZENIE O ZMIANIE OGŁOSZENIA </text:p>
        <text:p text:style-name="P1"><text:span text:style-name="T1">OGŁOSZENIE DOTYCZY:</text:span> </text:p>
        <text:p text:style-name="P5">Ogłoszenia o zamówieniu </text:p>
        <text:p text:style-name="P1"><text:span text:style-name="T3">INFORMACJE O ZMIENIANYM OGŁOSZENIU</text:span> </text:p>
        <text:p text:style-name="P4"><text:span text:style-name="T1">Numer: </text:span>565977-N-2020 <text:line-break/><text:span text:style-name="T1">Data: </text:span>24-07-2020 </text:p>
        <text:p text:style-name="P1"><text:span text:style-name="T3">SEKCJA I: ZAMAWIAJĄCY</text:span> </text:p>
        <text:p text:style-name="P5">Samodzielny Publiczny Zespół Zakładów Opieki Zdrowotnej Powiatowy Szpital Specjalistyczny, Krajowy numer identyfikacyjny 00031256700000, ul. ul. Staszica  4, 37-450  Stalowa Wola, woj. podkarpackie, państwo Polska, tel. 15 8433201,, e-mail zam-publ@szpital-stw.com, faks 15 8433397. <text:line-break/>Adres strony internetowej (url): www.szpital-stw.com <text:line-break/>Adres profilu nabywcy: Nie dotyczy <text:line-break/>Adres strony internetowej, pod którym można uzyskać dostęp do narzędzi i urządzeń lub formatów plików, które nie są ogólnie dostępne: <text:line-break/>http://przetargi.szpital-stw.com </text:p>
        <text:p text:style-name="P3">SEKCJA II: ZMIANY W OGŁOSZENIU </text:p>
        <text:p text:style-name="P5"><text:span text:style-name="T1">II.1) Tekst, który należy zmienić:</text:span> </text:p>
        <text:p text:style-name="P6"><text:span text:style-name="T1">Miejsce, w którym znajduje się zmieniany tekst:</text:span> <text:line-break/><text:span text:style-name="T1">Numer sekcji: </text:span>IV.6) INFORMACJE ADMINISTRACYJNE <text:line-break/><text:span text:style-name="T1">Punkt: </text:span>IV.6.2) Termin składania ofert lub wniosków o dopuszczenie do udziału w postępowaniu <text:line-break/><text:span text:style-name="T1">W ogłoszeniu jest: </text:span>IV.6.2) Termin składania ofert lub wniosków o dopuszczenie do udziału w postępowaniu: Data: 2020-08-12, godzina: 09:00, <text:line-break/><text:span text:style-name="T1">W ogłoszeniu powinno być: </text:span>IV.6.2) <text:span text:style-name="T2">Termin składania ofert</text:span> lub wniosków o dopuszczenie do udziału w postępowaniu: Data: <text:span text:style-name="T2">2020-08- 24, godzina: 09:00,</text:span> <text:line-break/><text:line-break/><text:span text:style-name="T1">Miejsce, w którym znajduje się zmieniany tekst:</text:span> <text:line-break/><text:span text:style-name="T1">Numer sekcji: </text:span>IV.6.5) Informacje dodatkowe <text:line-break/><text:span text:style-name="T1">Punkt: </text:span>IV.6.5) Informacje dodatkowe <text:line-break/><text:span text:style-name="T1">W ogłoszeniu jest: </text:span>IV.6.5) Informacje dodatkowe: I. Oferta musi zawierać następujące oświadczenia i dokumenty: 1) wypełniony formularz ofertowy sporządzony według wzoru stanowiącego Załącznik Nr 1 do niniejszej SIWZ, 2) wypełniony formularz cenowy sporządzony według wzoru stanowiącego Załącznik Nr 2 do niniejszej SIWZ, 3) podpisane i uzupełnione Załączniki nr 3A i 3B potwierdzający parametry techniczne 4) oświadczenia sporządzone według wzoru stanowiącego Załącznik Nr 4 do niniejszej SIWZ, 5) oświadczenia sporządzone według wzoru stanowiącego Załącznik Nr 5 do niniejszej SIWZ, 6) wadium w wielkości i formie zgodnej z XIV Specyfikacji 7) Oświadczenie o posiadaniu aktualnego pozwolenia na dopuszczenie do obrotu i używania na terenie Polski, zgodnie z ustawą z dnia 20 maja 2010 r. o wyrobach medycznych (Dz. U. 2020r poz.186 z późn. zm.). Produkt musi spełniać wymagania Dyrektywy 93/42/EEC i posiadać znak CE dla wyrobów klasy IIb. oraz na każde żądanie Zamawiającego przedstawiamy w/w dokumenty – Załącznik nr 17 do SIWZ należy złożyć wraz z ofertą. 8) w przypadku Wykonawców działających przez pełnomocnika – pełnomocnictwo, w formie, o której mowa w ppkt 10 lit. b), 9) Wykonawca składa oświadczenie, że osoby wykonujące roboty budowlane i instalacyjne zgodnie z opisem , o których mowa w punkcie VIII pkt 1 niniejszej SIWZ będą zatrudnione na podstawie umowy o pracę w rozumieniu przepisów ustawy z dnia 26 czerwca 1974 roku – Kodeks pracy (Dz. U. 2019 poz. 1040 z póź. zmianami) -- Załącznik nr 10 10) Ewentualnie, gdy zachodzą okoliczności, o których mowa niżej Wykonawca zobowiązany jest ponadto do złożenia następujących dokumentów: a) Wykonawca, który polega na zdolnościach lub sytuacji innych podmiotów, musi udowodnić zamawiającemu, że realizując zamówienie, będzie dysponował niezbędnymi zasobami tych podmiotów, w szczególności przedstawiając zobowiązanie tych <text:soft-page-break/>podmiotów do oddania mu do dyspozycji niezbędnych zasobów na potrzeby realizacji zamówienia.- wg Załącznika nr 12 b) Wykonawcy występujący wspólnie zobowiązani są ustanowić zgodnie z postanowieniami art. 23 ust. 2 ustawy PZP pełnomocnika do reprezentowania ich w postępowaniu o udzielenie zamówienia albo do reprezentowania w postępowaniu i zawarcia umowy w sprawie zamówienia publicznego. Stosowne pełnomocnictwo podpisane przez wszystkich Wykonawców występujących wspólnie należy załączyć do składanej oferty. Chyba, że w przypadku spółki cywilnej, z umowy tej spółki wynika sposób jej reprezentowania (do stwierdzenia czego niezbędne będzie załączenie do oferty umowy spółki cywilnej). II. INFORMACJE DODATKOWE 1. Wszelkie czynności podejmowane przez Wykonawcę w toku Postępowania wymagają dla swej skuteczności dołączenia dokumentów potwierdzających uprawnienie osoby podpisującej do reprezentowania Wykonawcy. Powyższe nie dotyczy sytuacji, gdy Zamawiający dysponuje już odpowiednimi dokumentami złożonymi w toku Postępowania. 2. Zamawiający nie zamierza zwołać zebrania Wykonawców. 3. Zamawiający nie dopuszcza możliwości składania ofert wariantowych. 4. Zamawiający nie przewiduje zwrotu kosztów udziału w Postępowaniu, z wyjątkiem sytuacji opisanej w art. 93 ust. 4 ustawy Pzp. 5. Zamawiający nie przewiduje wyboru najkorzystniejszej oferty z zastosowaniem aukcji elektronicznej. 6. Zamawiający nie przewiduje stosowania dynamicznego systemu zakupów. 7. Zamawiający nie przewiduje zawarcia umowy ramowej. 8. Wykonawca zobowiązany jest do wniesienie wadium w odpowiedniej wielkości i formie zgodnie z rozdz. XIV SIWZ. 9. Wykonawca zobowiązany jest do wniesienie zabezpieczenia należytego wykonania umowy zgodnie z rozdz. XXI SIWZ. 10. Zamawiający informuje, że nie planuje w niniejszym postępowaniu przetargowym udzielać zamówień, o których mowa w art. 67 ust. 1 pkt 6) i 7) lub art. 134 ust. 6 pkt.3 ustawy 11. Wykonawca może powierzyć wykonanie części zamówienia podwykonawcy 12. Zamawiający nie przewiduje wymagań, o których mowa w art. 29 ust. 4 ustawy Pzp. 13. Zamawiający nie przewiduje możliwości przedstawienia informacji zawartych w ofercie w postaci katalogu elektronicznego lub dołączenia katalogu elektronicznego do oferty w sytuacji określonej w art. 10a ust. 2 ustawy Pzp. 14.Do spraw nieuregulowanych w niniejszej SIWZ mają zastosowanie przepisy ustawy z dnia 29 stycznia 2004 roku Prawo zamówień publicznych (Dz. U. z 2019 r. poz. 1843 z późn. zmianami) oraz przepisy Kodeksu cywilnego. 15. Rozliczenia finansowe między Zamawiającym a Wykonawcą dokonywane będą w polskich złotych. 16. Wykonawcy zagraniczni przedstawiają dokumenty zgodnie z rodz. XI pkt. 6 SIWZ 17. Wykonawcy mogą wspólnie ubiegać się o udzielenie zamówienia. zgodnie z rodz. XVI pkt 14 SIWZ 18. Informacja dla wykonawców zamierzających powierzyć wykonanie części zamówienia podwykonawcom zgodnie z rodz. XXII. Publiczne Otwarcie ofert nastąpi w Samodzielny Publiczny Zespół Zakładów Opieki Zdrowotnej Powiatowy Szpital Specjalistyczny w Stalowej Woli, ul. Staszica 4, 37 – 450 Stalowa Wola, pok. nr 7, Dział Zamówień Publicznych i Zaopatrzenia w dniu 12 sierpnia 2020 roku, do godziny 9:30. Otwarcie ofert jest jawne. Podczas otwarcia ofert Zamawiający odczyta informacje, o których mowa w art. 86 ust. 3 i 4 ustawy PZP. Uprawnieni do prowadzenia czynności otwarcia ofert są członkowie komisji przetargowej powołani Zarządzeniem Dyrektora <text:line-break/><text:span text:style-name="T1">W ogłoszeniu powinno być: </text:span>IV.6.5) Informacje dodatkowe: I. Oferta musi zawierać następujące oświadczenia i dokumenty: 1) wypełniony formularz ofertowy sporządzony według wzoru stanowiącego Załącznik Nr 1 do niniejszej SIWZ, 2) wypełniony formularz cenowy sporządzony według wzoru stanowiącego Załącznik Nr 2 do niniejszej SIWZ, 3) podpisane i uzupełnione Załączniki nr 3A i 3B potwierdzający parametry techniczne 4) oświadczenia sporządzone według wzoru stanowiącego Załącznik Nr 4 do niniejszej SIWZ, 5) oświadczenia sporządzone według wzoru stanowiącego Załącznik Nr 5 do niniejszej SIWZ, 6) wadium w wielkości i formie zgodnej z XIV Specyfikacji 7) Oświadczenie o posiadaniu aktualnego pozwolenia na dopuszczenie do obrotu i używania na terenie Polski, zgodnie z ustawą z dnia 20 maja 2010 r. o wyrobach medycznych (Dz. U. 2020r poz.186 z późn. zm.). Produkt musi spełniać wymagania Dyrektywy 93/42/EEC i posiadać znak CE dla wyrobów klasy IIb. oraz na każde żądanie Zamawiającego przedstawiamy w/w dokumenty – Załącznik nr 17 do SIWZ należy złożyć wraz z ofertą. 8) w przypadku Wykonawców działających przez pełnomocnika – pełnomocnictwo, w formie, o której mowa w ppkt 10 lit. b), 9) Wykonawca składa oświadczenie, że osoby wykonujące roboty budowlane i instalacyjne zgodnie z <text:soft-page-break/>opisem , o których mowa w punkcie VIII pkt 1 niniejszej SIWZ będą zatrudnione na podstawie umowy o pracę w rozumieniu przepisów ustawy z dnia 26 czerwca 1974 roku – Kodeks pracy (Dz. U. 2019 poz. 1040 z póź. zmianami) -- Załącznik nr 10 10) Ewentualnie, gdy zachodzą okoliczności, o których mowa niżej Wykonawca zobowiązany jest ponadto do złożenia następujących dokumentów: a) Wykonawca, który polega na zdolnościach lub sytuacji innych podmiotów, musi udowodnić zamawiającemu, że realizując zamówienie, będzie dysponował niezbędnymi zasobami tych podmiotów, w szczególności przedstawiając zobowiązanie tych podmiotów do oddania mu do dyspozycji niezbędnych zasobów na potrzeby realizacji zamówienia.- wg Załącznika nr 12 b) Wykonawcy występujący wspólnie zobowiązani są ustanowić zgodnie z postanowieniami art. 23 ust. 2 ustawy PZP pełnomocnika do reprezentowania ich w postępowaniu o udzielenie zamówienia albo do reprezentowania w postępowaniu i zawarcia umowy w sprawie zamówienia publicznego. Stosowne pełnomocnictwo podpisane przez wszystkich Wykonawców występujących wspólnie należy załączyć do składanej oferty. Chyba, że w przypadku spółki cywilnej, z umowy tej spółki wynika sposób jej reprezentowania (do stwierdzenia czego niezbędne będzie załączenie do oferty umowy spółki cywilnej). II. INFORMACJE DODATKOWE 1. Wszelkie czynności podejmowane przez Wykonawcę w toku Postępowania wymagają dla swej skuteczności dołączenia dokumentów potwierdzających uprawnienie osoby podpisującej do reprezentowania Wykonawcy. Powyższe nie dotyczy sytuacji, gdy Zamawiający dysponuje już odpowiednimi dokumentami złożonymi w toku Postępowania. 2. Zamawiający nie zamierza zwołać zebrania Wykonawców. 3. Zamawiający nie dopuszcza możliwości składania ofert wariantowych. 4. Zamawiający nie przewiduje zwrotu kosztów udziału w Postępowaniu, z wyjątkiem sytuacji opisanej w art. 93 ust. 4 ustawy Pzp. 5. Zamawiający nie przewiduje wyboru najkorzystniejszej oferty z zastosowaniem aukcji elektronicznej. 6. Zamawiający nie przewiduje stosowania dynamicznego systemu zakupów. 7. Zamawiający nie przewiduje zawarcia umowy ramowej. 8. Wykonawca zobowiązany jest do wniesienie wadium w odpowiedniej wielkości i formie zgodnie z rozdz. XIV SIWZ. 9. Wykonawca zobowiązany jest do wniesienie zabezpieczenia należytego wykonania umowy zgodnie z rozdz. XXI SIWZ. 10. Zamawiający informuje, że nie planuje w niniejszym postępowaniu przetargowym udzielać zamówień, o których mowa w art. 67 ust. 1 pkt 6) i 7) lub art. 134 ust. 6 pkt.3 ustawy 11. Wykonawca może powierzyć wykonanie części zamówienia podwykonawcy 12. Zamawiający nie przewiduje wymagań, o których mowa w art. 29 ust. 4 ustawy Pzp. 13. Zamawiający nie przewiduje możliwości przedstawienia informacji zawartych w ofercie w postaci katalogu elektronicznego lub dołączenia katalogu elektronicznego do oferty w sytuacji określonej w art. 10a ust. 2 ustawy Pzp. 14.Do spraw nieuregulowanych w niniejszej SIWZ mają zastosowanie przepisy ustawy z dnia 29 stycznia 2004 roku Prawo zamówień publicznych (Dz. U. z 2019 r. poz. 1843 z późn. zmianami) oraz przepisy Kodeksu cywilnego. 15. Rozliczenia finansowe między Zamawiającym a Wykonawcą dokonywane będą w polskich złotych. 16. Wykonawcy zagraniczni przedstawiają dokumenty zgodnie z rodz. XI pkt. 6 SIWZ 17. Wykonawcy mogą wspólnie ubiegać się o udzielenie zamówienia. zgodnie z rodz. XVI pkt 14 SIWZ 18. Informacja dla wykonawców zamierzających powierzyć wykonanie części zamówienia podwykonawcom zgodnie z rodz. XXII. Publiczne Otwarcie ofert nastąpi w Samodzielny Publiczny Zespół Zakładów Opieki Zdrowotnej Powiatowy Szpital Specjalistyczny w Stalowej Woli, ul. Staszica 4, 37 – 450 Stalowa Wola, pok. nr 7, Dział Zamówień Publicznych i Zaopatrzenia w dniu <text:span text:style-name="T2">24 sierpnia 2020 roku, do godziny 9:30</text:span>. Otwarcie ofert jest jawne. Podczas otwarcia ofert Zamawiający odczyta informacje, o których mowa w art. 86 ust. 3 i 4 ustawy PZP. Uprawnieni do prowadzenia czynności otwarcia ofert są członkowie komisji przetargowej powołani Zarządzeniem Dyrektora 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07T10:30:55.58</meta:creation-date>
    <meta:document-statistic meta:table-count="0" meta:image-count="0" meta:object-count="0" meta:page-count="3" meta:paragraph-count="11" meta:word-count="1677" meta:character-count="12092"/>
    <dc:date>2020-08-07T10:33:28.75</dc:date>
    <meta:editing-duration>PT2M33S</meta:editing-duration>
    <meta:editing-cycles>1</meta:editing-cycles>
    <meta:generator>OpenOffice/4.1.6$Win32 OpenOffice.org_project/416m1$Build-9790</meta:generator>
  </office:meta>
</office:document-meta>
</file>