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86.8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style-name="ce20">
            <text:p>Wypełniony należy złożyć do oferty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4"/>
          <table:table-cell table:style-name="ce3"/>
          <table:table-cell table:number-columns-repeated="3" table:style-name="ce1"/>
          <table:table-cell office:value-type="string" table:style-name="ce5">
            <text:p>Załącznik nr 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4"/>
          <table:table-cell table:style-name="ce3"/>
          <table:table-cell office:value-type="string" table:style-name="ce6">
            <text:p>Formularz <text:s/>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table:style-name="ce3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Świadczenie usług w zakresie odbioru , transportu i unieszkodliwiania odpadów medycznych z Powiatowego Szpitala Specjalistycznego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w Stalowej Woli na okres<text:span text:style-name="T2"><text:s/>1</text:span>- roku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9">
            <text:p>Opis <text:s/>przedmiotu zamówienia</text:p>
          </table:table-cell>
          <table:table-cell office:value-type="string" table:style-name="ce10">
            <text:p>Kod odpadów</text:p>
          </table:table-cell>
          <table:table-cell office:value-type="string" table:style-name="ce11">
            <text:p>Ilość odpadów wytworzonych <text:s/>w ciągu <text:s/>1 roku w <text:s/>kg</text:p>
          </table:table-cell>
          <table:table-cell office:value-type="string" table:style-name="ce11">
            <text:p>Cena jednostkowa netto <text:s/>[zł/kg]</text:p>
          </table:table-cell>
          <table:table-cell office:value-type="string" table:style-name="ce11">
            <text:p>Stawka podatku VAT [%]</text:p>
          </table:table-cell>
          <table:table-cell office:value-type="string" table:style-name="ce11">
            <text:p>Wartość netto w zł/ <text:s text:c="29"/>1 <text:s/>rok</text:p>
          </table:table-cell>
          <table:table-cell office:value-type="string" table:style-name="ce11">
            <text:p>Wartość brutto w zł/ <text:s text:c="16"/>1 roku</text:p>
          </table:table-cell>
          <table:table-cell table:number-columns-repeated="1637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Odbiór, transport i unieszkodliwianie odpadów medycznych wg opisu w SIWZ</text:p>
          </table:table-cell>
          <table:table-cell office:value-type="string" table:style-name="ce14">
            <text:p>18 01 02*</text:p>
          </table:table-cell>
          <table:table-cell office:value-type="float" office:value="670" table:style-name="ce15">
            <text:p>670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1637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Świadczenie usług w zakresie odbioru, transportu i unieszkodliwiania odpadów medycznych z Powiatowego Szpitala Specjalistycznego w Stalowej Woli w okresie 1 roku</text:p>
          </table:table-cell>
          <table:table-cell office:value-type="string" table:style-name="ce14">
            <text:p>18 01 03*</text:p>
          </table:table-cell>
          <table:table-cell office:value-type="float" office:value="80000" table:style-name="ce15">
            <text:p>80 000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Odbiór, transport i unieszkodliwianie odpadów medycznych wg opisu w SIWZ</text:p>
          </table:table-cell>
          <table:table-cell office:value-type="string" table:style-name="ce14">
            <text:p>18 01 04</text:p>
          </table:table-cell>
          <table:table-cell office:value-type="float" office:value="1200" table:style-name="ce15">
            <text:p>1 200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1637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Odbiór, transport i unieszkodliwianie odpadów medycznych wg opisu w SIWZ</text:p>
          </table:table-cell>
          <table:table-cell office:value-type="string" table:style-name="ce14">
            <text:p>18 01 06*</text:p>
          </table:table-cell>
          <table:table-cell office:value-type="float" office:value="500" table:style-name="ce15">
            <text:p>500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Odbiór, transport i unieszkodliwianie odpadów medycznych wg opisu w SIWZ</text:p>
          </table:table-cell>
          <table:table-cell office:value-type="string" table:style-name="ce14">
            <text:p>18 01 07</text:p>
          </table:table-cell>
          <table:table-cell office:value-type="float" office:value="3200" table:style-name="ce15">
            <text:p>3 200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16376"/>
        </table:table-row>
        <table:table-row table:style-name="ro10">
          <table:table-cell table:number-columns-repeated="2" table:style-name="ce1"/>
          <table:table-cell table:style-name="ce7"/>
          <table:table-cell office:value-type="string" table:style-name="ce7">
            <text:p>Łączna wartość</text:p>
          </table:table-cell>
          <table:table-cell table:number-columns-repeated="2" table:style-name="ce1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3" table:style-name="ce1"/>
          <table:table-cell office:value-type="string" table:style-name="ce7">
            <text:p>R o k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…...................................................................</text:p>
          </table:table-cell>
          <table:table-cell table:number-columns-repeated="16378" table:style-name="ce1"/>
        </table:table-row>
        <table:table-row table:style-name="ro2">
          <table:table-cell table:number-columns-repeated="5"/>
          <table:table-cell office:value-type="string" table:style-name="ce1">
            <text:p>Podpis osoby uprawnionej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Arkusz2" table:style-name="ta1">
        <table:table-column table:style-name="co3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3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Bernadetta Sędrowicz-Iskra</dc:creator>
    <meta:creation-date>2020-08-18T13:35:56Z</meta:creation-date>
    <dc:date>2020-09-17T09:44:47Z</dc:date>
    <meta:print-date>2020-09-16T05:13:38Z</meta:print-date>
    <meta:editing-cycles>11</meta:editing-cycles>
    <meta:editing-duration>PT3405S</meta:editing-duration>
  </office:meta>
</office:document-meta>
</file>