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8cm" table:align="left"/>
    </style:style>
    <style:style style:name="Tabela1.A" style:family="table-column">
      <style:table-column-properties style:column-width="2.318cm"/>
    </style:style>
    <style:style style:name="Tabela1.A1" style:family="table-cell">
      <style:table-cell-properties style:vertical-align="middle" fo:padding="0.049cm" fo:border="none"/>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padding="0cm" fo:border="none"/>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margin-top="0cm" fo:margin-bottom="0cm" fo:text-align="start" style:justify-single-word="false" fo:padding="0cm" fo:border="none"/>
      <style:text-properties fo:font-weight="bold"/>
    </style:style>
    <style:style style:name="P12" style:family="paragraph" style:parent-style-name="Text_20_body">
      <style:paragraph-properties fo:margin-top="0cm" fo:margin-bottom="0cm" fo:text-align="justify" style:justify-single-word="false" fo:padding="0cm" fo:border="none"/>
    </style:style>
    <style:style style:name="P13" style:family="paragraph" style:parent-style-name="Text_20_body">
      <style:paragraph-properties fo:text-align="start" style:justify-single-word="false" fo:padding="0cm" fo:border="none"/>
    </style:style>
    <style:style style:name="P14"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lblNumerOgloszenia"/>Ogłoszenie nr 586431-N-2020 z dnia 2020-09-17 r. </text:p>
      <text:p text:style-name="P2"><text:bookmark text:name="ctl00_ContentPlaceHolder1_zamawiajacy_miejscowosc_h"/>Samodzielny Publiczny Zespół Zakładów Opieki Zdrowotnej Powiatowy Szpital Specjalistyczny: <text:bookmark text:name="ctl00_ContentPlaceHolder1_nazwa_nadana_zamowieniu_h"/>Świadczenie usług w zakresie odbioru, transportu i unieszkodliwiania odpadów medycznych z Powiatowego Szpitala Specjalistycznego w Stalowej Woli w okresie 1 roku<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4"><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4"><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2">SEKCJA I: ZAMAWIAJĄCY</text:span> </text:p>
      <text:p text:style-name="P5">Postępowanie przeprowadza centralny zamawiający </text:p>
      <text:p text:style-name="P4"><text:bookmark text:name="ctl00_ContentPlaceHolder1_czy_przeprowadza_centralny_zamawiajacy"/>Nie </text:p>
      <text:p text:style-name="P5">Postępowanie przeprowadza podmiot, któremu zamawiający powierzył/powierzyli przeprowadzenie postępowania </text:p>
      <text:p text:style-name="P4"><text:bookmark text:name="ctl00_ContentPlaceHolder1_czy_przeprowadza_podmiot_zamawiajacy_powierzyl"/>Nie </text:p>
      <text:p text:style-name="P4"><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4"><text:bookmark text:name="ctl00_ContentPlaceHolder1_czy_przeprowadza_wspolnie"/>Nie </text:p>
      <text:p text:style-name="P4"><text:line-break/>Jeżeli tak, należy wymienić zamawiających, którzy wspólnie przeprowadzają postępowanie oraz podać adresy ich siedzib, krajowe numery identyfikacyjne oraz osoby do kontaktów wraz z danymi do kontaktów: </text:p>
      <table:table table:name="Tabela1" table:style-name="Tabela1">
        <table:table-column table:style-name="Tabela1.A"/>
        <table:table-row>
          <table:table-cell table:style-name="Tabela1.A1" office:value-type="string">
            <text:p text:style-name="P14">Podmiot</text:p>
          </table:table-cell>
        </table:table-row>
        <table:table-row>
          <table:table-cell table:style-name="Tabela1.A1" office:value-type="string">
            <text:p text:style-name="P14">Nie dotyczy</text:p>
          </table:table-cell>
        </table:table-row>
      </table:table>
      <text:p text:style-name="P9"><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11">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line-break/><text:bookmark text:name="ctl00_ContentPlaceHolder1_dostep_do_dokumentow_ograniczony"/>Nie dotyczy </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line-break/><text:bookmark text:name="ctl00_ContentPlaceHolder1_oferty_wnioski_dostepne"/>Nie dotyczy </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oft-pag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Nie dotyczy </text:p>
      <text:p text:style-name="P7">SEKCJA II: PRZEDMIOT ZAMÓWIENIA </text:p>
      <text:p text:style-name="P10"><text:line-break/><text:span text:style-name="T1">II.1) Nazwa nadana zamówieniu przez zamawiającego: </text:span><text:bookmark text:name="ctl00_ContentPlaceHolder1_nazwa_nadana_zamowieniu"/>Świadczenie usług w zakresie odbioru, transportu i unieszkodliwiania odpadów medycznych z Powiatowego Szpitala Specjalistycznego w Stalowej Woli w okresie 1 roku <text:line-break/><text:span text:style-name="T1">Numer referencyjny: </text:span><text:bookmark text:name="ctl00_ContentPlaceHolder1_numer_referencyjny"/>935 ZP/2020 <text:line-break/><text:span text:style-name="T1">Przed wszczęciem postępowania o udzielenie zamówienia przeprowadzono dialog techniczny </text:span></text:p>
      <text:p text:style-name="P12"><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Świadczenie usług w zakresie odbioru, transportu i unieszkodliwiania odpadów medycznych z Powiatowego Szpitala Specjalistycznego w Stalowej Woli w okresie 1 roku <text:line-break/><text:line-break/><text:span text:style-name="T1">II.5) Główny kod CPV: </text:span><text:bookmark text:name="ctl00_ContentPlaceHolder1_cpv_glowny_przedmiot"/>90524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text:soft-page-break/>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i 7)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Zamawiający informuje, że Świadczenie usług w zakresie odbioru, transportu i unieszkodliwiania odpadów medycznych z Powiatowego Szpitala Specjalistycznego w Stalowej Woli objęte niniejszym postępowaniem przetargowym mają zostać zrealizowane w okresie 1 roku licząc od dnia podpisania umowy. </text:p>
      <text:p text:style-name="P7">SEKCJA III: INFORMACJE O CHARAKTERZE PRAWNYM, EKONOMICZNYM, FINANSOWYM I TECHNICZNYM </text:p>
      <text:p text:style-name="P11">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 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 Aktualna decyzja/zezwolenie (właściwego terytorialnie organu) na użytkowanie (eksploatację) zakładu termicznego unieszkodliwiania odpadów (dedykowanego do realizacji niniejszego zamó-wienia). -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 oświadczenie wykonawcy dotyczące świadczenia usługi - Załącznik nr 7 b) sytuacji ekonomicznej lub finansowej Zamawiający nie ustala szczegółowego warunku udziału w postępowaniu. c) zdolności technicznej lub zawodowej 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 Złącznika Nr 8. 2. Wykaz pojazdów jakimi dysponuje Wykonawca, które będą służyć do transportu odpadów niebezpiecznych - Złącznika Nr 8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usługi, do realizacji których te zdolności są wymagane. 5). Wykonawca, <text:soft-page-break/>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czy podmiot, na zdolnościach którego wykonawca polega w odniesieniu do warunków udziału w postępowaniu dotyczących wykształcenia, kwalifikacji zawodowych lub doświadczenia, zrealizuje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 Rozporządzeniem” :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text:soft-page-break/>restrukturyzacyjne (Dz. U. 2020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2) aktualna decyzja/zezwolenie (właściwego terytorialnie organu) na użytkowanie (eksploatację) zakładu termicznego unieszkodliwiania odpadów (dedykowanego do realizacji niniejszego za-mówienia). 3)oświadczenie, że Wykonawca nie podlega ograniczeniom prowadzenia działalności z przepisów Art. 32. ust 1 Ustawy o odpadach z dnia 14 grudnia 2012 r. (Dz. U. z <text:soft-page-break/>2020r., poz.797) tj. decyzji wojewódzkiego inspektora ochrony środowiska o wstrzymaniu działalności zakładu unieszkodli-wiania odpadów Oświadczenie wykonawcy dotyczące świadczenia usługi - Załącznik nr 7 4)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5)Wykaz pojazdów jakimi dysponuje Wykonawca, które będą służyć do transportu odpadów niebezpiecznych - Złącznika Nr 8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4. W zakresie wykazania spełniania przez oferowane produkty wymagań Zamawiającego, Wykonawca przedkłada: 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oświadczenie wykonawcy o braku orzeczenia wobec niego tytułem środka zapobiegawczego zakazu ubiegania się o zamówienia publiczne - Załącznik nr 9 do SIWZ W celu potwierdzenia, że oferowana usługa odpowiada wymaganiom określonym przez Zamawiającego, Zamawiający żąda : 4)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text:soft-page-break/>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text:soft-page-break/>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2020 poz.1282).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 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 Aktualna decyzja/zezwolenie (właściwego terytorialnie organu) na użytkowanie (eksploatację) zakładu termicznego unieszkodliwiania odpadów (dedykowanego do realizacji niniejszego zamó-wienia). -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 oświadczenie wykonawcy dotyczące świadczenia usługi - Załącznik nr 7 b) sytuacji ekonomicznej lub finansowej Zamawiający nie ustala szczegółowego warunku udziału w postępowaniu. c) zdolności technicznej lub zawodowej 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 Złącznika Nr 8. 2. Wykaz pojazdów jakimi dysponuje Wykonawca, które będą służyć do transportu odpadów niebezpiecznych - Złącznika Nr 8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usługi, do realizacji których te zdolności są wymagane. 5). Wykonawca, <text:soft-page-break/>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czy podmiot, na zdolnościach którego wykonawca polega w odniesieniu do warunków udziału w postępowaniu dotyczących wykształcenia, kwalifikacji zawodowych lub doświadczenia, zrealizuje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 Rozporządzeniem” :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text:soft-page-break/>restrukturyzacyjne (Dz. U. 2020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2) aktualna decyzja/zezwolenie (właściwego terytorialnie organu) na użytkowanie (eksploatację) zakładu termicznego unieszkodliwiania odpadów (dedykowanego do realizacji niniejszego za-mówienia). 3)oświadczenie, że Wykonawca nie podlega ograniczeniom prowadzenia działalności z przepisów Art. 32. ust 1 Ustawy o odpadach z dnia 14 grudnia 2012 r. (Dz. U. z <text:soft-page-break/>2020r., poz.797) tj. decyzji wojewódzkiego inspektora ochrony środowiska o wstrzymaniu działalności zakładu unieszkodli-wiania odpadów Oświadczenie wykonawcy dotyczące świadczenia usługi - Załącznik nr 7 4)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5)Wykaz pojazdów jakimi dysponuje Wykonawca, które będą służyć do transportu odpadów niebezpiecznych - Złącznika Nr 8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4. W zakresie wykazania spełniania przez oferowane produkty wymagań Zamawiającego, Wykonawca przedkłada: 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oświadczenie wykonawcy o braku orzeczenia wobec niego tytułem środka zapobiegawczego zakazu ubiegania się o zamówienia publiczne - Załącznik nr 9 do SIWZ W celu potwierdzenia, że oferowana usługa odpowiada wymaganiom określonym przez Zamawiającego, Zamawiający żąda : 4)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text:soft-page-break/>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text:soft-page-break/>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2020 poz.1282).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1">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1">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text:soft-page-break/>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1">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4)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text:line-break/><text:span text:style-name="T1">III.5.2) W ZAKRESIE KRYTERIÓW SELEKCJI:</text:span> <text:bookmark text:name="ctl00_ContentPlaceHolder1_zakresie_kryteriow_selekcji"/></text:p>
      <text:p text:style-name="P11">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III.7) INNE DOKUMENTY NIE WYMIENIONE W pkt III.3) - III.6) </text:p>
      <text:p text:style-name="P10"><text:bookmark text:name="ctl00_ContentPlaceHolder1_inne_dokumenty_niewymienione"/>XVI.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Opis przedmiotu zamówienia Załącznik Nr 3 do niniejszej SIWZ, 3) Oświadczenie Wykonawcy dotyczącą spełnienia warunków udziału sporządzone według wzoru stanowiącego Załącznik nr 4 do do niniejszej SIWZ, 5) Oświadczenie Wykonawcy dotyczące przesłanek wykluczenia do sporządzone według wzoru stanowiącego Załącznik Nr 5 do niniejszej SIWZ, 6) w przypadku Wykonawców działających przez pełnomocnika – pełnomocnictwo, w formie, o której mowa w ppkt 10 lit. b), 7) Wykonawca składa oświadczenie, że osoby wykonujące usługę zgodnie z opisem , o których mowa w punkcie VIII pkt 1 niniejszej SIWZ będą zatrudnione na podstawie umowy o pracę w rozumieniu przepisów ustawy z dnia 26 czerwca 1974 roku – Kodeks pracy (Dz. U. 2019 poz. 1040 z póź. zmianami) - Załącznik nr 10 8)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 a s o b ó w na potrzeby realizacji <text:soft-page-break/>zamówienia.- wg Załącznika nr 11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ykonawca ma prawo złożyć tylko jedną ofertę, zawierającą jedną, jednoznacznie opisaną propozycję. Złożenie większej liczby ofert spowoduje odrzucenie wszystkich ofert złożonych przez danego Wykonawcę. 4. Treść złożonej oferty musi odpowiadać treści SIWZ. 5. Wykonawca poniesie wszelkie koszty związane z przygotowaniem i złożeniem oferty. Zamawiający nie przewiduje zwrotu kosztów udziału w postępowaniu. 6. Zaleca się, aby każda zapisana strona oferty była ponumerowana kolejnymi numerami, a cała oferta wraz z załącznikami była w trwały sposób ze sobą połączona (np. zbindowana, zszyta uniemożliwiając jej samoistną dekompletację), oraz zawierała spis treści. 7.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text:p>
      <text:p text:style-name="P7">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line-break/><text:bookmark text:name="ctl00_ContentPlaceHolder1_wadium"/>Nie dotyczy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text:soft-page-break/>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text:soft-pag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P14">Cena</text:p>
          </table:table-cell>
          <table:table-cell table:style-name="Tabela2.A1" office:value-type="string">
            <text:p text:style-name="P14">100,00</text:p>
          </table:table-cell>
        </table:table-row>
      </table:table>
      <text:p text:style-name="P10"><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text:soft-page-break/>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0"><text:bookmark text:name="ctl00_ContentPlaceHolder1_IV_4_6"/>Nie dotyczy </text:p>
      <text:p text:style-name="P10">Adres strony internetowej, na której jest dostępny opis przedmiotu zamówienia w licytacji elektronicznej: </text:p>
      <text:p text:style-name="P10"><text:bookmark text:name="ctl00_ContentPlaceHolder1_IV_4_7"/>Nie dotyczy </text:p>
      <text:p text:style-name="P10">Wymagania dotyczące rejestracji i identyfikacji wykonawców w licytacji elektronicznej, w tym wymagania techniczne urządzeń informatycznych: </text:p>
      <text:p text:style-name="P10"><text:bookmark text:name="ctl00_ContentPlaceHolder1_IV_4_8"/>Nie dotyczy </text:p>
      <text:p text:style-name="P10">Sposób postępowania w toku licytacji elektronicznej, w tym określenie minimalnych wysokości postąpień: </text:p>
      <text:p text:style-name="P10"><text:bookmark text:name="ctl00_ContentPlaceHolder1_IV_4_9"/>Nie dotyczy </text:p>
      <text:p text:style-name="P10">Informacje o liczbie etapów licytacji elektronicznej i czasie ich trwania: </text:p>
      <text:p text:style-name="P10"><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0">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0"><text:bookmark text:name="ctl00_ContentPlaceHolder1_IV_4_12"/>Termin i warunki zamknięcia licytacji elektronicznej: </text:p>
      <text:p text:style-name="P10"><text:bookmark text:name="ctl00_ContentPlaceHolder1_IV_4_13"/>Nie dotyczy </text:p>
      <text:p text:style-name="P10"><text:line-break/>Istotne dla stron postanowienia, które zostaną wprowadzone do treści zawieranej umowy w sprawie zamówienia publicznego, albo ogólne warunki umowy, albo wzór umowy: </text:p>
      <text:p text:style-name="P10"><text:bookmark text:name="ctl00_ContentPlaceHolder1_IV_IstotnePostanowienia"/>Nie dotyczy </text:p>
      <text:p text:style-name="P10"><text:line-break/>Wymagania dotyczące zabezpieczenia należytego wykonania umowy: </text:p>
      <text:p text:style-name="P10"><text:bookmark text:name="ctl00_ContentPlaceHolder1_IV_4_14"/>Nie dotyczy </text:p>
      <text:p text:style-name="P10"><text:line-break/>Informacje dodatkowe: </text:p>
      <text:p text:style-name="P10"><text:bookmark text:name="ctl00_ContentPlaceHolder1_IV_LicytacjeDodatkoweInformacje"/>Nie dotyczy </text:p>
      <text:p text:style-name="P10"><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zapisami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20-10-01,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soft-page-break/>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Publiczne otwarcie ofert nastąpi w Samodzielny Publiczny Zespół Zakładów Opieki Zdrowotnej Powiatowy Szpital Specjalistyczny w Stalowej Woli, ul. Staszica 4, 37 – 450 Stalowa Wola pok. nr 7, Dział Zamówień Publicznych i Zaopatrzenia w dniu 01.10.2020 roku, do godziny 9:30 </text:p>
      <text:p text:style-name="P8"/>
      <text:p text:style-name="P6"/>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7T13:55:44.83</meta:creation-date>
    <meta:document-statistic meta:table-count="2" meta:image-count="0" meta:object-count="0" meta:page-count="20" meta:paragraph-count="101" meta:word-count="9348" meta:character-count="69642"/>
    <dc:date>2020-09-17T13:56:27.52</dc:date>
    <meta:editing-duration>PT43S</meta:editing-duration>
    <meta:editing-cycles>1</meta:editing-cycles>
    <meta:generator>OpenOffice/4.1.6$Win32 OpenOffice.org_project/416m1$Build-9790</meta:generator>
  </office:meta>
</office:document-meta>
</file>