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6Fo00" svg:font-family="TT16Fo00" style:font-family-generic="roman"/>
    <style:font-face style:name="TT173o00" svg:font-family="TT173o00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Mangal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>
        <style:tab-stops>
          <style:tab-stop style:position="3.7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.748cm" fo:margin-right="0cm" fo:text-align="justify" style:justify-single-word="false" fo:text-indent="0cm" style:auto-text-indent="false">
        <style:tab-stops>
          <style:tab-stop style:position="3.741cm"/>
        </style:tab-stops>
      </style:paragraph-properties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2">
      <style:text-properties style:font-name="Times New Roman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9"/>
    <style:style style:name="P19" style:family="paragraph" style:parent-style-name="Standard" style:list-style-name="L10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 style:list-style-name="WW8Num3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23" style:family="paragraph" style:parent-style-name="Table_20_Contents" style:list-style-name="WW8Num4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24" style:family="paragraph" style:parent-style-name="Table_20_Contents" style:list-style-name="WW8Num3">
      <style:paragraph-properties fo:margin-top="0cm" fo:margin-bottom="0.499cm" fo:text-align="justify" style:justify-single-word="false">
        <style:tab-stops>
          <style:tab-stop style:position="3.741cm"/>
        </style:tab-stops>
      </style:paragraph-properties>
    </style:style>
    <style:style style:name="P25" style:family="paragraph" style:parent-style-name="Normalny" style:list-style-name="L7">
      <style:paragraph-properties fo:text-align="justify" style:justify-single-word="false"/>
    </style:style>
    <style:style style:name="P26" style:family="paragraph" style:parent-style-name="Normalny" style:list-style-name="L8">
      <style:paragraph-properties fo:text-align="justify" style:justify-single-word="false"/>
    </style:style>
    <style:style style:name="P27" style:family="paragraph" style:parent-style-name="Normalny" style:list-style-name="L10">
      <style:paragraph-properties fo:text-align="justify" style:justify-single-word="false"/>
    </style:style>
    <style:style style:name="P28" style:family="paragraph" style:parent-style-name="Normalny" style:list-style-name="L8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style:letter-kerning="false" style:font-size-asian="12pt" style:font-name-complex="TT173o00" style:font-size-complex="12pt" style:language-complex="ar" style:country-complex="SA" fo:hyphenate="true" fo:hyphenation-remain-char-count="0" fo:hyphenation-push-char-count="0"/>
    </style:style>
    <style:style style:name="P29" style:family="paragraph" style:parent-style-name="Normalny" style:list-style-name="L9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style:letter-kerning="false" style:font-size-asian="12pt" style:font-name-complex="TT173o00" style:font-size-complex="12pt" style:language-complex="ar" style:country-complex="SA" fo:hyphenate="true" fo:hyphenation-remain-char-count="0" fo:hyphenation-push-char-count="0"/>
    </style:style>
    <style:style style:name="P30" style:family="paragraph" style:parent-style-name="Normalny" style:list-style-name="L8">
      <style:paragraph-properties fo:text-align="justify" style:justify-single-word="false"/>
      <style:text-properties style:font-name="Times New Roman" fo:font-size="12pt" style:letter-kerning="false" style:font-size-asian="12pt" style:font-name-complex="TT173o00" style:font-size-complex="12pt" style:language-complex="ar" style:country-complex="SA"/>
    </style:style>
    <style:style style:name="P31" style:family="paragraph" style:parent-style-name="Normalny" style:list-style-name="L9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2" style:family="paragraph" style:parent-style-name="Normalny" style:list-style-name="L10">
      <style:paragraph-properties fo:text-align="justify" style:justify-single-word="false"/>
      <style:text-properties style:language-complex="ar" style:country-complex="SA"/>
    </style:style>
    <style:style style:name="T1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style:font-name-asian="Arial-BoldMT" style:font-name-complex="Arial-BoldMT"/>
    </style:style>
    <style:style style:name="T3" style:family="text">
      <style:text-properties fo:color="#000000" style:font-name-asian="Arial-BoldMT" style:font-name-complex="Times New Roman"/>
    </style:style>
    <style:style style:name="T4" style:family="text">
      <style:text-properties fo:color="#000000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5" style:family="text">
      <style:text-properties fo:color="#000000" fo:font-size="12pt" fo:font-weight="bold" style:font-name-asian="Arial-BoldMT" style:font-weight-asian="bold" style:font-name-complex="Tahoma" style:language-complex="zxx" style:country-complex="none" style:font-weight-complex="bold"/>
    </style:style>
    <style:style style:name="T6" style:family="text">
      <style:text-properties fo:color="#000000" style:font-name="Times New Roman" fo:font-size="12pt" style:font-name-asian="Arial-BoldMT" style:font-size-asian="12pt" style:font-name-complex="Arial-BoldMT" style:font-size-complex="12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letter-kerning="false" style:font-size-asian="12pt" style:font-name-complex="TT16Fo00" style:font-size-complex="12pt" style:language-complex="ar" style:country-complex="SA"/>
    </style:style>
    <style:style style:name="T10" style:family="text">
      <style:text-properties style:font-name="Times New Roman" fo:font-size="12pt" style:letter-kerning="false" style:font-size-asian="12pt" style:font-name-complex="TT173o00" style:font-size-complex="12pt" style:language-complex="ar" style:country-complex="SA"/>
    </style:style>
    <style:style style:name="T11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 style:font-style-complex="italic"/>
    </style:style>
    <style:style style:name="T12" style:family="text">
      <style:text-properties style:font-name="Times New Roman" fo:font-size="12pt" fo:font-weight="bold" style:letter-kerning="false" style:font-size-asian="12pt" style:font-weight-asian="bold" style:font-name-complex="TT16Fo00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font-weight="bold" style:letter-kerning="false" style:font-size-asian="12pt" style:font-weight-asian="bold" style:font-name-complex="TT173o00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T15" style:family="text">
      <style:text-properties style:language-complex="ar" style:country-complex="SA"/>
    </style:style>
    <style:style style:name="T16" style:family="text">
      <style:text-properties style:use-window-font-color="true" style:font-name="Times New Roman"/>
    </style:style>
    <style:style style:name="T17" style:family="text">
      <style:text-properties style:use-window-font-color="true" style:font-name="Times New Roman" style:font-name-asian="Arial-BoldMT" style:font-name-complex="Arial-BoldMT"/>
    </style:style>
    <style:style style:name="T18" style:family="text">
      <style:text-properties style:use-window-font-color="true" style:font-name-asian="Arial-BoldMT" style:font-name-complex="Arial-Bold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20"/>
      <text:p text:style-name="P20">Opis przedmiotu zamówienia</text:p>
      <text:p text:style-name="P1">Kod CPV</text:p>
      <text:p text:style-name="Standard">Podstawowy kod CPV: 71520000-9 Usługi nadzoru budowlanego</text:p>
      <text:p text:style-name="Standard"/>
      <text:p text:style-name="P1">Cel zamówienia:</text:p>
      <text:p text:style-name="P2">Celem zamówienia jest sprawowanie nadzoru inwestorskiego dla zadania:<text:span text:style-name="Domyślna_20_czcionka_20_akapitu1"><text:span text:style-name="T1"> <text:s/></text:span></text:span><text:span text:style-name="Domyślna_20_czcionka_20_akapitu1"><text:span text:style-name="T5">Budowa Oddziału Anestezjologi i Intensywnej Terapii Powiatowego Szpitala Specjalistycznego w Stalowej Woli wraz z dostawą i montażem kolumn medycznych. </text:span></text:span><text:span text:style-name="Domyślna_20_czcionka_20_akapitu1"><text:span text:style-name="T2">Inspektorzy nadzoru będą wykonywali obsługę inwestycyjną działając na podstawie Art. 25 i Art. 26 ustawy Prawo budowlane.</text:span></text:span></text:p>
      <text:p text:style-name="Standard"/>
      <text:p text:style-name="Standard"><text:span text:style-name="Domyślna_20_czcionka_20_akapitu1"><text:span text:style-name="T4">Opis przedmiotu zamówienia:</text:span></text:span></text:p>
      <text:p text:style-name="Standard"><text:span text:style-name="Domyślna_20_czcionka_20_akapitu1"><text:span text:style-name="T5">Roboty budowlane wraz z dostawą i montażem medycznych modułów zasilających </text:span></text:span><text:span text:style-name="Domyślna_20_czcionka_20_akapitu1"><text:span text:style-name="T2">będzie realizowane na podstawie przetargu nieograniczonego (spr <text:s/>780 ZP/2020) i polega na:</text:span></text:span></text:p>
      <text:p text:style-name="Standard"><text:span text:style-name="Domyślna_20_czcionka_20_akapitu1"><text:span text:style-name="T2">wykonaniu robót budowlanych we wszystkich branżach na podstawie posiadanego przez Zamawiającego projektu budowlanego i projektu wykonawczego:</text:span></text:span></text:p>
      <text:p text:style-name="Standard"/>
      <text:list xml:id="list4435069686496789412" text:style-name="L1">
        <text:list-item>
          <text:p text:style-name="P11">Piwnice budynku:</text:p>
        </text:list-item>
      </text:list>
      <text:list xml:id="list4459649417761579526" text:style-name="L2">
        <text:list-item>
          <text:p text:style-name="P13">w pomieszczeniu 01.3b wykonać wszystkie roboty instalacyjne związane z zamontowaniem 2 central wentylacyjnych, a w pomieszczeniu 01.30 jednej centrali,</text:p>
        </text:list-item>
        <text:list-item>
          <text:p text:style-name="P13">w pomieszczeniu 01.26 wymienić osuszacze w istniejących sprężarkach AIRPOL 7 na spełniające wymagania aktualnych przepisów,</text:p>
        </text:list-item>
        <text:list-item>
          <text:p text:style-name="P12"><text:span text:style-name="Domyślna_20_czcionka_20_akapitu"><text:span text:style-name="T8">na wszystkich pionach wody zimnej wykonanych z PE wymienić zawory odcinające kulowe na elektrozawory sterowane w przypadku alarmu pożaru instalacją SAP. <text:s/></text:span></text:span></text:p>
        </text:list-item>
      </text:list>
      <text:list xml:id="list6358178766181696018" text:style-name="L3">
        <text:list-item>
          <text:p text:style-name="P14">Parter budynku:</text:p>
        </text:list-item>
      </text:list>
      <text:list xml:id="list900506821362719308" text:style-name="L4">
        <text:list-item>
          <text:p text:style-name="P15"><text:span text:style-name="Domyślna_20_czcionka_20_akapitu"><text:span text:style-name="T8">w pomieszczeniu </text:span></text:span><text:span text:style-name="T8">z centralą SAP zamontować nową centralę pożarową, wykonać strop podwieszony i na podłodze ułożyć płytki gres. Uporządkować przewody instalacji elektrycznych poprzez wpięcie ich do korytek ,</text:span></text:p>
        </text:list-item>
        <text:list-item>
          <text:p text:style-name="P15">w pomieszczeniu 0.6 zamontować klimakonwektor wpięty do instalacji wody lodowej (rurociągi doprowadzone), poprowadzić światłowód na I piętro.</text:p>
        </text:list-item>
      </text:list>
      <text:list xml:id="list8104930524973716648" text:style-name="L5">
        <text:list-item>
          <text:p text:style-name="P16">I piętro budynku:</text:p>
        </text:list-item>
      </text:list>
      <text:list xml:id="list8855833828336253274" text:style-name="L6">
        <text:list-item>
          <text:p text:style-name="P17">wykonać wszystkie roboty wykończeniowe i instalacyjne dla uzyskania :</text:p>
        </text:list-item>
      </text:list>
      <text:p text:style-name="Standard"><text:span text:style-name="Domyślna_20_czcionka_20_akapitu"><text:span text:style-name="T8"><text:tab/></text:span></text:span><text:span text:style-name="T8">2 sal intensywnej terapii z 4 łóżkami wraz z montażem kolumn medycznych,</text:span></text:p>
      <text:p text:style-name="Standard"><text:span text:style-name="Domyślna_20_czcionka_20_akapitu"><text:span text:style-name="T8"><text:tab/></text:span></text:span><text:span text:style-name="T8">2 sal intensywnej terapii z 1 łóżkiem, w tym 1 izolatka, montaż kolumn medycznych,</text:span></text:p>
      <text:p text:style-name="Standard"><text:span text:style-name="Domyślna_20_czcionka_20_akapitu"><text:span text:style-name="T8"><text:tab/></text:span></text:span><text:span text:style-name="T8">gabinet zabiegowy wraz z montażem kolumn medycznych,</text:span></text:p>
      <text:p text:style-name="Standard"><text:span text:style-name="Domyślna_20_czcionka_20_akapitu"><text:span text:style-name="T8"><text:tab/></text:span></text:span><text:span text:style-name="T8">pomieszczania sanitarne, magazynowe i pomocnicze,</text:span></text:p>
      <text:p text:style-name="Standard"><text:span text:style-name="Domyślna_20_czcionka_20_akapitu"><text:span text:style-name="T8"><text:tab/></text:span></text:span><text:span text:style-name="T8">pom</text:span><text:span text:style-name="T16">ieszczenia dla pobytu, wypoczynku i dyżurowania personelu z węzłami sanitarnymi,</text:span></text:p>
      <text:p text:style-name="Standard"><text:span text:style-name="Domyślna_20_czcionka_20_akapitu"><text:span text:style-name="T16"><text:tab/></text:span></text:span><text:span text:style-name="T16">gabinet opisowy dla Pracowni Diagnostyki Obrazowej,</text:span></text:p>
      <text:p text:style-name="Standard"><text:span text:style-name="Domyślna_20_czcionka_20_akapitu"><text:span text:style-name="T16"><text:tab/></text:span></text:span><text:span text:style-name="T16">pokój gościnny z sanitariatem,</text:span></text:p>
      <text:p text:style-name="Standard"><text:span text:style-name="Domyślna_20_czcionka_20_akapitu"><text:span text:style-name="T16"><text:tab/> </text:span></text:span><text:span text:style-name="T16">salę wykładową,</text:span></text:p>
      <text:p text:style-name="Standard"><text:span text:style-name="Domyślna_20_czcionka_20_akapitu"><text:span text:style-name="T17"><text:tab/></text:span></text:span><text:span text:style-name="Domyślna_20_czcionka_20_akapitu1"><text:span text:style-name="T17">niezbędną komunikację</text:span></text:span><text:span text:style-name="Domyślna_20_czcionka_20_akapitu1"><text:span text:style-name="T18">.</text:span></text:span></text:p>
      <text:p text:style-name="Standard"><text:span text:style-name="Domyślna_20_czcionka_20_akapitu1"><text:span text:style-name="T18"/></text:span></text:p>
      <text:p text:style-name="P2"><text:span text:style-name="Domyślna_20_czcionka_20_akapitu1"><text:span text:style-name="T18">Planowany termin realizacji Zadania <text:s/>przez wykonawcę robót budowlanych</text:span></text:span></text:p>
      <text:p text:style-name="P2"><text:span text:style-name="Domyślna_20_czcionka_20_akapitu1"><text:span text:style-name="T18"><text:s/>– wrzesień 2020 – luty 2021 r. </text:span></text:span></text:p>
      <text:p text:style-name="P2"><text:span text:style-name="Domyślna_20_czcionka_20_akapitu1"><text:span text:style-name="T18"/></text:span></text:p>
      <text:p text:style-name="P2"><text:span text:style-name="Domyślna_20_czcionka_20_akapitu1"><text:span text:style-name="T18">Wartości robót zadania wg umowy z wykonawcą robót budowlanych są następujące:</text:span></text:span></text:p>
      <text:p text:style-name="P2"><text:span text:style-name="Domyślna_20_czcionka_20_akapitu1"><text:span text:style-name="T18">Kwota netto – 3 613 250,00 zł <text:s text:c="32"/>Kwota brutto <text:s/>– 4 328 305,50 zł</text:span></text:span></text:p>
      <text:p text:style-name="P2"><text:span text:style-name="Domyślna_20_czcionka_20_akapitu1"><text:span text:style-name="T18"/></text:span></text:p>
      <text:p text:style-name="P2"><text:span text:style-name="Domyślna_20_czcionka_20_akapitu1"><text:span text:style-name="T18">Instalacje elektryczne w zadaniu obejmują zarówno instalacje prądowe (WLZ, rozdzielnie, tablice itp.) jak i niskoprądowe (strukturalne, pożarowe, CCTV, itp.) wymagające specjalistycznej wiedzy </text:span></text:span><text:soft-page-break/><text:span text:style-name="Domyślna_20_czcionka_20_akapitu1"><text:span text:style-name="T18">inspektora nadzoru inwestorskiego.</text:span></text:span></text:p>
      <text:p text:style-name="P3"><text:span text:style-name="T7">Podstawowe wymagania formalne stawiane inspektorowi nadzoru inwestorskiego:</text:span><text:line-break/><text:span text:style-name="Strong_20_Emphasis">Inspektor nadzoru inwestorskiego</text:span> musi:</text:p>
      <text:list xml:id="list5310225696705384900" text:style-name="WW8Num3">
        <text:list-item>
          <text:p text:style-name="P22">posiadać uprawnienia wykonawcze do pełnienia samodzielnych funkcji technicznych<text:line-break/>w budownictwie w zakresie dla jakiego składa ofertę,</text:p>
        </text:list-item>
        <text:list-item>
          <text:p text:style-name="P22">posiadać wiedzę z zakresu polskiego prawa budowlanego, znać i mieć dostęp do odpowiednich norm i przepisów,</text:p>
        </text:list-item>
        <text:list-item>
          <text:p text:style-name="P22">posiadać praktykę zawodową dostosowaną do rodzaju i stopnia skomplikowania robót,</text:p>
        </text:list-item>
        <text:list-item>
          <text:p text:style-name="P22">być członkiem odpowiedniej Izby Samorządu Zawodowego, Polskiej Izby Inżynierów Budownictwa</text:p>
        </text:list-item>
        <text:list-item>
          <text:p text:style-name="P24"><text:span text:style-name="Domyślna_20_czcionka_20_akapitu1"><text:span text:style-name="T2">posiadać ważne ubezpieczenie od Odpowiedzialności Cywilnej</text:span></text:span></text:p>
        </text:list-item>
      </text:list>
      <text:p text:style-name="P6">Podstawowe obowiązki wymagane od inspektora nadzoru inwestorskiego:</text:p>
      <text:p text:style-name="P4"><text:span text:style-name="Strong_20_Emphasis">Inspektor nadzoru inwestorskiego ma następujące obowiązki:</text:span></text:p>
      <text:list xml:id="list1672289437852048961" text:style-name="WW8Num4">
        <text:list-item>
          <text:p text:style-name="P23">Reprezentuje Zamawiającego na budowie przez sprawowanie kontroli zgodności jej realizacji z projektem budowlanym, zasadami wiedzy technicznej, przepisami oraz pozwoleniem na budowę, </text:p>
        </text:list-item>
        <text:list-item>
          <text:p text:style-name="P23">Sprawdza jakość wykonywanych robót i wybudowanych wyrobów budowlanych, w tym ma za zadanie zapobiegać zastosowania wadliwych i niedopuszczonych wyrobów budowlanych do stosowania w budownictwie, </text:p>
        </text:list-item>
        <text:list-item>
          <text:p text:style-name="P23">Odbiera roboty budowlane ulegające zakryciu i zanikające,</text:p>
        </text:list-item>
        <text:list-item>
          <text:p text:style-name="P23">Uczestniczy w próbach i odbiorach technicznych instalacji, urządzeń technicznych<text:line-break/>i przewodów kominowych w swoim zakresie rzeczowym,</text:p>
        </text:list-item>
        <text:list-item>
          <text:p text:style-name="P23">Przygotowuje i uczestniczy w czynnościach odbioru gotowego obiektu budowlanego w tym <text:s/>dokonuje kontroli i potwierdza na piśmie kompletność wykonanych robót, kompletność przedstawionych dokumentów dostarczonych przez Wykonawcę,</text:p>
        </text:list-item>
        <text:list-item>
          <text:p text:style-name="P23">Potwierdza faktycznie wykonane roboty zarówno w zakresie rzeczowym jak i finansowym (protokoły odbioru – załączniki do faktur) w swojej branży, </text:p>
        </text:list-item>
        <text:list-item>
          <text:p text:style-name="P23">W przypadku wystąpienia w realizacji robót dodatkowych i zamiennych realizowanych na podstawie decyzji Zamawiającego potwierdza faktycznie wykonane roboty i ich <text:s/>rzeczywistą ilość </text:p>
        </text:list-item>
        <text:list-item>
          <text:p text:style-name="P23">Potwierdza usunięcie usterek i niedoróbek stwierdzonych w czasie odbioru,</text:p>
        </text:list-item>
        <text:list-item>
          <text:p text:style-name="P23">Uczestniczy w odbiorach robót i w przeglądach gwarancyjnych zwoływanych przez Zamawiającego z udziałem Wykonawcy robót budowlanych jeden raz w roku przez<text:line-break/>3 kolejne lata,</text:p>
        </text:list-item>
        <text:list-item>
          <text:p text:style-name="P23"><text:span text:style-name="Domyślna_20_czcionka_20_akapitu1"><text:span text:style-name="T2">Jest do dyspozycji Zamawiającego w czasie całego okresu realizacji robót. Wymagany jest pobyt na budowie w czasie wszystkich istotnych zdarzeń budowlanych w swojej branży oraz uczestniczenie w naradach koordynacyjnych.</text:span></text:span></text:p>
        </text:list-item>
      </text:list>
      <text:p text:style-name="P5"><text:span text:style-name="Domyślna_20_czcionka_20_akapitu1"><text:span text:style-name="T2"/></text:span></text:p>
      <text:p text:style-name="P7">Ponadto do obowiązków Inspektorów należeć będzie:</text:p>
      <text:list xml:id="list7715383401279120452" text:style-name="L7">
        <text:list-item>
          <text:p text:style-name="P25"><text:span text:style-name="Domyślna_20_czcionka_20_akapitu"><text:span text:style-name="T9">Obowiązki podmiotu pełniącego nadzór inwestorski: </text:span></text:span><text:span text:style-name="Domyślna_20_czcionka_20_akapitu"><text:span text:style-name="T10">pełnienie nadzoru inwestorskiego realizowane jest w imieniu i na rzecz zamawiającego i obejmuje obowiązki związane<text:line-break/>z profesjonalnym i </text:span></text:span><text:span text:style-name="T15">kompleksowym</text:span><text:span text:style-name="Domyślna_20_czcionka_20_akapitu"><text:span text:style-name="T10"> nadzorem oraz kontrolą zadania inwestycyjnego,<text:line-break/>a w szczególności:</text:span></text:span></text:p>
        </text:list-item>
      </text:list>
      <text:p text:style-name="P9"><text:span text:style-name="Domyślna_20_czcionka_20_akapitu"><text:span text:style-name="T10"/></text:span></text:p>
      <text:list xml:id="list31347906" text:continue-numbering="true" text:style-name="L7">
        <text:list-item>
          <text:p text:style-name="P25"><text:span text:style-name="Domyślna_20_czcionka_20_akapitu"><text:span text:style-name="T9">W zakresie dokumentacji projektowej: </text:span></text:span><text:span text:style-name="Domyślna_20_czcionka_20_akapitu"><text:span text:style-name="T10">przyjęcie od Zamawiającego dokumentacji </text:span></text:span><text:span text:style-name="T15">projektowo-kosztorysowej</text:span><text:span text:style-name="Domyślna_20_czcionka_20_akapitu"><text:span text:style-name="T10"> oraz specyfikacji technicznej wykonania i odbioru robót. Dokumentacja zostanie przekazana w jednym egzemplarzu oraz w formie elektronicznej<text:line-break/></text:span></text:span><text:soft-page-break/><text:span text:style-name="Domyślna_20_czcionka_20_akapitu"><text:span text:style-name="T10">w dniu podpisania umowy.</text:span></text:span></text:p>
        </text:list-item>
        <text:list-item>
          <text:p text:style-name="P25"><text:span text:style-name="Domyślna_20_czcionka_20_akapitu"><text:span text:style-name="T12">W zakresie realizacji projektu</text:span></text:span><text:span text:style-name="Domyślna_20_czcionka_20_akapitu"><text:span text:style-name="T13">: zarządzania, nadzoru, kontroli i rozliczenia zadania </text:span></text:span><text:span text:style-name="T14">inwestycyjnego</text:span><text:span text:style-name="Domyślna_20_czcionka_20_akapitu"><text:span text:style-name="T13">:</text:span></text:span></text:p>
        </text:list-item>
      </text:list>
      <text:list xml:id="list9084183031185431392" text:style-name="L8">
        <text:list-item>
          <text:p text:style-name="P28">przejęcie od zamawiającego obowiązków nadzoru nad budową niezwłocznie po podpisaniu umowy i sprawdzeniu /ew. korekta/ prawidłowości dotychczasowych działań w zakresie nadzoru;</text:p>
        </text:list-item>
        <text:list-item>
          <text:p text:style-name="P28">kontrola procesu budowy oraz zapisów w dzienniku budowy oraz oświadczeń uprawnionych osób wykonujących samodzielne funkcje techniczne;</text:p>
        </text:list-item>
        <text:list-item>
          <text:p text:style-name="P26"><text:span text:style-name="T10">pełna koordynacja działań w zakresie współpracy z projektantami oraz rozwiązywanie </text:span><text:span text:style-name="T15">problemów</text:span><text:span text:style-name="T10"> w przypadku wystąpienia jakichkolwiek trudności w realizacji robót wg dokumentacji technicznej i konieczności zatwierdzenia rozwiązań dodatkowych lub zamiennych;</text:span></text:p>
        </text:list-item>
        <text:list-item>
          <text:p text:style-name="P26"><text:span text:style-name="T10">pobyt na budowie min 1 razy w tygodniu każdorazowo potwierdzony podpisem w księdze obecności, która znajdować się będzie na terenie szpitala (Sekretariat Szpitala lub gabinet Zastępcy Dyrektora ds. Administracyjno-Eksploatacyjnych pok. Nr 7) oraz stosowania na placu budowy odblaskowej kamizelki ochronnej z napisem „Inspektor Nadzoru </text:span><text:span text:style-name="T15">Inwestorskiego</text:span><text:span text:style-name="T10">”;</text:span></text:p>
        </text:list-item>
        <text:list-item>
          <text:p text:style-name="P30">wnoszenie uwag do realizacji harmonogramu robót przedstawionego przez Wykonawcę Robót;</text:p>
        </text:list-item>
        <text:list-item>
          <text:p text:style-name="P30">kontrola zgodności realizacji z dokumentacją projektową, techniczną, warunkami technicznymi wykonania robót, obowiązującymi przepisami, aktualną wiedzą techniczną, prawem budowlanym i innymi przepisami w tym zakresie;</text:p>
        </text:list-item>
        <text:list-item>
          <text:p text:style-name="P30">kontrolowanie zgodności realizacji z zapisami umowy;</text:p>
        </text:list-item>
        <text:list-item>
          <text:p text:style-name="P30">kontrola jakości i ilości wykonanych robót i częściowe ich odbiory oraz kontrola jakości zastosowanych materiałów i ich zgodności z dokumentacją projektową oraz obowiązującymi przepisami o dopuszczeniu do obrotu;</text:p>
        </text:list-item>
        <text:list-item>
          <text:p text:style-name="P30">nadzorowanie i egzekwowanie wykonywania robót przez wykonawcę zgodnie z zasadami wiedzy technicznej, zapisami umowy o realizację przedsięwzięcia inwestycyjnego, ustawą Prawo Budowlane i przepisami z nim związanymi, Ustawą o finansach publicznych, Ustawą Prawo Zamówień Publicznych, dokumentacją projektową, warunkami technicznymi wykonania robót, ustalonymi terminami realizacji, obowiązującymi normami, zasadami oraz przepisami prawa polskiego, a także udzielanymi na ich podstawie wytycznymi,<text:line-break/>w szczególności dotyczącymi procedur i standardów realizacji inwestycji;</text:p>
        </text:list-item>
        <text:list-item>
          <text:p text:style-name="P30">ocena materiałów zaproponowanych przez Wykonawcę Robót, ocena dostarczonych dokumentów odnośnie przydatności ww. materiałów w realizacji przedmiotowej inwestycji<text:line-break/>i pisemna akceptacja do realizacji przedstawionego materiału,</text:p>
        </text:list-item>
        <text:list-item>
          <text:p text:style-name="P30">sprawdzanie jakości wykonywanych robót i wbudowywanych materiałów;</text:p>
        </text:list-item>
        <text:list-item>
          <text:p text:style-name="P30">kontrola, czy stosowane przez wykonawców wyroby są dopuszczone do obrotu i stosowania w budownictwie zgodnie z prawem budowlanym oraz archiwizacja dokumentów potwierdzających dopuszczenie tych materiałów do obrotu i stosowania w budownictwie;</text:p>
        </text:list-item>
        <text:list-item>
          <text:p text:style-name="P30">sprawdzanie i terminowe dokonywanie odbiorów robót zanikających i ulegających zakryciu;</text:p>
        </text:list-item>
        <text:list-item>
          <text:p text:style-name="P30">stałe /co najmniej co tygodniowe/, w zakresie uzgodnionym z zamawiającym, prowadzenie cyfrowej dokumentacji fotograficznej wykonanych robót, w szczególności zanikających oraz w przypadkach wystąpienia ewentualnych usterek. Kopia dokumentacji powinna być przekazywana sukcesywnie Zamawiającemu w formie elektronicznej;</text:p>
        </text:list-item>
        <text:list-item>
          <text:p text:style-name="P30">sprawdzanie prawidłowości protokołu odbioru robót oraz faktur częściowych i końcowej pod względem merytorycznym, formalno-rachunkowym oraz zgodności z zawartą umową<text:line-break/>z Wykonawcą Robót, co zostanie potwierdzone podpisem na stosownym dokumencie;</text:p>
        </text:list-item>
        <text:list-item>
          <text:p text:style-name="P30">zgłaszanie projektantowi zastrzeżeń do dokumentacji zgłoszonych przez wykonawcę robót<text:line-break/>i wyegzekwowanie od projektanta stosownych poprawek, uszczegółowień, rozwiązań projektowych i innych czynności niezbędnych do prawidłowej realizacji robót, oraz przebiegu procesu inwestycyjnego;</text:p>
        </text:list-item>
        <text:list-item>
          <text:p text:style-name="P26"><text:soft-page-break/><text:span text:style-name="T10">kwalifikowanie zasadności wykonania ewentualnych robót dodatkowych w uzgodnieniu<text:line-break/></text:span><text:span text:style-name="T10">z Zamawiającym oraz sprawdzenie wycen dokonywanych przez wykonawcę;</text:span></text:p>
        </text:list-item>
        <text:list-item>
          <text:p text:style-name="P30">kierowanie do projektanta zastrzeżeń do projektu zgłoszonych przez Wykonawcę <text:s/>Robót<text:line-break/>i dokonanie z nim stosownych uzgodnień i wyjaśnień;</text:p>
        </text:list-item>
        <text:list-item>
          <text:p text:style-name="P30">w przypadku robót, które nie są objęte dokumentacją projektową lub zmian sugerowanych przez Wykonawcę Robót, uzgodnienie z Zamawiającym procedury postępowania lub informowania o odrzuceniu sugerowanych zmian, przy czym podmiot pełniący nadzór inwestorski nie jest władny, bez uprzedniej konsultacji z Zamawiającym, odrzucać, zatwierdzać dodatkowe roboty lub zmiany, które pociągną za sobą zmiany finansowe zadania oraz zmiany w przedmiocie kontraktu budowlanego;</text:p>
        </text:list-item>
        <text:list-item>
          <text:p text:style-name="P30">ocena i weryfikacja propozycji robót dodatkowych, uzupełniających lub zamiennych zgłaszanych przez Wykonawcę Robót,</text:p>
        </text:list-item>
        <text:list-item>
          <text:p text:style-name="P30">opracowanie protokołów konieczności, oraz opinii i uzasadnień <text:s/>na roboty nieprzewidziane<text:line-break/>i nieuwzględnione w dokumentacji projektowej warunkujące wykonanie robót objętych umową podstawową oraz uzyskanie ich zatwierdzenia przez Zamawiającego.</text:p>
        </text:list-item>
        <text:list-item>
          <text:p text:style-name="P30">informowanie Zamawiającego o problemach, jakie wystąpiły, jak również o problemach przewidywanych, sposobach ich uniknięcia lub niezbędnych działaniach korygujących;</text:p>
        </text:list-item>
        <text:list-item>
          <text:p text:style-name="P30">wstrzymanie dalszych robót budowlanych w przypadku, gdyby ich kontynuacja mogła wywołać zagrożenie lub spowodowałaby niedopuszczalną niezgodność z dokumentacją projektową;</text:p>
        </text:list-item>
        <text:list-item>
          <text:p text:style-name="P30">ułatwienie polubownego rozstrzygania sporów;</text:p>
        </text:list-item>
        <text:list-item>
          <text:p text:style-name="P30">organizowanie i prowadzenie okresowych narad koordynacyjnych na budowie, w terminach uzgodnionych z Zamawiającym i Wykonawcą Robót, nie rzadziej niż dwa razy w miesiącu (włącznie z przygotowaniem i archiwizacją protokołów ze wszystkich formalnych narad) dotyczących bieżących i przyszłych robót (w razie konieczności), w których udział brać będą Wykonawca Robót oraz Zamawiający, jak również zapewnienie wdrażania podjętych decyzji wpływających na postęp i terminowość wykonywanych robót. W przypadkach koniecznych zamawiający ma prawo żądać zwołania narady w określonym przez siebie terminie;</text:p>
        </text:list-item>
        <text:list-item>
          <text:p text:style-name="P30">wydawanie kierownikowi budowy lub kierownikowi robót poleceń, potwierdzonych wpisem do dziennika budowy, dotyczących usunięcia nieprawidłowości lub zagrożeń, wykonania prób lub badań, także tych wymagających odkrycia robót lub elementów</text:p>
        </text:list-item>
        <text:list-item>
          <text:p text:style-name="P30">żądanie od kierownika budowy lub kierownika robót, dokonania poprawek bądź ponownego wykonania wadliwie wykonanych robót;</text:p>
        </text:list-item>
        <text:list-item>
          <text:p text:style-name="P30">uczestniczenie w próbach i odbiorach technicznych instalacji, urządzeń technicznych oraz archiwizacja wszystkich protokołów prób i badań przeprowadzonych w trakcie budowy;</text:p>
        </text:list-item>
        <text:list-item>
          <text:p text:style-name="P30">potwierdzanie faktycznie wykonanych robót oraz <text:s/>weryfikacja przygotowanych przez Wykonawcę Robót dokumentów do odbioru końcowego;</text:p>
        </text:list-item>
        <text:list-item>
          <text:p text:style-name="P30">skompletowanie dokumentów wymaganych do złożenia do PINB w Stalowej Woli w celu uzyskania pozwolenia na użytkowanie inwestycji;</text:p>
        </text:list-item>
        <text:list-item>
          <text:p text:style-name="P30">przyjęcie od Wykonawcy Robót inwentaryzacji powykonawczej oraz skompletowanej całościowej dokumentacji powykonawczej i sprawdzenie jej kompletności poprzez dokonanie stosownej adnotacji;</text:p>
        </text:list-item>
        <text:list-item>
          <text:p text:style-name="P30">przygotowanie i uczestniczenie w odbiorze końcowym, włącznie z przekazaniem zakończonego zadania Zamawiającemu i jego ostatecznym rozliczeniem;</text:p>
        </text:list-item>
        <text:list-item>
          <text:p text:style-name="P30">wyegzekwowanie usunięcia przez projektanta i Wykonawcę Robót usterek oraz niedoróbek stwierdzonych komisyjnie w trakcie odbioru końcowego;</text:p>
        </text:list-item>
        <text:list-item>
          <text:p text:style-name="P30">wnioskowanie o dochodzenie <text:s/>należnych kar umownych za nienależyte lub nieterminowe wykonanie zobowiązań umownych Wykonawcy Robót;</text:p>
        </text:list-item>
        <text:list-item>
          <text:p text:style-name="P30">przygotowanie materiałów związanych z naliczaniem kar umownych oraz odszkodowań uzupełniających Wykonawcy Robót za nienależyte lub nieterminowe wykonanie przez nich zobowiązań umownych, których obowiązek zapłaty musi być zastrzeżony w zawartej<text:line-break/><text:soft-page-break/>z wykonawcą umowie;</text:p>
        </text:list-item>
        <text:list-item>
          <text:p text:style-name="P30">kontrola umów i rozliczeń Wykonawcy Robót z jego Podwykonawcami</text:p>
        </text:list-item>
        <text:list-item>
          <text:p text:style-name="P26"><text:span text:style-name="Domyślna_20_czcionka_20_akapitu"><text:span text:style-name="T11">Zamawiający ma prawo zgłaszać w każdym czasie uwagi i zastrzeżenia dotyczące procesu inwestycyjnego, które Wykonawca jest zobowiązany niezwłocznie przeanalizować<text:line-break/>i uwzględnić, zawiadamiając Zamawiającego o podjętych działaniach i ich skutkach.</text:span></text:span></text:p>
        </text:list-item>
      </text:list>
      <text:p text:style-name="P10"><text:span text:style-name="Domyślna_20_czcionka_20_akapitu"><text:span text:style-name="T11"/></text:span></text:p>
      <text:list xml:id="list4284925746886573982" text:style-name="L9">
        <text:list-item>
          <text:p text:style-name="P31"><text:span text:style-name="Domyślna_20_czcionka_20_akapitu"><text:span text:style-name="T9">W zakresie wykonywania czynności w okresie gwarancji i rękojmi:</text:span></text:span></text:p>
          <text:p text:style-name="P18"><text:span text:style-name="T10">Udział w komisjach powoływanych do stwierdzenia ujawnionych wad w okresie gwarancji<text:line-break/>i rękojmi udzielonej przez wykonawcę inwestycji, egzekwowanie ich usunięcia i </text:span><text:span text:style-name="T15">sporządzanie</text:span><text:span text:style-name="T10"> stosownych protokołów.</text:span></text:p>
          <text:p text:style-name="P29"/>
        </text:list-item>
      </text:list>
      <text:list xml:id="list5063947916558904586" text:style-name="L10">
        <text:list-item>
          <text:p text:style-name="P27"><text:span text:style-name="Domyślna_20_czcionka_20_akapitu"><text:span text:style-name="T9">W zakresie obsługi informacyjnej: </text:span></text:span><text:span text:style-name="Domyślna_20_czcionka_20_akapitu"><text:span text:style-name="T10">Bieżąca obsługa informacyjna o przebiegu realizacji </text:span></text:span><text:span text:style-name="T15">zadania.</text:span></text:p>
          <text:p text:style-name="P32"/>
        </text:list-item>
        <text:list-item>
          <text:p text:style-name="P27"><text:span text:style-name="Domyślna_20_czcionka_20_akapitu"><text:span text:style-name="T11">Zakres usług pełnionych przez inspektora nadzoru powinien być realizowany wg </text:span></text:span><text:span text:style-name="T15">wytycznych</text:span><text:span text:style-name="Domyślna_20_czcionka_20_akapitu"><text:span text:style-name="T11"> zawartych w art. 25 ustawy z dnia 7 lipca 1994 roku Prawo Budowlane (t.j. Dz.U. z 2017r. poz. 1332 z póżn. zm.) oraz wszystkimi przepisami w tym zakresie.</text:span></text:span></text:p>
          <text:p text:style-name="P27"><text:span text:style-name="Domyślna_20_czcionka_20_akapitu"><text:span text:style-name="T11"/></text:span></text:p>
        </text:list-item>
        <text:list-item>
          <text:p text:style-name="P27"><text:span text:style-name="Domyślna_20_czcionka_20_akapitu"><text:span text:style-name="T10">Inspektor nadzoru inwestorskiego sprawować będzie nadzór budowy w wymiarze czasu </text:span></text:span><text:span text:style-name="T15">zapewniającym</text:span><text:span text:style-name="Domyślna_20_czcionka_20_akapitu"><text:span text:style-name="T10"> pełną skuteczność pełnionego nadzoru inwestorskiego we wszystkich koniecznych branżach i zgodnie z zakresem robót jakie będą wykonywane w ramach inwestycji, zgodnie z treścią przedstawionej oferty.</text:span></text:span></text:p>
          <text:p text:style-name="P27"><text:span text:style-name="Domyślna_20_czcionka_20_akapitu"><text:span text:style-name="T10"/></text:span></text:p>
        </text:list-item>
        <text:list-item>
          <text:p text:style-name="P19"><text:span text:style-name="Domyślna_20_czcionka_20_akapitu1"><text:span text:style-name="T6">Zamawiający informuje, że instalacje elektryczne w zadaniu obejmują zarówno instalacje prądowe (WLZ, rozdzielnie, tablice itp.) jak i niskoprądowe (strukturalne, pożarowe, CCTV, itp.) wymagające specjalistycznej wiedzy inspektora nadzoru inwestorskiego.</text:span></text:span></text:p>
        </text:list-item>
      </text:list>
      <text:list xml:id="list31351127" text:continue-list="list1672289437852048961" text:style-name="WW8Num4">
        <text:list-header>
          <text:p text:style-name="P23"><text:span text:style-name="Domyślna_20_czcionka_20_akapitu1"><text:span text:style-name="T3"/></text:span></text:p>
        </text:list-header>
      </text:list>
      <text:p text:style-name="P8"><text:span text:style-name="Domyślna_20_czcionka_20_akapitu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6Fo00" svg:font-family="TT16Fo00" style:font-family-generic="roman"/>
    <style:font-face style:name="TT173o00" svg:font-family="TT173o00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Mangal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>
      <style:text-properties fo:color="#000000" style:font-name="Symbol" style:font-name-asian="Arial-BoldMT" style:font-name-complex="OpenSymbol"/>
    </style:style>
    <style:style style:name="WW8Num2z0" style:family="text">
      <style:text-properties fo:color="#000000" style:font-name="Symbol" style:font-name-asian="Arial-BoldMT" style:font-name-complex="OpenSymbol"/>
    </style:style>
    <style:style style:name="WW8Num3z0" style:family="text">
      <style:text-properties fo:color="#000000" style:font-name="Symbol" style:font-name-asian="Arial-BoldMT" style:font-name-complex="OpenSymbol"/>
    </style:style>
    <style:style style:name="WW8Num4z0" style:family="text">
      <style:text-properties fo:color="#000000" style:font-name="Symbol" style:font-name-asian="Arial-BoldMT" style:font-name-complex="OpenSymbol"/>
    </style:style>
    <style:style style:name="WW8Num5z0" style:family="text">
      <style:text-properties style:font-name-asian="Arial-BoldMT" style:font-name-complex="Arial-BoldM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Arial-BoldMT" style:font-name-complex="OpenSymbol"/>
    </style:style>
    <style:style style:name="WW8Num6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0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pa</meta:initial-creator>
    <meta:creation-date>2017-05-10T12:56:00</meta:creation-date>
    <dc:date>2020-09-04T11:13:59.66</dc:date>
    <meta:print-date>2020-04-20T14:19:48.56</meta:print-date>
    <meta:editing-cycles>24</meta:editing-cycles>
    <meta:editing-duration>PT11H13M40S</meta:editing-duration>
    <meta:generator>OpenOffice/4.1.7$Win32 OpenOffice.org_project/417m1$Build-9800</meta:generator>
    <meta:document-statistic meta:table-count="0" meta:image-count="0" meta:object-count="0" meta:page-count="5" meta:paragraph-count="97" meta:word-count="1828" meta:character-count="14376"/>
  </office:meta>
</office:document-meta>
</file>