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6Fo00" svg:font-family="TT16Fo00" style:font-family-generic="roman"/>
    <style:font-face style:name="TT173o00" svg:font-family="TT173o00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, Arial" style:font-family-generic="swiss"/>
    <style:font-face style:name="Mangal" svg:font-family="Mangal" style:font-pitch="variable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3.7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.748cm" fo:margin-right="0cm" fo:text-align="justify" style:justify-single-word="false" fo:text-indent="0cm" style:auto-text-indent="false">
        <style:tab-stops>
          <style:tab-stop style:position="3.741cm"/>
        </style:tab-stops>
      </style:paragraph-properties>
    </style:style>
    <style:style style:name="P1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Text_20_body_20__28_user_29_">
      <style:text-properties style:font-name-complex="Times New Roman"/>
    </style:style>
    <style:style style:name="P14" style:family="paragraph" style:parent-style-name="Text_20_body_20__28_user_29_">
      <style:text-properties fo:font-weight="bold" style:font-weight-asian="bold" style:font-name-complex="Times New Roman"/>
    </style:style>
    <style:style style:name="P15" style:family="paragraph" style:parent-style-name="Text_20_body_20__28_user_29_">
      <style:paragraph-properties fo:text-align="justify" style:justify-single-word="false"/>
      <style:text-properties fo:font-weight="bold" style:font-weight-asian="bold" style:font-name-complex="Times New Roman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-complex="Times New Roman"/>
    </style:style>
    <style:style style:name="P17" style:family="paragraph" style:parent-style-name="Normalny2">
      <style:paragraph-properties style:vertical-align="auto"/>
      <style:text-properties style:language-asian="hi" style:country-asian="IN"/>
    </style:style>
    <style:style style:name="P18" style:family="paragraph" style:parent-style-name="Normalny2">
      <style:paragraph-properties style:vertical-align="auto"/>
    </style:style>
    <style:style style:name="P19" style:family="paragraph" style:parent-style-name="Normalny2">
      <style:paragraph-properties style:vertical-align="auto"/>
      <style:text-properties fo:font-weight="bold" style:language-asian="hi" style:country-asian="IN" style:font-weight-asian="bold"/>
    </style:style>
    <style:style style:name="P20" style:family="paragraph" style:parent-style-name="Normalny" style:list-style-name="L1">
      <style:paragraph-properties fo:text-align="justify" style:justify-single-word="false"/>
    </style:style>
    <style:style style:name="P21" style:family="paragraph" style:parent-style-name="Normalny" style:list-style-name="L2">
      <style:paragraph-properties fo:text-align="justify" style:justify-single-word="false"/>
    </style:style>
    <style:style style:name="P22" style:family="paragraph" style:parent-style-name="Normalny" style:list-style-name="L4">
      <style:paragraph-properties fo:text-align="justify" style:justify-single-word="false"/>
    </style:style>
    <style:style style:name="P23" style:family="paragraph" style:parent-style-name="Normalny" style:list-style-name="L2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style:letter-kerning="false" style:font-size-asian="12pt" style:font-name-complex="TT173o00" style:font-size-complex="12pt" style:language-complex="ar" style:country-complex="SA" fo:hyphenate="true" fo:hyphenation-remain-char-count="0" fo:hyphenation-push-char-count="0"/>
    </style:style>
    <style:style style:name="P24" style:family="paragraph" style:parent-style-name="Normalny" style:list-style-name="L3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style:letter-kerning="false" style:font-size-asian="12pt" style:font-name-complex="TT173o00" style:font-size-complex="12pt" style:language-complex="ar" style:country-complex="SA" fo:hyphenate="true" fo:hyphenation-remain-char-count="0" fo:hyphenation-push-char-count="0"/>
    </style:style>
    <style:style style:name="P25" style:family="paragraph" style:parent-style-name="Normalny" style:list-style-name="L2">
      <style:paragraph-properties fo:text-align="justify" style:justify-single-word="false"/>
      <style:text-properties style:font-name="Times New Roman" fo:font-size="12pt" style:letter-kerning="false" style:font-size-asian="12pt" style:font-name-complex="TT173o00" style:font-size-complex="12pt" style:language-complex="ar" style:country-complex="SA"/>
    </style:style>
    <style:style style:name="P26" style:family="paragraph" style:parent-style-name="Normalny" style:list-style-name="L3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7" style:family="paragraph" style:parent-style-name="Normalny" style:list-style-name="L4">
      <style:paragraph-properties fo:text-align="justify" style:justify-single-word="false"/>
      <style:text-properties style:language-complex="ar" style:country-complex="SA"/>
    </style:style>
    <style:style style:name="P28" style:family="paragraph" style:parent-style-name="Table_20_Contents" style:list-style-name="WW8Num3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29" style:family="paragraph" style:parent-style-name="Table_20_Contents" style:list-style-name="WW8Num4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30" style:family="paragraph" style:parent-style-name="Table_20_Contents" style:list-style-name="WW8Num3">
      <style:paragraph-properties fo:margin-top="0cm" fo:margin-bottom="0.499cm" fo:text-align="justify" style:justify-single-word="false">
        <style:tab-stops>
          <style:tab-stop style:position="3.741cm"/>
        </style:tab-stops>
      </style:paragraph-properties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/>
    <style:style style:name="P33" style:family="paragraph" style:parent-style-name="Standard" style:list-style-name="L4">
      <style:paragraph-properties fo:text-align="justify" style:justify-single-word="false">
        <style:tab-stops>
          <style:tab-stop style:position="3.741cm"/>
        </style:tab-stops>
      </style:paragraph-properties>
    </style:style>
    <style:style style:name="P34" style:family="paragraph" style:parent-style-name="Standard">
      <style:text-properties style:use-window-font-color="true"/>
    </style:style>
    <style:style style:name="T1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3" style:family="text">
      <style:text-properties fo:color="#000000" fo:font-weight="bold" style:font-name-asian="ArialMT" style:font-weight-asian="bold" style:font-name-complex="ArialMT" style:font-weight-complex="bold"/>
    </style:style>
    <style:style style:name="T4" style:family="text">
      <style:text-properties fo:color="#000000" style:font-name-asian="Arial-BoldMT"/>
    </style:style>
    <style:style style:name="T5" style:family="text">
      <style:text-properties fo:color="#000000" style:font-name-asian="Arial-BoldMT" style:font-name-complex="Arial-BoldMT"/>
    </style:style>
    <style:style style:name="T6" style:family="text">
      <style:text-properties fo:color="#000000" style:font-name-asian="Arial-BoldMT" style:font-name-complex="Times New Roman"/>
    </style:style>
    <style:style style:name="T7" style:family="text">
      <style:text-properties fo:color="#000000" style:font-name-asian="Arial-BoldMT" style:language-asian="hi" style:country-asian="IN" style:font-name-complex="Times New Roman"/>
    </style:style>
    <style:style style:name="T8" style:family="text">
      <style:text-properties fo:color="#000000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9" style:family="text">
      <style:text-properties fo:color="#000000" fo:font-size="12pt" fo:font-weight="bold" style:font-name-asian="Arial-BoldMT" style:font-weight-asian="bold" style:font-name-complex="Tahoma" style:language-complex="zxx" style:country-complex="none" style:font-weight-complex="bold"/>
    </style:style>
    <style:style style:name="T10" style:family="text">
      <style:text-properties fo:color="#000000" style:font-name="Times New Roman" fo:font-size="12pt" style:font-name-asian="Arial-BoldMT" style:font-size-asian="12pt" style:font-name-complex="Arial-BoldMT" style:font-size-complex="12pt"/>
    </style:style>
    <style:style style:name="T11" style:family="text">
      <style:text-properties fo:color="#000000" fo:font-style="italic" style:font-name-asian="Arial-BoldMT" style:font-style-asian="italic" style:font-name-complex="Arial-BoldMT" style:font-style-complex="italic"/>
    </style:style>
    <style:style style:name="T12" style:family="text">
      <style:text-properties fo:color="#000000" fo:font-style="italic" style:text-underline-style="solid" style:text-underline-width="auto" style:text-underline-color="font-color" style:font-name-asian="Arial-BoldMT" style:language-asian="hi" style:country-asian="IN" style:font-style-asian="italic" style:font-name-complex="Times New Roman" style:font-style-complex="itali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style:letter-kerning="false" style:font-size-asian="12pt" style:font-name-complex="TT16Fo00" style:font-size-complex="12pt" style:language-complex="ar" style:country-complex="SA"/>
    </style:style>
    <style:style style:name="T15" style:family="text">
      <style:text-properties style:font-name="Times New Roman" fo:font-size="12pt" style:letter-kerning="false" style:font-size-asian="12pt" style:font-name-complex="TT173o00" style:font-size-complex="12pt" style:language-complex="ar" style:country-complex="SA"/>
    </style:style>
    <style:style style:name="T16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 style:font-style-complex="italic"/>
    </style:style>
    <style:style style:name="T17" style:family="text">
      <style:text-properties style:font-name="Times New Roman" fo:font-size="12pt" fo:font-weight="bold" style:letter-kerning="false" style:font-size-asian="12pt" style:font-weight-asian="bold" style:font-name-complex="TT16Fo00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font-weight="bold" style:letter-kerning="false" style:font-size-asian="12pt" style:font-weight-asian="bold" style:font-name-complex="TT173o00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fo:color="#ff3333" style:font-name-asian="Arial-BoldMT" style:font-name-complex="Arial-BoldMT"/>
    </style:style>
    <style:style style:name="T21" style:family="text">
      <style:text-properties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font-name-asian="Arial-BoldMT" style:font-name-complex="Arial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</text:p>
      <text:p text:style-name="P4"/>
      <text:p text:style-name="P4">Opis przedmiotu zamówienia</text:p>
      <text:p text:style-name="P1"/>
      <text:p text:style-name="P1">Kod CPV</text:p>
      <text:p text:style-name="P34">Podstawowy kod CPV: 71520000-9 Usługi nadzoru budowlanego</text:p>
      <text:p text:style-name="Standard"/>
      <text:p text:style-name="P1">Cel zamówienia:</text:p>
      <text:p text:style-name="P2">Celem zamówienia jest sprawowanie nadzoru inwestorskiego dla zadania:<text:span text:style-name="Domyślna_20_czcionka_20_akapitu1"><text:span text:style-name="T1"> <text:s/></text:span></text:span><text:span text:style-name="Domyślna_20_czcionka_20_akapitu1"><text:span text:style-name="T2">Przebudowa węzłów sanitarnych na Oddziale Chirurgicznym Ogólnym z Pododdziałem Urologicznym<text:line-break/>i Pododdziałem Chirurgii Naczyniowej wraz z wydzieleniem gabinetu lekarskiego i sali chorych 3 łóżkowej z sali nr 105 Odd</text:span></text:span><text:span text:style-name="Domyślna_20_czcionka_20_akapitu1"><text:span text:style-name="T3">ziału Chirurgii Urazowo - </text:span></text:span><text:span text:style-name="Domyślna_20_czcionka_20_akapitu1"><text:span text:style-name="T2">Ortopedycznej </text:span></text:span><text:span text:style-name="Domyślna_20_czcionka_20_akapitu1"><text:span text:style-name="T9"><text:s/></text:span></text:span><text:span text:style-name="Domyślna_20_czcionka_20_akapitu1"><text:span text:style-name="T5">Inspektorzy nadzoru będą wykonywali obsługę inwestycyjną działając na podstawie Art. 25 i Art. 26 ustawy Prawo budowlane.</text:span></text:span></text:p>
      <text:p text:style-name="Standard"/>
      <text:p text:style-name="Standard"><text:span text:style-name="Domyślna_20_czcionka_20_akapitu1"><text:span text:style-name="T8">Opis przedmiotu zamówienia:</text:span></text:span></text:p>
      <text:p text:style-name="P3"><text:span text:style-name="Domyślna_20_czcionka_20_akapitu1"><text:span text:style-name="T9">Roboty budowlane, przebudowy węzłów sanitarnych na Oddziale Chorób Wewnętrznych znajdujące się na III piętrze oraz na Oddziale Chirurgicznym Ogólnym znajdujące się na I piętrze wraz z przebudową sali 105 <text:s/></text:span></text:span><text:span text:style-name="Domyślna_20_czcionka_20_akapitu1"><text:span text:style-name="T5">będą realizowane na podstawie przetargu nieograniczonego (spr 712 ZP/G/2020)</text:span></text:span><text:span text:style-name="Domyślna_20_czcionka_20_akapitu1"><text:span text:style-name="T20"> </text:span></text:span><text:span text:style-name="Domyślna_20_czcionka_20_akapitu1"><text:span text:style-name="T5">i polega na:</text:span></text:span></text:p>
      <text:p text:style-name="P3"><text:span text:style-name="Domyślna_20_czcionka_20_akapitu1"><text:span text:style-name="T5">wykonaniu robót budowlanych we wszystkich branżach (</text:span></text:span><text:span text:style-name="Domyślna_20_czcionka_20_akapitu1"><text:span text:style-name="T11">budowlana, sanitarna, elektryczna</text:span></text:span><text:span text:style-name="Domyślna_20_czcionka_20_akapitu1"><text:span text:style-name="T5">) na podstawie posiadanego przez Zamawiającego projektu budowlano - wykonawczego:</text:span></text:span></text:p>
      <text:p text:style-name="Standard"><text:s/></text:p>
      <text:p text:style-name="P14">1. Roboty ogólnobudowlane:</text:p>
      <text:p text:style-name="P16">ścianki działowe i obudowy szachtów instalacyjnych z płyt gipsowo – kartonowych z podwójnym opłytowaniem, malowanych, obłożonych płytkami, warstwy posadzkowe wraz z izolacją cieplną i przeciwwodną, z wykończeniem posadzek (płytki gres) na istniejących i projektowanych ścianach betonowych i murowanych tynk gipsowy, stolarka aluminiowa <text:span text:style-name="Domyślna_20_czcionka_20_akapitu1"><text:span text:style-name="T5">wykonanie nadproża pod projektowane drzwi.</text:span></text:span></text:p>
      <text:p text:style-name="P15">2. Instalacje sanitarne:</text:p>
      <text:p text:style-name="P13"><text:span text:style-name="T23">Instalacja wodno – kanalizacyjna:</text:span><text:span text:style-name="T22"> </text:span>wykonanie rurociągów rozprowadzających i podejścia wody zimnej, ciepłej i cyrkulacyjnej z rur PP oraz kanalizacyjne z rur PCV do przyborów sanitarnych i wpustów kanalizacyjnych, wymiana istniejące piony w obrębie przebudowywanych sanitariatów na całej wysokości (od poziomu piwnicy aż po dach). Na zakończeniu pionów kanalizacyjnych wykonać rury wywiewne, zamontowanie zaworów: regulacyjne podpionowe i cyrkulacyjne ograniczniki temperatury na podłączeniach pionów cyrkulacyjnych do poziomów w piwnicy.</text:p>
      <text:p text:style-name="P13"><text:span text:style-name="T23">Instalacja c.o.:</text:span> wymienia istniejących grzejników członowych na płytowe w wersji higienicznej wraz z przewodami zasilającymi (gałązkami) z rur ze stali węglowej niestopowej, zamontowanie zaworów termostatycznych i powrotnych na gałązkach zasilających grzejniki, wymienia istniejącego pionu nr 11 na całej długości.</text:p>
      <text:p text:style-name="P13"><text:span text:style-name="T23">Instalacja wentylacji mechanicznej:</text:span><text:span text:style-name="T22"> </text:span>zamontowanie wentylatorów łazienkowych w otworach do pionów wentylacyjnych murowanych, wykuć otwory w ścianie zewnętrznej oraz zamontować nawietrzaki wentylacyjne z żaluzją, <text:span text:style-name="Domyślna_20_czcionka_20_akapitu1"><text:span text:style-name="T4">poprawienie drożność istniejących pionów wentylacyjnych murowanych w obrębie przebudowywanych sanitariatów</text:span></text:span></text:p>
      <text:p text:style-name="P19">3. Instalacje elektryczne: </text:p>
      <text:p text:style-name="P17">rozbudowa układu rozdziału energii elektrycznej (rozbudowa istn. tablic obiektowych o dodatkowe odpływy), ułożenie przewodów w korytkach, p/t lub w listwach elektroinstalacyjnych projektowanych instalacji, zamontowanie oświetlenia ogólnego oraz awaryjnego spełniające <text:soft-page-break/>wymagane funkcje i wymagane natężenie oświetlenia, wykonanie instalacji elektrycznych zasilające gniazda wtyczkowe, ułożenie instalacji zasilania wentylatorów łazienkowych, <text:span text:style-name="Domyślna_20_czcionka_20_akapitu1"><text:span text:style-name="T6">wykonanie instalacji elektrycznych dla zapewnienia zasilania urządzeń instalacji niskoprądowych. </text:span></text:span></text:p>
      <text:p text:style-name="P18"><text:span text:style-name="Domyślna_20_czcionka_20_akapitu1"><text:span text:style-name="T12"/></text:span></text:p>
      <text:p text:style-name="P18"><text:span text:style-name="Domyślna_20_czcionka_20_akapitu1"><text:span text:style-name="T12">Instalacja przyzywowa: </text:span></text:span><text:span text:style-name="Domyślna_20_czcionka_20_akapitu1"><text:span text:style-name="T7">W pomieszczeniach sanitarnych przeznaczonych dla osób niepełnosprawnych oraz centralki zlokalizowano w dyżurkach pielęgniarek. Przyciski pociągowe zlokalizowano w remontowanych sanitariatach.</text:span></text:span></text:p>
      <text:p text:style-name="P2"><text:span text:style-name="Domyślna_20_czcionka_20_akapitu1"><text:span text:style-name="T24"/></text:span></text:p>
      <text:p text:style-name="P2"><text:span text:style-name="Domyślna_20_czcionka_20_akapitu1"><text:span text:style-name="T24">Planowany termin realizacji Zadania <text:s/>przez wykonawcę robót budowlanych</text:span></text:span></text:p>
      <text:p text:style-name="P2"><text:span text:style-name="Domyślna_20_czcionka_20_akapitu1"><text:span text:style-name="T24"><text:s/>– wrzesień 2020 – październik 2020 r. </text:span></text:span></text:p>
      <text:p text:style-name="P2"><text:span text:style-name="Domyślna_20_czcionka_20_akapitu1"><text:span text:style-name="T24"/></text:span></text:p>
      <text:p text:style-name="P2"><text:span text:style-name="Domyślna_20_czcionka_20_akapitu1"><text:span text:style-name="T24">Wartości robót zadania wg umowy z wykonawcą robót budowlanych są następujące:</text:span></text:span></text:p>
      <text:p text:style-name="P2"><text:span text:style-name="Domyślna_20_czcionka_20_akapitu1"><text:span text:style-name="T24">Kwota netto – 565 289,85 zł <text:s text:c="22"/>Kwota brutto <text:s/>– 695 306,52 zł</text:span></text:span></text:p>
      <text:p text:style-name="P2"><text:span text:style-name="Domyślna_20_czcionka_20_akapitu1"><text:span text:style-name="T24"/></text:span></text:p>
      <text:p text:style-name="P2"><text:span text:style-name="Domyślna_20_czcionka_20_akapitu1"><text:span text:style-name="T24">Instal</text:span></text:span><text:span text:style-name="Domyślna_20_czcionka_20_akapitu1"><text:span text:style-name="T5">acje elektryczne w zadaniu obejmują zarówno instalacje prądowe (WLZ, rozdzielnie, tablice itp.) jak i niskoprądowe (strukturalne, pożarowe, CCTV, itp.) wymagające specjalistycznej wiedzy inspektora nadzoru inwestorskiego.</text:span></text:span></text:p>
      <text:p text:style-name="P5"><text:span text:style-name="T13">Podstawowe wymagania formalne stawiane inspektorowi nadzoru inwestorskiego:</text:span><text:line-break/><text:span text:style-name="Strong_20_Emphasis">Inspektor nadzoru inwestorskiego</text:span> musi:</text:p>
      <text:list xml:id="list75822824054883017" text:style-name="WW8Num3">
        <text:list-item>
          <text:p text:style-name="P28">posiadać uprawnienia wykonawcze do pełnienia samodzielnych funkcji technicznych<text:line-break/>w budownictwie w zakresie dla jakiego składa ofertę,</text:p>
        </text:list-item>
        <text:list-item>
          <text:p text:style-name="P28">posiadać wiedzę z zakresu polskiego prawa budowlanego, znać i mieć dostęp do odpowiednich norm i przepisów,</text:p>
        </text:list-item>
        <text:list-item>
          <text:p text:style-name="P28">posiadać praktykę zawodową dostosowaną do rodzaju i stopnia skomplikowania robót,</text:p>
        </text:list-item>
        <text:list-item>
          <text:p text:style-name="P28">być członkiem odpowiedniej Izby Samorządu Zawodowego, Polskiej Izby Inżynierów Budownictwa</text:p>
        </text:list-item>
        <text:list-item>
          <text:p text:style-name="P30"><text:span text:style-name="Domyślna_20_czcionka_20_akapitu1"><text:span text:style-name="T5">posiadać ważne ubezpieczenie od Odpowiedzialności Cywilnej</text:span></text:span></text:p>
        </text:list-item>
      </text:list>
      <text:p text:style-name="P8">Podstawowe obowiązki wymagane od inspektora nadzoru inwestorskiego:</text:p>
      <text:p text:style-name="P6"><text:span text:style-name="Strong_20_Emphasis">Inspektor nadzoru inwestorskiego ma następujące obowiązki:</text:span></text:p>
      <text:list xml:id="list821899754103209947" text:style-name="WW8Num4">
        <text:list-item>
          <text:p text:style-name="P29">Reprezentuje Zamawiającego na budowie przez sprawowanie kontroli zgodności jej realizacji z projektem budowlanym, zasadami wiedzy technicznej, przepisami oraz pozwoleniem na budowę, </text:p>
        </text:list-item>
        <text:list-item>
          <text:p text:style-name="P29">Sprawdza jakość wykonywanych robót i wybudowanych wyrobów budowlanych, w tym ma za zadanie zapobiegać zastosowania wadliwych i niedopuszczonych wyrobów budowlanych do stosowania w budownictwie, </text:p>
        </text:list-item>
        <text:list-item>
          <text:p text:style-name="P29">Odbiera roboty budowlane ulegające zakryciu i zanikające,</text:p>
        </text:list-item>
        <text:list-item>
          <text:p text:style-name="P29">Uczestniczy w próbach i odbiorach technicznych instalacji, urządzeń technicznych<text:line-break/>i przewodów kominowych w swoim zakresie rzeczowym,</text:p>
        </text:list-item>
        <text:list-item>
          <text:p text:style-name="P29">Przygotowuje i uczestniczy w czynnościach odbioru gotowego obiektu budowlanego w tym <text:s/>dokonuje kontroli i potwierdza na piśmie kompletność wykonanych robót, kompletność przedstawionych dokumentów dostarczonych przez Wykonawcę,</text:p>
        </text:list-item>
        <text:list-item>
          <text:p text:style-name="P29">Potwierdza faktycznie wykonane roboty zarówno w zakresie rzeczowym jak i finansowym (protokoły odbioru – załączniki do faktur) w swojej branży, </text:p>
        </text:list-item>
        <text:list-item>
          <text:p text:style-name="P29">W przypadku wystąpienia w realizacji robót dodatkowych i zamiennych realizowanych na podstawie decyzji Zamawiającego potwierdza faktycznie wykonane roboty i ich <text:s/>rzeczywistą ilość </text:p>
        </text:list-item>
        <text:list-item>
          <text:p text:style-name="P29">Potwierdza usunięcie usterek i niedoróbek stwierdzonych w czasie odbioru,</text:p>
        </text:list-item>
        <text:list-item>
          <text:p text:style-name="P29"><text:soft-page-break/>Uczestniczy w odbiorach robót i w przeglądach gwarancyjnych zwoływanych przez Zamawiającego z udziałem Wykonawcy robót budowlanych jeden raz w roku przez<text:line-break/>3 kolejne lata,</text:p>
        </text:list-item>
        <text:list-item>
          <text:p text:style-name="P29"><text:span text:style-name="Domyślna_20_czcionka_20_akapitu1"><text:span text:style-name="T5">Jest do dyspozycji Zamawiającego w czasie całego okresu realizacji robót. Wymagany jest pobyt na budowie w czasie wszystkich istotnych zdarzeń budowlanych w swojej branży oraz uczestniczenie w naradach koordynacyjnych.</text:span></text:span></text:p>
        </text:list-item>
      </text:list>
      <text:p text:style-name="P7"><text:span text:style-name="Domyślna_20_czcionka_20_akapitu1"><text:span text:style-name="T5"/></text:span></text:p>
      <text:p text:style-name="P9">Ponadto do obowiązków Inspektorów należeć będzie:</text:p>
      <text:list xml:id="list6921608711748322967" text:style-name="L1">
        <text:list-item>
          <text:p text:style-name="P20"><text:span text:style-name="Domyślna_20_czcionka_20_akapitu"><text:span text:style-name="T14">Obowiązki podmiotu pełniącego nadzór inwestorski: </text:span></text:span><text:span text:style-name="Domyślna_20_czcionka_20_akapitu"><text:span text:style-name="T15">pełnienie nadzoru inwestorskiego realizowane jest w imieniu i na rzecz zamawiającego i obejmuje obowiązki związane<text:line-break/>z profesjonalnym i </text:span></text:span><text:span text:style-name="T21">kompleksowym</text:span><text:span text:style-name="Domyślna_20_czcionka_20_akapitu"><text:span text:style-name="T15"> nadzorem oraz kontrolą zadania inwestycyjnego,<text:line-break/>a w szczególności:</text:span></text:span></text:p>
        </text:list-item>
      </text:list>
      <text:p text:style-name="P11"><text:span text:style-name="Domyślna_20_czcionka_20_akapitu"><text:span text:style-name="T15"/></text:span></text:p>
      <text:list xml:id="list31393218" text:continue-numbering="true" text:style-name="L1">
        <text:list-item>
          <text:p text:style-name="P20"><text:span text:style-name="Domyślna_20_czcionka_20_akapitu"><text:span text:style-name="T14">W zakresie dokumentacji projektowej: </text:span></text:span><text:span text:style-name="Domyślna_20_czcionka_20_akapitu"><text:span text:style-name="T15">przyjęcie od Zamawiającego dokumentacji </text:span></text:span><text:span text:style-name="T21">projektowo-kosztorysowej</text:span><text:span text:style-name="Domyślna_20_czcionka_20_akapitu"><text:span text:style-name="T15"> oraz specyfikacji technicznej wykonania i odbioru robót. Dokumentacja zostanie przekazana w jednym egzemplarzu oraz w formie elektronicznej<text:line-break/>w dniu podpisania umowy.</text:span></text:span></text:p>
        </text:list-item>
        <text:list-item>
          <text:p text:style-name="P20"><text:span text:style-name="Domyślna_20_czcionka_20_akapitu"><text:span text:style-name="T17">W zakresie realizacji projektu</text:span></text:span><text:span text:style-name="Domyślna_20_czcionka_20_akapitu"><text:span text:style-name="T18">: zarządzania, nadzoru, kontroli i rozliczenia zadania </text:span></text:span><text:span text:style-name="T19">inwestycyjnego</text:span><text:span text:style-name="Domyślna_20_czcionka_20_akapitu"><text:span text:style-name="T18">:</text:span></text:span></text:p>
        </text:list-item>
      </text:list>
      <text:list xml:id="list8551044232685439840" text:style-name="L2">
        <text:list-item>
          <text:p text:style-name="P23">przejęcie od zamawiającego obowiązków nadzoru nad budową niezwłocznie po podpisaniu umowy i sprawdzeniu /ew. korekta/ prawidłowości dotychczasowych działań w zakresie nadzoru;</text:p>
        </text:list-item>
        <text:list-item>
          <text:p text:style-name="P23">kontrola procesu budowy oraz zapisów w dzienniku budowy oraz oświadczeń uprawnionych osób wykonujących samodzielne funkcje techniczne;</text:p>
        </text:list-item>
        <text:list-item>
          <text:p text:style-name="P21"><text:span text:style-name="T15">pełna koordynacja działań w zakresie współpracy z projektantami oraz rozwiązywanie </text:span><text:span text:style-name="T21">problemów</text:span><text:span text:style-name="T15"> w przypadku wystąpienia jakichkolwiek trudności w realizacji robót wg dokumentacji technicznej i konieczności zatwierdzenia rozwiązań dodatkowych lub zamiennych;</text:span></text:p>
        </text:list-item>
        <text:list-item>
          <text:p text:style-name="P21"><text:span text:style-name="T15">pobyt na budowie min 1 razy w tygodniu każdorazowo potwierdzony podpisem w księdze obecności, która znajdować się będzie na terenie szpitala (Sekretariat Szpitala lub gabinet Zastępcy Dyrektora ds. Administracyjno-Eksploatacyjnych pok. Nr 7) oraz stosowania na placu budowy odblaskowej kamizelki ochronnej z napisem „Inspektor Nadzoru </text:span><text:span text:style-name="T21">Inwestorskiego</text:span><text:span text:style-name="T15">”;</text:span></text:p>
        </text:list-item>
        <text:list-item>
          <text:p text:style-name="P25">wnoszenie uwag do realizacji harmonogramu robót przedstawionego przez Wykonawcę Robót;</text:p>
        </text:list-item>
        <text:list-item>
          <text:p text:style-name="P25">kontrola zgodności realizacji z dokumentacją projektową, techniczną, warunkami technicznymi wykonania robót, obowiązującymi przepisami, aktualną wiedzą techniczną, prawem budowlanym i innymi przepisami w tym zakresie;</text:p>
        </text:list-item>
        <text:list-item>
          <text:p text:style-name="P25">kontrolowanie zgodności realizacji z zapisami umowy;</text:p>
        </text:list-item>
        <text:list-item>
          <text:p text:style-name="P25">kontrola jakości i ilości wykonanych robót i częściowe ich odbiory oraz kontrola jakości zastosowanych materiałów i ich zgodności z dokumentacją projektową oraz obowiązującymi przepisami o dopuszczeniu do obrotu;</text:p>
        </text:list-item>
        <text:list-item>
          <text:p text:style-name="P25">nadzorowanie i egzekwowanie wykonywania robót przez wykonawcę zgodnie z zasadami wiedzy technicznej, zapisami umowy o realizację przedsięwzięcia inwestycyjnego, ustawą Prawo Budowlane i przepisami z nim związanymi, Ustawą o finansach publicznych, Ustawą Prawo Zamówień Publicznych, dokumentacją projektową, warunkami technicznymi wykonania robót, ustalonymi terminami realizacji, obowiązującymi normami, zasadami oraz przepisami prawa polskiego, a także udzielanymi na ich podstawie wytycznymi,<text:line-break/>w szczególności dotyczącymi procedur i standardów realizacji inwestycji;</text:p>
        </text:list-item>
        <text:list-item>
          <text:p text:style-name="P25">ocena materiałów zaproponowanych przez Wykonawcę Robót, ocena dostarczonych dokumentów odnośnie przydatności ww. materiałów w realizacji przedmiotowej inwestycji<text:line-break/>i pisemna akceptacja do realizacji przedstawionego materiału,</text:p>
        </text:list-item>
        <text:list-item>
          <text:p text:style-name="P25"><text:soft-page-break/>sprawdzanie jakości wykonywanych robót i wbudowywanych materiałów;</text:p>
        </text:list-item>
        <text:list-item>
          <text:p text:style-name="P25">kontrola, czy stosowane przez wykonawców wyroby są dopuszczone do obrotu i stosowania w budownictwie zgodnie z prawem budowlanym oraz archiwizacja dokumentów potwierdzających dopuszczenie tych materiałów do obrotu i stosowania w budownictwie;</text:p>
        </text:list-item>
        <text:list-item>
          <text:p text:style-name="P25">sprawdzanie i terminowe dokonywanie odbiorów robót zanikających i ulegających zakryciu;</text:p>
        </text:list-item>
        <text:list-item>
          <text:p text:style-name="P25">stałe /co najmniej co tygodniowe/, w zakresie uzgodnionym z zamawiającym, prowadzenie cyfrowej dokumentacji fotograficznej wykonanych robót, w szczególności zanikających oraz w przypadkach wystąpienia ewentualnych usterek. Kopia dokumentacji powinna być przekazywana sukcesywnie Zamawiającemu w formie elektronicznej;</text:p>
        </text:list-item>
        <text:list-item>
          <text:p text:style-name="P25">sprawdzanie prawidłowości protokołu odbioru robót oraz faktur częściowych i końcowej pod względem merytorycznym, formalno-rachunkowym oraz zgodności z zawartą umową<text:line-break/>z Wykonawcą Robót, co zostanie potwierdzone podpisem na stosownym dokumencie;</text:p>
        </text:list-item>
        <text:list-item>
          <text:p text:style-name="P25">zgłaszanie projektantowi zastrzeżeń do dokumentacji zgłoszonych przez wykonawcę robót<text:line-break/>i wyegzekwowanie od projektanta stosownych poprawek, uszczegółowień, rozwiązań projektowych i innych czynności niezbędnych do prawidłowej realizacji robót, oraz przebiegu procesu inwestycyjnego;</text:p>
        </text:list-item>
        <text:list-item>
          <text:p text:style-name="P21"><text:span text:style-name="T15">kwalifikowanie zasadności wykonania ewentualnych robót dodatkowych w uzgodnieniu<text:line-break/></text:span><text:span text:style-name="T15">z Zamawiającym oraz sprawdzenie wycen dokonywanych przez wykonawcę;</text:span></text:p>
        </text:list-item>
        <text:list-item>
          <text:p text:style-name="P25">kierowanie do projektanta zastrzeżeń do projektu zgłoszonych przez Wykonawcę <text:s/>Robót<text:line-break/>i dokonanie z nim stosownych uzgodnień i wyjaśnień;</text:p>
        </text:list-item>
        <text:list-item>
          <text:p text:style-name="P25">w przypadku robót, które nie są objęte dokumentacją projektową lub zmian sugerowanych przez Wykonawcę Robót, uzgodnienie z Zamawiającym procedury postępowania lub informowania o odrzuceniu sugerowanych zmian, przy czym podmiot pełniący nadzór inwestorski nie jest władny, bez uprzedniej konsultacji z Zamawiającym, odrzucać, zatwierdzać dodatkowe roboty lub zmiany, które pociągną za sobą zmiany finansowe zadania oraz zmiany w przedmiocie kontraktu budowlanego;</text:p>
        </text:list-item>
        <text:list-item>
          <text:p text:style-name="P25">ocena i weryfikacja propozycji robót dodatkowych, uzupełniających lub zamiennych zgłaszanych przez Wykonawcę Robót,</text:p>
        </text:list-item>
        <text:list-item>
          <text:p text:style-name="P25">opracowanie protokołów konieczności, oraz opinii i uzasadnień <text:s/>na roboty nieprzewidziane<text:line-break/>i nieuwzględnione w dokumentacji projektowej warunkujące wykonanie robót objętych umową podstawową oraz uzyskanie ich zatwierdzenia przez Zamawiającego.</text:p>
        </text:list-item>
        <text:list-item>
          <text:p text:style-name="P25">informowanie Zamawiającego o problemach, jakie wystąpiły, jak również o problemach przewidywanych, sposobach ich uniknięcia lub niezbędnych działaniach korygujących;</text:p>
        </text:list-item>
        <text:list-item>
          <text:p text:style-name="P25">wstrzymanie dalszych robót budowlanych w przypadku, gdyby ich kontynuacja mogła wywołać zagrożenie lub spowodowałaby niedopuszczalną niezgodność z dokumentacją projektową;</text:p>
        </text:list-item>
        <text:list-item>
          <text:p text:style-name="P25">ułatwienie polubownego rozstrzygania sporów;</text:p>
        </text:list-item>
        <text:list-item>
          <text:p text:style-name="P25">organizowanie i prowadzenie okresowych narad koordynacyjnych na budowie, w terminach uzgodnionych z Zamawiającym i Wykonawcą Robót, nie rzadziej niż dwa razy w miesiącu (włącznie z przygotowaniem i archiwizacją protokołów ze wszystkich formalnych narad) dotyczących bieżących i przyszłych robót (w razie konieczności), w których udział brać będą Wykonawca Robót oraz Zamawiający, jak również zapewnienie wdrażania podjętych decyzji wpływających na postęp i terminowość wykonywanych robót. W przypadkach koniecznych zamawiający ma prawo żądać zwołania narady w określonym przez siebie terminie;</text:p>
        </text:list-item>
        <text:list-item>
          <text:p text:style-name="P25">wydawanie kierownikowi budowy lub kierownikowi robót poleceń, potwierdzonych wpisem do dziennika budowy, dotyczących usunięcia nieprawidłowości lub zagrożeń, wykonania prób lub badań, także tych wymagających odkrycia robót lub elementów</text:p>
        </text:list-item>
        <text:list-item>
          <text:p text:style-name="P25">żądanie od kierownika budowy lub kierownika robót, dokonania poprawek bądź ponownego wykonania wadliwie wykonanych robót;</text:p>
        </text:list-item>
        <text:list-item>
          <text:p text:style-name="P25">uczestniczenie w próbach i odbiorach technicznych instalacji, urządzeń technicznych oraz archiwizacja wszystkich protokołów prób i badań przeprowadzonych w trakcie budowy;</text:p>
        </text:list-item>
        <text:list-item>
          <text:p text:style-name="P25"><text:soft-page-break/>potwierdzanie faktycznie wykonanych robót oraz <text:s/>weryfikacja przygotowanych przez Wykonawcę Robót dokumentów do odbioru końcowego;</text:p>
        </text:list-item>
        <text:list-item>
          <text:p text:style-name="P25">skompletowanie dokumentów wymaganych do złożenia do PINB w Stalowej Woli w celu uzyskania pozwolenia na użytkowanie inwestycji;</text:p>
        </text:list-item>
        <text:list-item>
          <text:p text:style-name="P25">przyjęcie od Wykonawcy Robót inwentaryzacji powykonawczej oraz skompletowanej całościowej dokumentacji powykonawczej i sprawdzenie jej kompletności poprzez dokonanie stosownej adnotacji;</text:p>
        </text:list-item>
        <text:list-item>
          <text:p text:style-name="P25">przygotowanie i uczestniczenie w odbiorze końcowym, włącznie z przekazaniem zakończonego zadania Zamawiającemu i jego ostatecznym rozliczeniem;</text:p>
        </text:list-item>
        <text:list-item>
          <text:p text:style-name="P25">wyegzekwowanie usunięcia przez projektanta i Wykonawcę Robót usterek oraz niedoróbek stwierdzonych komisyjnie w trakcie odbioru końcowego;</text:p>
        </text:list-item>
        <text:list-item>
          <text:p text:style-name="P25">wnioskowanie o dochodzenie <text:s/>należnych kar umownych za nienależyte lub nieterminowe wykonanie zobowiązań umownych Wykonawcy Robót;</text:p>
        </text:list-item>
        <text:list-item>
          <text:p text:style-name="P25">przygotowanie materiałów związanych z naliczaniem kar umownych oraz odszkodowań uzupełniających Wykonawcy Robót za nienależyte lub nieterminowe wykonanie przez nich zobowiązań umownych, których obowiązek zapłaty musi być zastrzeżony w zawartej<text:line-break/>z wykonawcą umowie;</text:p>
        </text:list-item>
        <text:list-item>
          <text:p text:style-name="P25">kontrola umów i rozliczeń Wykonawcy Robót z jego Podwykonawcami</text:p>
        </text:list-item>
        <text:list-item>
          <text:p text:style-name="P21"><text:span text:style-name="Domyślna_20_czcionka_20_akapitu"><text:span text:style-name="T16">Zamawiający ma prawo zgłaszać w każdym czasie uwagi i zastrzeżenia dotyczące procesu inwestycyjnego, które Wykonawca jest zobowiązany niezwłocznie przeanalizować<text:line-break/>i uwzględnić, zawiadamiając Zamawiającego o podjętych działaniach i ich skutkach.</text:span></text:span></text:p>
        </text:list-item>
      </text:list>
      <text:p text:style-name="P12"><text:span text:style-name="Domyślna_20_czcionka_20_akapitu"><text:span text:style-name="T16"/></text:span></text:p>
      <text:list xml:id="list5877046669799149654" text:style-name="L3">
        <text:list-item>
          <text:p text:style-name="P26"><text:span text:style-name="Domyślna_20_czcionka_20_akapitu"><text:span text:style-name="T14">W zakresie wykonywania czynności w okresie gwarancji i rękojmi:</text:span></text:span></text:p>
          <text:p text:style-name="P32"><text:span text:style-name="T15">Udział w komisjach powoływanych do stwierdzenia ujawnionych wad w okresie gwarancji<text:line-break/>i rękojmi udzielonej przez wykonawcę inwestycji, egzekwowanie ich usunięcia i </text:span><text:span text:style-name="T21">sporządzanie</text:span><text:span text:style-name="T15"> stosownych protokołów.</text:span></text:p>
          <text:p text:style-name="P24"/>
        </text:list-item>
      </text:list>
      <text:list xml:id="list5650766549621995206" text:style-name="L4">
        <text:list-item>
          <text:p text:style-name="P22"><text:span text:style-name="Domyślna_20_czcionka_20_akapitu"><text:span text:style-name="T14">W zakresie obsługi informacyjnej: </text:span></text:span><text:span text:style-name="Domyślna_20_czcionka_20_akapitu"><text:span text:style-name="T15">Bieżąca obsługa informacyjna o przebiegu realizacji </text:span></text:span><text:span text:style-name="T21">zadania.</text:span></text:p>
          <text:p text:style-name="P27"/>
        </text:list-item>
        <text:list-item>
          <text:p text:style-name="P22"><text:span text:style-name="Domyślna_20_czcionka_20_akapitu"><text:span text:style-name="T16">Zakres usług pełnionych przez inspektora nadzoru powinien być realizowany wg </text:span></text:span><text:span text:style-name="T21">wytycznych</text:span><text:span text:style-name="Domyślna_20_czcionka_20_akapitu"><text:span text:style-name="T16"> zawartych w art. 25 ustawy z dnia 7 lipca 1994 roku Prawo Budowlane (t.j. Dz.U. z 2017r. poz. 1332 z póżn. zm.) oraz wszystkimi przepisami w tym zakresie.</text:span></text:span></text:p>
          <text:p text:style-name="P22"><text:span text:style-name="Domyślna_20_czcionka_20_akapitu"><text:span text:style-name="T16"/></text:span></text:p>
        </text:list-item>
        <text:list-item>
          <text:p text:style-name="P22"><text:span text:style-name="Domyślna_20_czcionka_20_akapitu"><text:span text:style-name="T15">Inspektor nadzoru inwestorskiego sprawować będzie nadzór budowy w wymiarze czasu </text:span></text:span><text:span text:style-name="T21">zapewniającym</text:span><text:span text:style-name="Domyślna_20_czcionka_20_akapitu"><text:span text:style-name="T15"> pełną skuteczność pełnionego nadzoru inwestorskiego we wszystkich koniecznych branżach i zgodnie z zakresem robót jakie będą wykonywane w ramach inwestycji, zgodnie z treścią przedstawionej oferty.</text:span></text:span></text:p>
          <text:p text:style-name="P22"><text:span text:style-name="Domyślna_20_czcionka_20_akapitu"><text:span text:style-name="T15"/></text:span></text:p>
        </text:list-item>
        <text:list-item>
          <text:p text:style-name="P33"><text:span text:style-name="Domyślna_20_czcionka_20_akapitu1"><text:span text:style-name="T10">Zamawiający informuje, że instalacje elektryczne w zadaniu obejmują zarówno instalacje prądowe (WLZ, rozdzielnie, tablice itp.) jak i niskoprądowe (strukturalne, pożarowe, CCTV, itp.) wymagające specjalistycznej wiedzy inspektora nadzoru inwestorskiego.</text:span></text:span></text:p>
        </text:list-item>
      </text:list>
      <text:list xml:id="list31379905" text:continue-list="list821899754103209947" text:style-name="WW8Num4">
        <text:list-header>
          <text:p text:style-name="P29"><text:span text:style-name="Domyślna_20_czcionka_20_akapitu1"><text:span text:style-name="T6"/></text:span></text:p>
        </text:list-header>
      </text:list>
      <text:p text:style-name="P10"><text:span text:style-name="Domyślna_20_czcionka_20_akapitu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6Fo00" svg:font-family="TT16Fo00" style:font-family-generic="roman"/>
    <style:font-face style:name="TT173o00" svg:font-family="TT173o00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, Arial" style:font-family-generic="swiss"/>
    <style:font-face style:name="Mangal" svg:font-family="Mangal" style:font-pitch="variable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rmalny2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style:font-name-asian="Arial-BoldMT" style:font-name-complex="OpenSymbol"/>
    </style:style>
    <style:style style:name="WW8Num2z0" style:family="text">
      <style:text-properties fo:color="#000000" style:font-name="Symbol" style:font-name-asian="Arial-BoldMT" style:font-name-complex="OpenSymbol"/>
    </style:style>
    <style:style style:name="WW8Num3z0" style:family="text">
      <style:text-properties fo:color="#000000" style:font-name="Symbol" style:font-name-asian="Arial-BoldMT" style:font-name-complex="OpenSymbol"/>
    </style:style>
    <style:style style:name="WW8Num4z0" style:family="text">
      <style:text-properties fo:color="#000000" style:font-name="Symbol" style:font-name-asian="Arial-BoldMT" style:font-name-complex="OpenSymbol"/>
    </style:style>
    <style:style style:name="WW8Num5z0" style:family="text">
      <style:text-properties style:font-name-asian="Arial-BoldMT" style:font-name-complex="Arial-BoldM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Arial-BoldMT" style:font-name-complex="OpenSymbol"/>
    </style:style>
    <style:style style:name="WW8Num6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pa</meta:initial-creator>
    <meta:creation-date>2017-05-10T12:56:00</meta:creation-date>
    <dc:date>2020-09-04T11:17:46.67</dc:date>
    <meta:print-date>2020-09-04T11:16:59.53</meta:print-date>
    <meta:editing-cycles>34</meta:editing-cycles>
    <meta:editing-duration>PT15H59M36S</meta:editing-duration>
    <meta:generator>OpenOffice/4.1.7$Win32 OpenOffice.org_project/417m1$Build-9800</meta:generator>
    <meta:document-statistic meta:table-count="0" meta:image-count="0" meta:object-count="0" meta:page-count="5" meta:paragraph-count="89" meta:word-count="1928" meta:character-count="15613"/>
  </office:meta>
</office:document-meta>
</file>