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7.442cm"/>
    </style:style>
    <style:style style:name="Tabela1.C" style:family="table-column">
      <style:table-column-properties style:column-width="4.246cm"/>
    </style:style>
    <style:style style:name="Tabela1.D" style:family="table-column">
      <style:table-column-properties style:column-width="4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A29" style:family="table-cell" style:data-style-name="N0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text-properties style:font-name="Calibri Light" fo:font-size="14pt" style:font-size-asian="14pt" style:font-size-complex="13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Times New Roman" fo:font-size="14pt" style:font-size-asian="14pt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4pt" fo:font-weight="bold" style:font-size-asian="14pt" style:font-weight-asian="bold" style:font-size-complex="13pt" style:font-weight-complex="bold"/>
    </style:style>
    <style:style style:name="P6" style:family="paragraph" style:parent-style-name="Standard">
      <style:text-properties fo:color="#ff3333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fo:color="#ff3333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ff3333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text-properties fo:color="#000000" fo:font-size="8pt" fo:font-style="italic" fo:font-weight="bold" style:font-size-asian="8pt" style:font-style-asian="italic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>
        <style:tab-stops>
          <style:tab-stop style:position="10.001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text-align="center" style:justify-single-word="false"/>
      <style:text-properties fo:color="#333333" fo:font-size="11pt" style:font-size-asian="11pt" style:font-size-complex="11pt"/>
    </style:style>
    <style:style style:name="P17" style:family="paragraph" style:parent-style-name="Standard">
      <style:paragraph-properties fo:margin-left="10.823cm" fo:margin-right="0cm" fo:text-align="start" style:justify-single-word="false" fo:orphans="2" fo:widows="2" fo:text-indent="0cm" style:auto-text-indent="fals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0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3pt" style:font-weight-complex="bold"/>
    </style:style>
    <style:style style:name="P19" style:family="paragraph" style:parent-style-name="Standard">
      <style:text-properties fo:color="#ff3333" style:text-underline-style="none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/>
    </style:style>
    <style:style style:name="P2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color="#000000"/>
    </style:style>
    <style:style style:name="P23" style:family="paragraph" style:parent-style-name="Standard"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Arial2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/>
    </style:style>
    <style:style style:name="P27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6" style:family="text">
      <style:text-properties fo:color="#333333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7" style:family="text">
      <style:text-properties fo:font-size="9pt" style:letter-kerning="false" style:font-size-asian="9pt" style:font-name-complex="Times New Roman" style:font-size-complex="9pt"/>
    </style:style>
    <style:style style:name="T8" style:family="text">
      <style:text-properties fo:font-size="9pt" fo:font-style="italic" style:letter-kerning="false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language-complex="ar" style:country-complex="SA" style:font-style-complex="italic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ff3333" fo:font-weight="bold" style:font-weight-asian="bold" style:font-name-complex="Arial2" style:font-weight-complex="bold"/>
    </style:style>
    <style:style style:name="T13" style:family="text">
      <style:text-properties fo:color="#ff3333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language-complex="ar" style:country-complex="SA" style:font-style-complex="italic"/>
    </style:style>
    <style:style style:name="T14" style:family="text">
      <style:text-properties style:font-name-complex="Arial2"/>
    </style:style>
    <style:style style:name="T15" style:family="text">
      <style:text-properties style:font-name-complex="Arial2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7" style:family="text">
      <style:text-properties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language-complex="ar" style:country-complex="SA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3"/>
      <text:p text:style-name="P6">Wypełniony należy złożyć do oferty „poza ustawą”</text:p>
      <text:p text:style-name="P2"/>
      <text:p text:style-name="P5">Parametry techniczne</text:p>
      <text:p text:style-name="P4"><text:span text:style-name="Domyślna_20_czcionka_20_akapitu"><text:span text:style-name="T9">Dostawę odczynników do wykonywania badań koagulologicznych <text:s/>wraz dzierżawą aparatu <text:s text:c="13"/></text:span></text:span><text:bookmark-start text:name="_Hlk105492937"/><text:span text:style-name="Domyślna_20_czcionka_20_akapitu"><text:span text:style-name="T9">dla potrzeb <text:s/>Laboratorium Analitycznego Powiatowego Szpitala Specjalistycznego <text:s/>w Stalowej Woli <text:s/>w okresie 3 lat <text:s/>licząc od daty podpisania umowy</text:span></text:span><text:bookmark-end text:name="_Hlk105492937"/><text:span text:style-name="Domyślna_20_czcionka_20_akapitu"><text:span text:style-name="T9">.</text:span></text:span></text:p>
      <text:p text:style-name="P8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Wymagania</text:p>
          </table:table-cell>
          <table:table-cell table:style-name="Tabela1.A1" office:value-type="string">
            <text:p text:style-name="P13">Warunek konieczny</text:p>
          </table:table-cell>
          <table:table-cell table:style-name="Tabela1.D1" office:value-type="string">
            <text:p text:style-name="P13">Tak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Analizator do badań koagulologicznych 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Table_20_Contents">Analizator do badań koagulologicznych <text:s text:c="2"/>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Table_20_Contents">Aparat nie starszy <text:span text:style-name="T10">niż 2019 r. </text:span>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Table_20_Contents">Ilość ścieżek: chronometryczna, chromogenna, turbidymetryczna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Table_20_Contents">Zakres badań: PT, APTT, Fibrynogen, TT, AT III, D-dimer, Białko C, czynniki II-XII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Table_20_Contents">Pomiar fibrynogenu metodą Clausa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Table_20_Contents">Możliwość pomiaru fibrynogenu podczas pomiaru PT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Table_20_Contents">Podawanie automatyczne wartości INR wyliczanej przez aparat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Table_20_Contents">Pobieranie materiału z próbki pierwotnej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Table_20_Contents">Pojemnik na próbki przystosowany do różnego rodzaju próbek, w tym pediatrycznych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Table_20_Contents">Automatyczne pobieranie próbek, odczynników i rozcieńczalników potrzebnych do wykonania pomiaru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Table_20_Contents">Oddzielne igły dozujące do osocza <text:s text:c="13"/>i odczynników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2</text:p>
          </table:table-cell>
          <table:table-cell table:style-name="Tabela1.A3" office:value-type="string">
            <text:p text:style-name="Table_20_Contents">Możliwość automatycznego powtórzenia pomiaru przy wyniku poza zakresem referencyjnym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Table_20_Contents">Flagowanie wyników poza zakresem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4</text:p>
          </table:table-cell>
          <table:table-cell table:style-name="Tabela1.A3" office:value-type="string">
            <text:p text:style-name="Table_20_Contents">Automatyczne rozcieńczanie próbek po przekroczeniu zakresu pomiarowego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Table_20_Contents">Automatyczna kalibracja z pamięcią krzywych - stabilna dla serii odczynników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6</text:p>
          </table:table-cell>
          <table:table-cell table:style-name="Tabela1.A3" office:value-type="string">
            <text:p text:style-name="Table_20_Contents">Drukowanie graficzne krzywych kalibracyjnych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7</text:p>
          </table:table-cell>
          <table:table-cell table:style-name="Tabela1.A3" office:value-type="string">
            <text:p text:style-name="Table_20_Contents">Program kontroli jakości <text:s/>z pamięcią <text:s text:c="9"/>i możliwością wydrukowania</text:p>
            <text:p text:style-name="Table_20_Contents"><text:soft-page-break/>Materiał kontrolny na trzech poziomach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8</text:p>
          </table:table-cell>
          <table:table-cell table:style-name="Tabela1.A3" office:value-type="string">
            <text:p text:style-name="Table_20_Contents">Wbudowany czytnik kodów kreskowych dla próbek pacjentów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9</text:p>
          </table:table-cell>
          <table:table-cell table:style-name="Tabela1.A3" office:value-type="string">
            <text:p text:style-name="Table_20_Contents">Drukarka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Table_20_Contents">Zewnętrzny czytnik kodów (podłączony do aparatu)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21</text:p>
          </table:table-cell>
          <table:table-cell table:style-name="Tabela1.A3" office:value-type="string">
            <text:p text:style-name="Table_20_Contents">Aplikacje odczynnikowe w języku polskim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22</text:p>
          </table:table-cell>
          <table:table-cell table:style-name="Tabela1.A3" office:value-type="string">
            <text:p text:style-name="Table_20_Contents">Interfejs programowy umożliwiający podłączenie z oprogramowaniem w szpitalu (Kamsoft – KS-Solab)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23</text:p>
          </table:table-cell>
          <table:table-cell table:style-name="Tabela1.A3" office:value-type="string">
            <text:p text:style-name="Table_20_Contents">Pełna gwarancja na czas trwania umowy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24</text:p>
          </table:table-cell>
          <table:table-cell table:style-name="Tabela1.A3" office:value-type="string">
            <text:p text:style-name="Table_20_Contents">Wszystkie koszty podłączenia analizator wykonanie kabla podłączeniowego, ew. doposażenie komputera w interfejs komunikacyjny, oprogramowanie interfejsu, licencja, konfiguracja systemu Kamsoft do współpracy z analizatorem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25</text:p>
          </table:table-cell>
          <table:table-cell table:style-name="Tabela1.A3" office:value-type="string">
            <text:p text:style-name="Table_20_Contents">Dwukierunkowa transmisja danych pomiędzy analizatorem a oprogramowaniem KS-Solab (pobieranie zleceń i wysyłanie wyników bez konieczności wprowadzania danych na analizatorze)</text:p>
          </table:table-cell>
          <table:table-cell table:style-name="Tabela1.A3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table:number-columns-spanned="4" office:value-type="string">
            <text:p text:style-name="P20">WYMAGANIA DODATKOWE</text:p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9" office:value-type="float" office:value="1">
            <text:p text:style-name="P26">1</text:p>
          </table:table-cell>
          <table:table-cell table:style-name="Tabela1.A3" office:value-type="string">
            <text:p text:style-name="P21">Kontrole wew.: raz dziennie na dwóch poziomach <text:s/>(normal i abnormal wysoka lub niska zamiennie)</text:p>
            <text:p text:style-name="P21"/>
          </table:table-cell>
          <table:table-cell table:style-name="Tabela1.A3" office:value-type="string">
            <text:p text:style-name="P26">Tak- podać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9" office:value-type="float" office:value="2">
            <text:p text:style-name="P26">2</text:p>
          </table:table-cell>
          <table:table-cell table:style-name="Tabela1.A3" office:value-type="string">
            <text:p text:style-name="P22">Zapewnienie uczestnictwa w kontroli zewnętrznej badań koagulologicznych przynajmniej razw roku</text:p>
          </table:table-cell>
          <table:table-cell table:style-name="Tabela1.A3" office:value-type="string">
            <text:p text:style-name="P26">Tak - podać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9" office:value-type="float" office:value="3">
            <text:p text:style-name="P26">3</text:p>
          </table:table-cell>
          <table:table-cell table:style-name="Tabela1.A3" office:value-type="string">
            <text:p text:style-name="P24"><text:span text:style-name="T14">Czas reakcji serwisu </text:span><text:span text:style-name="T2">do 24 godzin </text:span><text:span text:style-name="T14">w dni robocze (od poniedziałku do piątku</text:span><text:bookmark text:name="Bookmark"/><text:span text:style-name="T14">) od momentu zgłoszenia telefonicznego /drogą mailowa</text:span></text:p>
          </table:table-cell>
          <table:table-cell table:style-name="Tabela1.A3" office:value-type="string">
            <text:p text:style-name="P26">Tak - podać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9" office:value-type="float" office:value="4">
            <text:p text:style-name="P26">4</text:p>
          </table:table-cell>
          <table:table-cell table:style-name="Tabela1.A3" office:value-type="string">
            <text:p text:style-name="P23"><text:span text:style-name="T14">Dostawa całego aparatu <text:s/>w terminie </text:span><text:span text:style-name="T2">do</text:span><text:span text:style-name="T14"> <text:s text:c="26"/></text:span><text:span text:style-name="T2">3 tygodni </text:span><text:span text:style-name="T15">od daty zawarcia <text:s/>umowy</text:span></text:p>
          </table:table-cell>
          <table:table-cell table:style-name="Tabela1.A3" office:value-type="string">
            <text:p text:style-name="P26">Tak - podać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9" office:value-type="float" office:value="5">
            <text:p text:style-name="P26">5</text:p>
          </table:table-cell>
          <table:table-cell table:style-name="Tabela1.A3" office:value-type="string">
            <text:p text:style-name="P24"><text:span text:style-name="T14">Naprawa usuniecie awarii analizatora </text:span><text:span text:style-name="T2">do <text:s text:c="13"/>3 dni <text:s/>w dni <text:s/>robocze </text:span><text:span text:style-name="T14"><text:s/>( od poniedziałku do piątku) od zgłoszenia awarii</text:span></text:p>
          </table:table-cell>
          <table:table-cell table:style-name="Tabela1.A3" office:value-type="string">
            <text:p text:style-name="P26">Tak - podać</text:p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9" office:value-type="float" office:value="5">
            <text:p text:style-name="P26">6</text:p>
            <text:p text:style-name="P26"/>
          </table:table-cell>
          <table:table-cell table:style-name="Tabela1.A3" office:value-type="string">
            <text:p text:style-name="P23"><text:span text:style-name="T15">Serwis <text:s/>analizatora <text:s/>( sprzętu dodatkowego) wg zaleceń producenta - <text:s text:c="2"/>przegląd wymagany przynajmniej raz na </text:span><text:span text:style-name="T16">12</text:span><text:span text:style-name="T2"> miesięcy</text:span><text:span text:style-name="T15"> w czasie trwania umowy</text:span></text:p>
          </table:table-cell>
          <table:table-cell table:style-name="Tabela1.A3" office:value-type="string">
            <text:p text:style-name="P26">Tak - podać</text:p>
          </table:table-cell>
          <table:table-cell table:style-name="Tabela1.A2" office:value-type="string">
            <text:p text:style-name="P26"/>
          </table:table-cell>
        </table:table-row>
        <text:soft-page-break/>
        <table:table-row table:style-name="Tabela1.1">
          <table:table-cell table:style-name="Tabela1.A29" office:value-type="float" office:value="7">
            <text:p text:style-name="P13">7</text:p>
          </table:table-cell>
          <table:table-cell table:style-name="Tabela1.A3" office:value-type="string">
            <text:p text:style-name="P11">Pełna gwarancja eksploatacyjna dla zaoferowanego sprzętu przez cały okres trwania umowy (wystąpienie <text:span text:style-name="T1">3</text:span> krotnej awarii w ciągu <text:span text:style-name="T1">3 </text:span>miesięcy <text:s/>będzie skutkować obowiązkiem wymiany aparatu na nowy wraz z pokryciem wszystkich kosztów)</text:p>
            <text:p text:style-name="P11"/>
          </table:table-cell>
          <table:table-cell table:style-name="Tabela1.A3" office:value-type="string">
            <text:p text:style-name="P13">Tak - podać</text:p>
          </table:table-cell>
          <table:table-cell table:style-name="Tabela1.A2" office:value-type="string">
            <text:p text:style-name="P13"/>
          </table:table-cell>
        </table:table-row>
      </table:table>
      <text:p text:style-name="Standard"/>
      <text:p text:style-name="P19"/>
      <text:p text:style-name="P27">Wszystkie koszty podłączenia aparatury w tym wykonanie kabla podłączeniowego, doposażenie komputera w interfejs komunikacyjny, oprogramowanie, konfigurację systemu, przeszkolenie personelu pokrywa Kamsoft .</text:p>
      <text:p text:style-name="P15"/>
      <text:p text:style-name="P9"/>
      <text:p text:style-name="Standard"><text:span text:style-name="Domyślna_20_czcionka_20_akapitu"><text:span text:style-name="T3">Zamawiający wymaga <text:s/>-</text:span></text:span><text:span text:style-name="Domyślna_20_czcionka_20_akapitu"><text:span text:style-name="T4">„Potwierdzenia <text:s/>spełnienia wymaganych parametrów <text:s/>. <text:s text:c="2"/></text:span></text:span></text:p>
      <text:p text:style-name="Standard"><text:span text:style-name="Domyślna_20_czcionka_20_akapitu"><text:span text:style-name="T4">( tj : zaznaczenie -TAK/ ) </text:span></text:span><text:span text:style-name="Domyślna_20_czcionka_20_akapitu"><text:span text:style-name="T3"><text:s/>, <text:s/>niespełnienie w/w <text:s/>parametrów <text:s/>spowoduje </text:span></text:span><text:span text:style-name="Domyślna_20_czcionka_20_akapitu"><text:span text:style-name="T5"><text:s/></text:span></text:span><text:span text:style-name="Domyślna_20_czcionka_20_akapitu"><text:span text:style-name="T6">nie wybranie oferty <text:s/>„poza ustawą”</text:span></text:span></text:p>
      <text:p text:style-name="P16"/>
      <text:p text:style-name="P10"><text:s text:c="35"/></text:p>
      <text:p text:style-name="P10"><text:s text:c="37"/></text:p>
      <text:p text:style-name="Standard"/>
      <text:p text:style-name="P12"><text:span text:style-name="Domyślna_20_czcionka_20_akapitu"><text:span text:style-name="T7">…………….……. </text:span></text:span><text:span text:style-name="Domyślna_20_czcionka_20_akapitu"><text:span text:style-name="T8">(miejscowość), </text:span></text:span><text:span text:style-name="Domyślna_20_czcionka_20_akapitu"><text:span text:style-name="T7">dnia ………….……. r. <text:s text:c="30"/>…………………………………………</text:span></text:span></text:p>
      <text:p text:style-name="P1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b kk</meta:initial-creator>
    <meta:editing-cycles>27</meta:editing-cycles>
    <meta:print-date>2019-11-06T11:45:00</meta:print-date>
    <meta:creation-date>2018-11-21T07:20:00</meta:creation-date>
    <dc:date>2022-09-22T11:52:05.29</dc:date>
    <meta:editing-duration>PT21M38S</meta:editing-duration>
    <meta:generator>OpenOffice/4.1.12$Win32 OpenOffice.org_project/4112m1$Build-9809</meta:generator>
    <meta:document-statistic meta:table-count="1" meta:image-count="0" meta:object-count="0" meta:page-count="3" meta:paragraph-count="114" meta:word-count="508" meta: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