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722cm" fo:margin-left="0cm" fo:margin-right="3.978cm" table:align="margins"/>
    </style:style>
    <style:style style:name="Tabela1.A" style:family="table-column">
      <style:table-column-properties style:column-width="1.076cm" style:rel-column-width="3246*"/>
    </style:style>
    <style:style style:name="Tabela1.B" style:family="table-column">
      <style:table-column-properties style:column-width="4.89cm" style:rel-column-width="14751*"/>
    </style:style>
    <style:style style:name="Tabela1.C" style:family="table-column">
      <style:table-column-properties style:column-width="2.021cm" style:rel-column-width="6098*"/>
    </style:style>
    <style:style style:name="Tabela1.D" style:family="table-column">
      <style:table-column-properties style:column-width="2.815cm" style:rel-column-width="8493*"/>
    </style:style>
    <style:style style:name="Tabela1.E" style:family="table-column">
      <style:table-column-properties style:column-width="4.113cm" style:rel-column-width="12409*"/>
    </style:style>
    <style:style style:name="Tabela1.F" style:family="table-column">
      <style:table-column-properties style:column-width="3.715cm" style:rel-column-width="11207*"/>
    </style:style>
    <style:style style:name="Tabela1.G" style:family="table-column">
      <style:table-column-properties style:column-width="1.547cm" style:rel-column-width="4667*"/>
    </style:style>
    <style:style style:name="Tabela1.H" style:family="table-column">
      <style:table-column-properties style:column-width="1.545cm" style:rel-column-width="46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2.574cm" fo:margin-left="0cm" fo:margin-right="3.126cm" table:align="margins"/>
    </style:style>
    <style:style style:name="Tabela3.A" style:family="table-column">
      <style:table-column-properties style:column-width="1.076cm" style:rel-column-width="3123*"/>
    </style:style>
    <style:style style:name="Tabela3.B" style:family="table-column">
      <style:table-column-properties style:column-width="4.89cm" style:rel-column-width="14194*"/>
    </style:style>
    <style:style style:name="Tabela3.C" style:family="table-column">
      <style:table-column-properties style:column-width="2.021cm" style:rel-column-width="5868*"/>
    </style:style>
    <style:style style:name="Tabela3.D" style:family="table-column">
      <style:table-column-properties style:column-width="2.815cm" style:rel-column-width="8172*"/>
    </style:style>
    <style:style style:name="Tabela3.E" style:family="table-column">
      <style:table-column-properties style:column-width="4.113cm" style:rel-column-width="11941*"/>
    </style:style>
    <style:style style:name="Tabela3.F" style:family="table-column">
      <style:table-column-properties style:column-width="3.715cm" style:rel-column-width="10784*"/>
    </style:style>
    <style:style style:name="Tabela3.G" style:family="table-column">
      <style:table-column-properties style:column-width="1.547cm" style:rel-column-width="4490*"/>
    </style:style>
    <style:style style:name="Tabela3.H" style:family="table-column">
      <style:table-column-properties style:column-width="2.399cm" style:rel-column-width="696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2.574cm" fo:margin-left="0cm" fo:margin-right="3.126cm" table:align="margins"/>
    </style:style>
    <style:style style:name="Tabela2.A" style:family="table-column">
      <style:table-column-properties style:column-width="1.076cm" style:rel-column-width="3123*"/>
    </style:style>
    <style:style style:name="Tabela2.B" style:family="table-column">
      <style:table-column-properties style:column-width="4.89cm" style:rel-column-width="14194*"/>
    </style:style>
    <style:style style:name="Tabela2.C" style:family="table-column">
      <style:table-column-properties style:column-width="2.021cm" style:rel-column-width="5868*"/>
    </style:style>
    <style:style style:name="Tabela2.D" style:family="table-column">
      <style:table-column-properties style:column-width="2.815cm" style:rel-column-width="8172*"/>
    </style:style>
    <style:style style:name="Tabela2.E" style:family="table-column">
      <style:table-column-properties style:column-width="4.113cm" style:rel-column-width="11941*"/>
    </style:style>
    <style:style style:name="Tabela2.F" style:family="table-column">
      <style:table-column-properties style:column-width="3.715cm" style:rel-column-width="10784*"/>
    </style:style>
    <style:style style:name="Tabela2.G" style:family="table-column">
      <style:table-column-properties style:column-width="1.547cm" style:rel-column-width="4490*"/>
    </style:style>
    <style:style style:name="Tabela2.H" style:family="table-column">
      <style:table-column-properties style:column-width="2.399cm" style:rel-column-width="69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top="0cm" fo:margin-bottom="0cm" fo:line-height="100%" fo:text-align="start" style:justify-single-word="false"/>
      <style:text-properties fo:color="#000000" fo:font-size="10pt" fo:language="pl" fo:country="PL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color="#000000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language="pl" fo:country="PL" style:font-size-asian="10pt" style:font-size-complex="10pt"/>
    </style:style>
    <style:style style:name="P4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Times New Roman" fo:font-size="11pt" fo:language="pl" fo:country="PL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Times New Roman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333333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333333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color="#000000" style:font-name="Times New Roman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fo:color="#000000" style:font-name="Times New Roman" fo:font-size="11pt" fo:language="pl" fo:country="PL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Text_20_body">
      <style:text-properties fo:color="#000000" style:font-name="Times New Roman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T1" style:family="text">
      <style:text-properties fo:color="#ff3333"/>
    </style:style>
    <style:style style:name="T2" style:family="text">
      <style:text-properties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2"><text:span text:style-name="T1">Wypełniony należy złożyć do oferty „poza ustawą”</text:span> </text:p>
      <text:p text:style-name="P12"/>
      <text:p text:style-name="P14">FORMULARZ <text:s/>OFERTOWY</text:p>
      <text:p text:style-name="P15">Zadanie nr 1 -Zestaw do głębokiej stymulacji mózgu 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Opis </text:p>
          </table:table-cell>
          <table:table-cell table:style-name="Tabela1.A1" office:value-type="string">
            <text:p text:style-name="P10">Ilość/ szt.</text:p>
          </table:table-cell>
          <table:table-cell table:style-name="Tabela1.A1" office:value-type="string">
            <text:p text:style-name="P9"><text:s/>Cena jed. netto</text:p>
          </table:table-cell>
          <table:table-cell table:style-name="Tabela1.A1" office:value-type="string">
            <text:p text:style-name="P9">Wartość netto </text:p>
          </table:table-cell>
          <table:table-cell table:style-name="Tabela1.A1" office:value-type="string">
            <text:p text:style-name="P9">Wartość brutto</text:p>
          </table:table-cell>
          <table:table-cell table:style-name="Tabela1.A1" office:value-type="string">
            <text:p text:style-name="P10">VAT %</text:p>
          </table:table-cell>
          <table:table-cell table:style-name="Tabela1.H1" office:value-type="string">
            <text:p text:style-name="P10"/>
            <text:p text:style-name="P9">Nr kat.</text:p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/text:p>
          </table:table-cell>
          <table:table-cell table:style-name="Tabela1.A2" office:value-type="string">
            <text:p text:style-name="P6">Dwukanałowy wszczepialny neurostymulator do głębokiej stymulacji mózgu z funkcją rejestracji lokalnych potencjałów pola stymulacji. Stymulator z możliwością warunkowego wykonania badania rezonansu magnetycznego całego ciała 1,5 T i 3,0 T. <text:s/>Stymulator informujący o rzeczywistym, pozostałym czasie pracy stymulatora.</text:p>
            <text:p text:style-name="P6"/>
          </table:table-cell>
          <table:table-cell table:style-name="Tabela1.A2" office:value-type="string">
            <text:p text:style-name="P10"/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2">
            <text:p text:style-name="P10">2</text:p>
          </table:table-cell>
          <table:table-cell table:style-name="Tabela1.A2" office:value-type="string">
            <text:p text:style-name="P3">Elektrody domózgowe, odstęp między kontaktami: mniejszy 0,5 mm, większy 1,5 mm, długość elektrody 42 cm</text:p>
            <text:p text:style-name="P3"/>
          </table:table-cell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3">
            <text:p text:style-name="P10">3</text:p>
          </table:table-cell>
          <table:table-cell table:style-name="Tabela1.A2" office:value-type="string">
            <text:p text:style-name="P3">Łącznik do elektrod kierunkowych, 8 styków na końcu dystalnym i proksymalnym, dostępny o długości : 40 cm, 60 cm i 95 cm</text:p>
            <text:p text:style-name="P3"/>
          </table:table-cell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4">
            <text:p text:style-name="P10">4</text:p>
          </table:table-cell>
          <table:table-cell table:style-name="Tabela1.A2" office:value-type="string">
            <text:p text:style-name="P2">Pierścień do mocowania elektrody w otworze trepanacyjnym, średnica 14 mm.</text:p>
            <text:p text:style-name="P3"/>
            <text:p text:style-name="P3"/>
          </table:table-cell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3">
            <text:p text:style-name="P9"/>
          </table:table-cell>
          <table:table-cell table:style-name="Tabela1.H5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10"/>
            <text:p text:style-name="P10">5</text:p>
          </table:table-cell>
          <table:table-cell table:style-name="Tabela1.A2" office:value-type="string">
            <text:p text:style-name="P3">Tunelizator</text:p>
            <text:p text:style-name="P3"/>
            <text:p text:style-name="P3"/>
          </table:table-cell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6">
            <text:p text:style-name="P10">6</text:p>
          </table:table-cell>
          <table:table-cell table:style-name="Tabela1.A2" office:value-type="string">
            <text:p text:style-name="P3">Pilot dla pacjenta <text:s/>umożliwiający pacjentom z neurostymulatorem sprawdzenie terapii i <text:s/>stanu naładowania baterii neurostymulatora, <text:s/>przełączenie do trybu MRI, <text:s/>zapisywanie zdarzeń oraz zmianę ustawień lub grupy programowania zgodnie z parametrami ustalonymi <text:s text:c="2"/>przez lekarza .</text:p>
            <text:p text:style-name="P3"/>
          </table:table-cell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table:number-columns-spanned="4" office:value-type="string">
            <text:p text:style-name="P11"><text:s text:c="68"/>Łączna wartość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P12"/>
      <text:p text:style-name="P7">UWAGA </text:p>
      <text:p text:style-name="P8">Wykonawca <text:s/>zobowiązuje się użyczyć na czas trwania zabiegu ramę stereotaktyczną , programator lekarza do terapii DBS, przeprowadzenie mikrorekordingu </text:p>
      <text:p text:style-name="P8">oraz makrostymulacji wraz z wsparciem specjalisty Neurologa. </text:p>
      <text:p text:style-name="P12"/>
      <text:p text:style-name="P12"/>
      <text:p text:style-name="P12"/>
      <text:p text:style-name="P12">Data …......................... <text:s text:c="125"/>…............................................................</text:p>
      <text:p text:style-name="P12"><text:s text:c="169"/>Podpis osoby uprawnionej</text:p>
      <text:p text:style-name="P19">Załącznik nr 2</text:p>
      <text:p text:style-name="P12"><text:span text:style-name="T1">Wypełniony należy złożyć do oferty „poza ustawą”</text:span> </text:p>
      <text:p text:style-name="P12"/>
      <text:p text:style-name="P14">FORMULARZ <text:s/>OFERTOWY</text:p>
      <text:p text:style-name="P15">Zadanie nr 2 - <text:s text:c="2"/>Kompletny zestaw wszczepialny programowalnej pompy do stałego dooponowego wlewu baklofenu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10">Opis </text:p>
          </table:table-cell>
          <table:table-cell table:style-name="Tabela3.A1" office:value-type="string">
            <text:p text:style-name="P10">Ilość/ szt./ </text:p>
          </table:table-cell>
          <table:table-cell table:style-name="Tabela3.A1" office:value-type="string">
            <text:p text:style-name="P9"><text:s/>Cena jed. netto</text:p>
          </table:table-cell>
          <table:table-cell table:style-name="Tabela3.A1" office:value-type="string">
            <text:p text:style-name="P9">Wartość netto </text:p>
          </table:table-cell>
          <table:table-cell table:style-name="Tabela3.A1" office:value-type="string">
            <text:p text:style-name="P9">Wartość brutto</text:p>
          </table:table-cell>
          <table:table-cell table:style-name="Tabela3.A1" office:value-type="string">
            <text:p text:style-name="P10">VAT %</text:p>
          </table:table-cell>
          <table:table-cell table:style-name="Tabela3.H1" office:value-type="string">
            <text:p text:style-name="P10">Nr kat.</text:p>
          </table:table-cell>
        </table:table-row>
        <table:table-row>
          <table:table-cell table:style-name="Tabela3.A2" office:value-type="float" office:value="1">
            <text:p text:style-name="P9">1</text:p>
          </table:table-cell>
          <table:table-cell table:style-name="Tabela3.B2" office:value-type="string">
            <text:p text:style-name="P17">Programowalna pompa o pojemności, co najmniej 20 ml lub 40 ml (możliwość zamówienia różnych pojemności, możliwość ustawiania wielkości dawki i szybkości przepływu, stabilność leku w pompie 180 dni)</text:p>
            <text:p text:style-name="P5"/>
          </table:table-cell>
          <table:table-cell table:style-name="Tabela3.B2" office:value-type="string">
            <text:p text:style-name="P10">1 szt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float" office:value="2">
            <text:p text:style-name="P10">2</text:p>
          </table:table-cell>
          <table:table-cell table:style-name="Tabela3.B2" office:value-type="string">
            <text:p text:style-name="P4">Cewnik dooponowy z możliwością dostosowywania długości</text:p>
          </table:table-cell>
          <table:table-cell table:style-name="Tabela3.B2" office:value-type="string">
            <text:p text:style-name="P10">1 szt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float" office:value="3">
            <text:p text:style-name="P10">3</text:p>
          </table:table-cell>
          <table:table-cell table:style-name="Tabela3.B2" office:value-type="string">
            <text:p text:style-name="P4">Tunelizator</text:p>
          </table:table-cell>
          <table:table-cell table:style-name="Tabela3.B2" office:value-type="string">
            <text:p text:style-name="P10">1 szt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float" office:value="4">
            <text:p text:style-name="P10">4</text:p>
          </table:table-cell>
          <table:table-cell table:style-name="Tabela3.B2" office:value-type="string">
            <text:p text:style-name="P4">Niezbędne akcesoria do napełnienia pompy – zestaw</text:p>
          </table:table-cell>
          <table:table-cell table:style-name="Tabela3.B2" office:value-type="string">
            <text:p text:style-name="P10">1 szt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B2" table:number-columns-spanned="4" office:value-type="string">
            <text:p text:style-name="P11"><text:s text:c="68"/>Łączna wartość</text:p>
          </table:table-cell>
          <table:covered-table-cell/>
          <table:covered-table-cell/>
          <table:covered-table-cell/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</table:table>
      <text:p text:style-name="P12"/>
      <text:p text:style-name="P1"/>
      <text:p text:style-name="P12"/>
      <text:p text:style-name="P12"/>
      <text:p text:style-name="P12">Data …......................... <text:s text:c="125"/>…............................................................</text:p>
      <text:p text:style-name="P12"><text:s text:c="169"/>Podpis osoby uprawnionej</text:p>
      <text:p text:style-name="P19">Załącznik nr 2</text:p>
      <text:p text:style-name="P12"><text:span text:style-name="T1">Wypełniony należy złożyć do oferty „poza ustawą”</text:span> </text:p>
      <text:p text:style-name="P12"/>
      <text:p text:style-name="P14">FORMULARZ <text:s/>OFERTOWY</text:p>
      <text:p text:style-name="P15">Zadanie nr 3 - <text:s text:c="3"/>Stymulator nerwu błędneg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10">Opis </text:p>
          </table:table-cell>
          <table:table-cell table:style-name="Tabela2.A1" office:value-type="string">
            <text:p text:style-name="P10">Ilość/ szt./ </text:p>
          </table:table-cell>
          <table:table-cell table:style-name="Tabela2.A1" office:value-type="string">
            <text:p text:style-name="P9"><text:s/>Cena jed. netto</text:p>
          </table:table-cell>
          <table:table-cell table:style-name="Tabela2.A1" office:value-type="string">
            <text:p text:style-name="P9">Wartość netto </text:p>
          </table:table-cell>
          <table:table-cell table:style-name="Tabela2.A1" office:value-type="string">
            <text:p text:style-name="P9">Wartość brutto</text:p>
          </table:table-cell>
          <table:table-cell table:style-name="Tabela2.A1" office:value-type="string">
            <text:p text:style-name="P10">VAT %</text:p>
          </table:table-cell>
          <table:table-cell table:style-name="Tabela2.H1" office:value-type="string">
            <text:p text:style-name="P10">Nr kat.</text:p>
          </table:table-cell>
        </table:table-row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20">Generator <text:s text:c="2"/>typu <text:s/>Sentiva - model 1000 z automatyczną detekcją napadów i monitorowaniem pracy serca, wymiary 45 mm x 32 mm x 6.9 mm, masa generatora 16 gram. </text:p>
            <text:p text:style-name="P16"/>
          </table:table-cell>
          <table:table-cell table:style-name="Tabela2.B2" office:value-type="string">
            <text:p text:style-name="P10">1 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4">Elektroda do stymulacji nerwu błędnego typu <text:span text:style-name="T2">PerenniaFLEX Model 304</text:span> - długość 43 cm - większa elastyczność </text:p>
          </table:table-cell>
          <table:table-cell table:style-name="Tabela2.B2" office:value-type="string">
            <text:p text:style-name="P10">1 szt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4">Tunelizator - <text:s/>typu <text:span text:style-name="T2">model 402</text:span> </text:p>
          </table:table-cell>
          <table:table-cell table:style-name="Tabela2.B2" office:value-type="string">
            <text:p text:style-name="P10">1 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4">Zestaw magnesów dla pacjenta typu <text:s text:c="2"/><text:span text:style-name="T2">model 220</text:span> <text:s text:c="26"/>- 2 sztuki w komplecie </text:p>
          </table:table-cell>
          <table:table-cell table:style-name="Tabela2.B2" office:value-type="string">
            <text:p text:style-name="P10">1 kpl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B2" table:number-columns-spanned="4" office:value-type="string">
            <text:p text:style-name="P11"><text:s text:c="68"/>Łączna wartość</text:p>
          </table:table-cell>
          <table:covered-table-cell/>
          <table:covered-table-cell/>
          <table:covered-table-cell/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</table:table>
      <text:p text:style-name="P12"/>
      <text:p text:style-name="P1"/>
      <text:p text:style-name="P18"/>
      <text:p text:style-name="P12"/>
      <text:p text:style-name="P12">Data …......................... <text:s text:c="125"/>…............................................................</text:p>
      <text:p text:style-name="P12"><text:s text:c="169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ury Gothic" fo:font-size="12pt" fo:language="en" fo:country="US" style:font-size-asian="12pt" style:language-asian="en" style:country-asian="US" style:font-name-complex="Calibri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1:28:55.47</meta:creation-date>
    <meta:generator>OpenOffice/4.1.12$Win32 OpenOffice.org_project/4112m1$Build-9809</meta:generator>
    <dc:date>2022-08-11T14:13:12.07</dc:date>
    <meta:editing-duration>PT1H21M36S</meta:editing-duration>
    <meta:editing-cycles>12</meta:editing-cycles>
    <meta:print-date>2022-08-11T13:50:42.52</meta:print-date>
    <meta:document-statistic meta:table-count="3" meta:image-count="0" meta:object-count="0" meta:page-count="4" meta:paragraph-count="90" meta:word-count="417" meta:character-count="4035"/>
  </office:meta>
</office:document-meta>
</file>