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text-align="end" fo:margin-top="0in" fo:margin-bottom="0in" fo:margin-left="0.168in" fo:text-indent="-0.1611in">
        <style:tab-stops/>
      </style:paragraph-properties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fo:margin-top="0in" fo:margin-bottom="0in" fo:margin-left="0.168in" fo:text-indent="-0.1611in">
        <style:tab-stops/>
      </style:paragraph-properties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margin-top="0in" fo:margin-bottom="0in" fo:margin-left="0.168in" fo:text-indent="-0.1611in">
        <style:tab-stops/>
      </style:paragraph-properties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NormalnyWeb" style:family="paragraph">
      <style:paragraph-properties fo:margin-top="0in" fo:margin-bottom="0in" fo:margin-left="0.168in" fo:text-indent="-0.1611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style:font-name-asian="SimSun" style:font-name-complex="Arial" fo:font-weight="bold" style:font-weight-asian="bold" style:font-weight-complex="bold" fo:color="#333333"/>
    </style:style>
    <style:style style:name="P12" style:parent-style-name="NormalnyWeb" style:family="paragraph">
      <style:paragraph-properties fo:margin-top="0in" fo:margin-bottom="0in"/>
      <style:text-properties style:font-name-asian="SimSun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13" style:parent-style-name="NormalnyWeb" style:family="paragraph">
      <style:paragraph-properties fo:text-align="center" fo:margin-top="0in" fo:margin-bottom="0in" fo:margin-left="0.168in" fo:text-indent="-0.1611in">
        <style:tab-stops/>
      </style:paragraph-properties>
      <style:text-properties style:font-name-asian="SimSun" style:font-name-complex="Arial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bottom="0in" fo:margin-left="0.0069in">
        <style:tab-stops/>
      </style:paragraph-properties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pl" style:country-asian="PL"/>
    </style:style>
    <style:style style:name="P16" style:parent-style-name="Standard" style:family="paragraph">
      <style:paragraph-properties fo:text-align="end"/>
      <style:text-properties fo:font-weight="bold" style:font-weight-asian="bold"/>
    </style:style>
    <style:style style:name="P17" style:parent-style-name="Akapitzlistą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333333" fo:hyphenate="true"/>
    </style:style>
    <style:style style:name="P18" style:parent-style-name="Akapitzlistą" style:family="paragraph">
      <style:paragraph-properties fo:text-align="center"/>
      <style:text-properties fo:hyphenate="true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3333"/>
    </style:style>
    <style:style style:name="T2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-asian="Arial" fo:font-weight="bold" style:font-weight-asian="bold" style:font-weight-complex="bold" fo:color="#FF3333" style:language-asian="pl" style:country-asian="PL"/>
    </style:style>
    <style:style style:name="T22" style:parent-style-name="Domyślnaczcionkaakapitu" style:family="text">
      <style:text-properties style:font-name-asian="Arial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-asian="Arial" fo:font-weight="bold" style:font-weight-asian="bold" style:font-weight-complex="bold" style:language-asian="pl" style:country-asian="PL"/>
    </style:style>
    <style:style style:name="P24" style:parent-style-name="E-1" style:family="paragraph">
      <style:paragraph-properties fo:text-align="justify"/>
      <style:text-properties style:font-name="Calibri" style:font-name-complex="Calibri" fo:font-style="italic" style:font-style-asian="italic" style:font-style-complex="italic" fo:color="#333333" fo:font-size="11pt" style:font-size-asian="11pt" style:font-size-complex="11pt"/>
    </style:style>
    <style:style style:name="P25" style:parent-style-name="E-1" style:family="paragraph">
      <style:paragraph-properties fo:text-align="justify"/>
      <style:text-properties style:font-name-complex="Calibri" fo:font-style="italic" style:font-style-asian="italic" style:font-style-complex="italic" fo:color="#333333" fo:font-size="11pt" style:font-size-asian="11pt" style:font-size-complex="11pt"/>
    </style:style>
    <style:style style:name="P26" style:parent-style-name="E-1" style:family="paragraph">
      <style:paragraph-properties fo:text-align="justify"/>
      <style:text-properties style:font-name-complex="Calibri" fo:font-style="italic" style:font-style-asian="italic" style:font-style-complex="italic" fo:color="#FF3333" fo:font-size="11pt" style:font-size-asian="11pt" style:font-size-complex="11pt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28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5" style:parent-style-name="Standard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style:font-style-complex="italic" fo:color="#333333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style:font-style-complex="italic" fo:color="#333333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style:font-style-complex="italic" fo:color="#333333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style:font-style-complex="italic" fo:color="#333333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sans-serif" fo:font-style="italic" style:font-style-asian="italic" style:font-style-complex="italic" fo:color="#333333"/>
    </style:style>
    <style:style style:name="P40" style:parent-style-name="Standard" style:family="paragraph">
      <style:text-properties fo:font-style="italic" style:font-style-asian="italic" style:font-style-complex="italic" fo:color="#333333"/>
    </style:style>
    <style:style style:name="P41" style:parent-style-name="Standard" style:family="paragraph">
      <style:text-properties fo:font-style="italic" style:font-style-asian="italic" style:font-style-complex="italic" fo:color="#333333"/>
    </style:style>
    <style:style style:name="P42" style:parent-style-name="Standard" style:family="paragraph">
      <style:text-properties fo:font-style="italic" style:font-style-asian="italic" style:font-style-complex="italic" fo:color="#333333"/>
    </style:style>
    <style:style style:name="P43" style:parent-style-name="Standard" style:family="paragraph">
      <style:text-properties fo:font-style="italic" style:font-style-asian="italic" style:font-style-complex="italic" fo:color="#333333"/>
    </style:style>
    <style:style style:name="P44" style:parent-style-name="Standard" style:family="paragraph">
      <style:text-properties fo:font-style="italic" style:font-style-asian="italic" style:font-style-complex="italic" fo:color="#333333"/>
    </style:style>
    <style:style style:name="P45" style:parent-style-name="Standard" style:family="paragraph">
      <style:text-properties fo:font-style="italic" style:font-style-asian="italic" style:font-style-complex="italic" fo:color="#333333"/>
    </style:style>
    <style:style style:name="T46" style:parent-style-name="Domyślnaczcionkaakapitu" style:family="text">
      <style:text-properties fo:font-style="italic" style:font-style-asian="italic" style:font-style-complex="italic" fo:color="#333333"/>
    </style:style>
    <style:style style:name="T47" style:parent-style-name="Domyślnaczcionkaakapitu" style:family="text">
      <style:text-properties fo:color="#333333"/>
    </style:style>
    <style:style style:name="P48" style:parent-style-name="Standard" style:family="paragraph">
      <style:text-properties fo:color="#FF3333"/>
    </style:style>
    <style:style style:name="P49" style:parent-style-name="Standard" style:family="paragraph">
      <style:text-properties fo:font-weight="bold" style:font-weight-asian="bold" style:font-weight-complex="bold" fo:color="#333333"/>
    </style:style>
    <style:style style:name="P50" style:parent-style-name="Standard" style:family="paragraph">
      <style:paragraph-properties fo:text-align="justify" fo:margin-left="0.1972in">
        <style:tab-stops/>
      </style:paragraph-properties>
      <style:text-properties style:font-weight-complex="bold"/>
    </style:style>
    <style:style style:name="TableColumn52" style:family="table-column">
      <style:table-column-properties style:column-width="0.5034in" style:use-optimal-column-width="false"/>
    </style:style>
    <style:style style:name="TableColumn53" style:family="table-column">
      <style:table-column-properties style:column-width="4.3027in" style:use-optimal-column-width="false"/>
    </style:style>
    <style:style style:name="TableColumn54" style:family="table-column">
      <style:table-column-properties style:column-width="1.1784in" style:use-optimal-column-width="false"/>
    </style:style>
    <style:style style:name="Table51" style:family="table">
      <style:table-properties style:width="5.9847in" fo:margin-left="0.407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center" fo:margin-left="0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6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style:snap-to-layout-grid="false" fo:text-align="center" fo:margin-left="0in">
        <style:tab-stops/>
      </style:paragraph-properties>
      <style:text-properties fo:font-style="italic" style:font-style-asian="italic" style:font-style-complex="italic"/>
    </style:style>
    <style:style style:name="P65" style:parent-style-name="Akapitzlistą" style:family="paragraph">
      <style:paragraph-properties style:snap-to-layout-grid="false" fo:text-align="center" fo:margin-left="0in">
        <style:tab-stops/>
      </style:paragraph-properties>
      <style:text-properties fo:font-style="italic" style:font-style-asian="italic" style:font-style-complex="italic"/>
    </style:style>
    <style:style style:name="P66" style:parent-style-name="Akapitzlistą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left="0in">
        <style:tab-stops/>
      </style:paragraph-properties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74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4" style:parent-style-name="Akapitzlistą" style:family="paragraph">
      <style:paragraph-properties fo:text-align="justify" fo:margin-left="0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8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9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9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style:snap-to-layout-grid="false" fo:text-align="end" fo:margin-left="0in">
        <style:tab-stops/>
      </style:paragraph-properties>
    </style:style>
    <style:style style:name="P108" style:parent-style-name="Akapitzlistą" style:family="paragraph">
      <style:paragraph-properties style:snap-to-layout-grid="false" fo:text-align="end" fo:margin-left="0in">
        <style:tab-stops/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margin-left="0in">
        <style:tab-stops/>
      </style:paragraph-properties>
    </style:style>
    <style:style style:name="T1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11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19" style:parent-style-name="Akapitzlistą" style:family="paragraph">
      <style:paragraph-properties fo:text-align="justify" fo:margin-left="0in">
        <style:tab-stops/>
      </style:paragraph-properties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2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2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2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2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2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30" style:parent-style-name="Akapitzlistą" style:family="paragraph">
      <style:paragraph-properties fo:text-align="justify" fo:margin-left="0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3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3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3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4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4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42" style:parent-style-name="Akapitzlistą" style:family="paragraph">
      <style:paragraph-properties fo:text-align="justify" fo:margin-left="0in">
        <style:tab-stops/>
      </style:paragraph-properties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4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5" style:parent-style-name="Akapitzlistą" style:family="paragraph">
      <style:paragraph-properties fo:text-align="justify" fo:margin-left="0in">
        <style:tab-stops/>
      </style:paragraph-properties>
    </style:style>
    <style:style style:name="T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T1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fo:font-weight="bold" style:font-weight-asian="bold" fo:color="#FF3333" fo:font-size="10pt" style:font-size-asian="10pt" style:font-size-complex="10pt"/>
    </style:style>
    <style:style style:name="T160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161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63" style:parent-style-name="Akapitzlistą" style:family="paragraph">
      <style:paragraph-properties fo:text-align="justify" fo:margin-left="0in">
        <style:tab-stops/>
      </style:paragraph-properties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6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6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6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2" style:parent-style-name="Akapitzlistą" style:family="paragraph">
      <style:paragraph-properties fo:text-align="justify" fo:margin-left="0in">
        <style:tab-stops/>
      </style:paragraph-properties>
    </style:style>
    <style:style style:name="T17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8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8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82" style:parent-style-name="Akapitzlistą" style:family="paragraph">
      <style:paragraph-properties fo:text-align="justify" fo:margin-left="0in">
        <style:tab-stops/>
      </style:paragraph-properties>
    </style:style>
    <style:style style:name="T183" style:parent-style-name="Domyślnaczcionkaakapitu" style:family="text">
      <style:text-properties fo:color="#333333" fo:font-size="10pt" style:font-size-asian="10pt" style:font-size-complex="10pt"/>
    </style:style>
    <style:style style:name="T184" style:parent-style-name="Domyślnaczcionkaakapitu" style:family="text">
      <style:text-properties fo:color="#333333" fo:font-size="10pt" style:font-size-asian="10pt" style:font-size-complex="10pt"/>
    </style:style>
    <style:style style:name="T185" style:parent-style-name="Domyślnaczcionkaakapitu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margin-left="0in">
        <style:tab-stops/>
      </style:paragraph-properties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 fo:color="#333333"/>
    </style:style>
    <style:style style:name="P196" style:parent-style-name="Akapitzlistą" style:family="paragraph">
      <style:paragraph-properties fo:margin-left="0in">
        <style:tab-stops/>
      </style:paragraph-properties>
      <style:text-properties fo:color="#333333" fo:font-size="10pt" style:font-size-asian="10pt" style:font-size-complex="10pt"/>
    </style:style>
    <style:style style:name="P197" style:parent-style-name="Akapitzlistą" style:family="paragraph">
      <style:paragraph-properties fo:margin-left="0in">
        <style:tab-stops/>
      </style:paragraph-properties>
      <style:text-properties fo:font-style="italic" style:font-style-asian="italic" style:font-style-complex="italic" fo:color="#333333" fo:font-size="10pt" style:font-size-asian="10pt" style:font-size-complex="10pt"/>
    </style:style>
    <style:style style:name="P198" style:parent-style-name="Akapitzlistą" style:family="paragraph">
      <style:paragraph-properties fo:margin-left="0in">
        <style:tab-stops/>
      </style:paragraph-properties>
    </style:style>
    <style:style style:name="T199" style:parent-style-name="Domyślnaczcionkaakapitu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200" style:parent-style-name="Domyślnaczcionkaakapitu" style:family="text">
      <style:text-properties fo:color="#333333" fo:font-size="10pt" style:font-size-asian="10pt" style:font-size-complex="10pt"/>
    </style:style>
    <style:style style:name="T201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20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color="#333333" fo:font-size="10pt" style:font-size-asian="10pt" style:font-size-complex="10pt"/>
    </style:style>
    <style:style style:name="P203" style:parent-style-name="Akapitzlistą" style:family="paragraph">
      <style:paragraph-properties fo:text-align="justify" fo:margin-left="0in">
        <style:tab-stops/>
      </style:paragraph-properties>
    </style:style>
    <style:style style:name="T204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color="#333333" fo:font-size="10pt" style:font-size-asian="10pt" style:font-size-complex="10pt"/>
    </style:style>
    <style:style style:name="T206" style:parent-style-name="Domyślnaczcionkaakapitu" style:family="text">
      <style:text-properties fo:color="#333333" fo:font-size="10pt" style:font-size-asian="10pt" style:font-size-complex="10pt"/>
    </style:style>
    <style:style style:name="P207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08" style:parent-style-name="Akapitzlistą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fo:color="#333333" fo:font-size="10pt" style:font-size-asian="10pt" style:font-size-complex="10pt"/>
    </style:style>
    <style:style style:name="T210" style:parent-style-name="Domyślnaczcionkaakapitu" style:family="text">
      <style:text-properties fo:color="#333333" fo:font-size="10pt" style:font-size-asian="10pt" style:font-size-complex="10pt"/>
    </style:style>
    <style:style style:name="P211" style:parent-style-name="Akapitzlistą" style:family="paragraph">
      <style:paragraph-properties fo:margin-left="0in">
        <style:tab-stops/>
      </style:paragraph-properties>
      <style:text-properties fo:color="#333333" fo:font-size="10pt" style:font-size-asian="10pt" style:font-size-complex="10pt"/>
    </style:style>
    <style:style style:name="P212" style:parent-style-name="Akapitzlistą" style:family="paragraph">
      <style:paragraph-properties fo:margin-left="0in">
        <style:tab-stops/>
      </style:paragraph-properties>
      <style:text-properties fo:color="#333333" fo:font-size="10pt" style:font-size-asian="10pt" style:font-size-complex="10pt"/>
    </style:style>
    <style:style style:name="P213" style:parent-style-name="Akapitzlistą" style:family="paragraph">
      <style:paragraph-properties fo:margin-left="0in">
        <style:tab-stops/>
      </style:paragraph-properties>
      <style:text-properties fo:color="#333333" fo:font-size="10pt" style:font-size-asian="10pt" style:font-size-complex="10pt"/>
    </style:style>
    <style:style style:name="P214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1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16" style:parent-style-name="Akapitzlistą" style:family="paragraph">
      <style:paragraph-properties fo:text-align="justify" fo:margin-left="0in">
        <style:tab-stops/>
      </style:paragraph-properties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P22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2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2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23" style:parent-style-name="Akapitzlistą" style:family="paragraph">
      <style:paragraph-properties fo:text-align="justify" fo:margin-left="0in">
        <style:tab-stops/>
      </style:paragraph-properties>
    </style:style>
    <style:style style:name="T224" style:parent-style-name="Domyślnaczcionkaakapitu" style:family="text">
      <style:text-properties fo:color="#333333" fo:font-size="10pt" style:font-size-asian="10pt" style:font-size-complex="10pt"/>
    </style:style>
    <style:style style:name="T225" style:parent-style-name="Domyślnaczcionkaakapitu" style:family="text">
      <style:text-properties fo:color="#333333" fo:font-size="10pt" style:font-size-asian="10pt" style:font-size-complex="10pt"/>
    </style:style>
    <style:style style:name="T226" style:parent-style-name="Domyślnaczcionkaakapitu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227" style:parent-style-name="Akapitzlistą" style:family="paragraph">
      <style:paragraph-properties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99" fo:font-size="10pt" style:font-size-asian="10pt" style:font-size-complex="10pt"/>
    </style:style>
    <style:style style:name="P228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29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7" style:parent-style-name="Akapitzlistą" style:family="paragraph">
      <style:paragraph-properties fo:text-align="justify" fo:margin-left="0in">
        <style:tab-stops/>
      </style:paragraph-properties>
    </style:style>
    <style:style style:name="T2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fo:font-weight="bold" style:font-weight-asian="bold" fo:color="#FF3333" fo:font-size="10pt" style:font-size-asian="10pt" style:font-size-complex="10pt"/>
    </style:style>
    <style:style style:name="T240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241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4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4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4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48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49" style:parent-style-name="Akapitzlistą" style:family="paragraph">
      <style:paragraph-properties fo:text-align="justify" fo:margin-left="0in">
        <style:tab-stops/>
      </style:paragraph-properties>
    </style:style>
    <style:style style:name="T250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fo:color="#333333" fo:font-size="10pt" style:font-size-asian="10pt" style:font-size-complex="10pt"/>
    </style:style>
    <style:style style:name="T252" style:parent-style-name="Domyślnaczcionkaakapitu" style:family="text">
      <style:text-properties fo:color="#333333" fo:font-size="10pt" style:font-size-asian="10pt" style:font-size-complex="10pt"/>
    </style:style>
    <style:style style:name="P25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5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5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56" style:parent-style-name="Akapitzlistą" style:family="paragraph">
      <style:paragraph-properties fo:text-align="justify" fo:margin-left="0in">
        <style:tab-stops/>
      </style:paragraph-properties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P260" style:parent-style-name="Akapitzlistą" style:family="paragraph">
      <style:paragraph-properties fo:text-align="justify" fo:margin-left="0in">
        <style:tab-stops/>
      </style:paragraph-properties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2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P265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6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6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6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99" fo:font-size="10pt" style:font-size-asian="10pt" style:font-size-complex="10pt"/>
    </style:style>
    <style:style style:name="P27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text-align="justify" fo:margin-left="0in">
        <style:tab-stops/>
      </style:paragraph-properties>
    </style:style>
    <style:style style:name="T2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280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Akapitzlistą" style:family="paragraph">
      <style:paragraph-properties fo:text-align="justify" fo:margin-left="0in">
        <style:tab-stops/>
      </style:paragraph-properties>
    </style:style>
    <style:style style:name="T282" style:parent-style-name="Domyślnaczcionkaakapitu" style:family="text">
      <style:text-properties fo:color="#333333" fo:font-size="10pt" style:font-size-asian="10pt" style:font-size-complex="10pt"/>
    </style:style>
    <style:style style:name="P283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84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85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86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87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88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89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90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91" style:parent-style-name="Akapitzlistą" style:family="paragraph">
      <style:paragraph-properties fo:text-align="justify" fo:margin-left="0in">
        <style:tab-stops/>
      </style:paragraph-properties>
    </style:style>
    <style:style style:name="T292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fo:color="#333333" fo:font-size="10pt" style:font-size-asian="10pt" style:font-size-complex="10pt"/>
    </style:style>
    <style:style style:name="P295" style:parent-style-name="Akapitzlistą" style:family="paragraph">
      <style:paragraph-properties fo:text-align="justify" fo:margin-left="0in">
        <style:tab-stops/>
      </style:paragraph-properties>
      <style:text-properties fo:color="#FF3333" fo:font-size="10pt" style:font-size-asian="10pt" style:font-size-complex="10pt"/>
    </style:style>
    <style:style style:name="P29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97" style:parent-style-name="Akapitzlistą" style:family="paragraph">
      <style:paragraph-properties fo:text-align="justify" fo:margin-left="0in">
        <style:tab-stops/>
      </style:paragraph-properties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300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P30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0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0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05" style:parent-style-name="Akapitzlistą" style:family="paragraph">
      <style:paragraph-properties fo:text-align="justify" fo:margin-left="0in">
        <style:tab-stops/>
      </style:paragraph-properties>
    </style:style>
    <style:style style:name="T306" style:parent-style-name="Domyślnaczcionkaakapitu" style:family="text">
      <style:text-properties fo:color="#333333" fo:font-size="10pt" style:font-size-asian="10pt" style:font-size-complex="10pt"/>
    </style:style>
    <style:style style:name="T307" style:parent-style-name="Domyślnaczcionkaakapitu" style:family="text">
      <style:text-properties fo:color="#333333" fo:font-size="10pt" style:font-size-asian="10pt" style:font-size-complex="10pt"/>
    </style:style>
    <style:style style:name="T308" style:parent-style-name="Domyślnaczcionkaakapitu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30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FF3333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1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Akapitzlistą" style:family="paragraph">
      <style:paragraph-properties fo:text-align="justify" fo:margin-left="0in">
        <style:tab-stops/>
      </style:paragraph-properties>
    </style:style>
    <style:style style:name="T319" style:parent-style-name="Domyślnaczcionkaakapitu" style:family="text">
      <style:text-properties fo:color="#333333" fo:font-size="10pt" style:font-size-asian="10pt" style:font-size-complex="10pt"/>
    </style:style>
    <style:style style:name="P320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21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22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23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24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25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26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27" style:parent-style-name="Standard" style:family="paragraph">
      <style:text-properties style:font-name="sans-serif" fo:color="#FF3333" fo:font-size="10pt" style:font-size-asian="10pt" style:font-size-complex="10pt"/>
    </style:style>
    <style:style style:name="P328" style:parent-style-name="Akapitzlistą" style:family="paragraph">
      <style:paragraph-properties fo:text-align="justify" fo:margin-left="0in">
        <style:tab-stops/>
      </style:paragraph-properties>
    </style:style>
    <style:style style:name="T329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fo:color="#333333" fo:font-size="10pt" style:font-size-asian="10pt" style:font-size-complex="10pt"/>
    </style:style>
    <style:style style:name="P331" style:parent-style-name="Akapitzlistą" style:family="paragraph">
      <style:paragraph-properties fo:text-align="justify" fo:margin-left="0in">
        <style:tab-stops/>
      </style:paragraph-properties>
      <style:text-properties fo:color="#FF3333" fo:font-size="10pt" style:font-size-asian="10pt" style:font-size-complex="10pt"/>
    </style:style>
    <style:style style:name="P33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33" style:parent-style-name="Akapitzlistą" style:family="paragraph">
      <style:paragraph-properties fo:text-align="justify" fo:margin-left="0in">
        <style:tab-stops/>
      </style:paragraph-properties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P33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3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3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40" style:parent-style-name="Akapitzlistą" style:family="paragraph">
      <style:paragraph-properties fo:text-align="justify" fo:margin-left="0in">
        <style:tab-stops/>
      </style:paragraph-properties>
    </style:style>
    <style:style style:name="T341" style:parent-style-name="Domyślnaczcionkaakapitu" style:family="text">
      <style:text-properties fo:color="#333333" fo:font-size="10pt" style:font-size-asian="10pt" style:font-size-complex="10pt"/>
    </style:style>
    <style:style style:name="T342" style:parent-style-name="Domyślnaczcionkaakapitu" style:family="text">
      <style:text-properties fo:color="#333333" fo:font-size="10pt" style:font-size-asian="10pt" style:font-size-complex="10pt"/>
    </style:style>
    <style:style style:name="T343" style:parent-style-name="Domyślnaczcionkaakapitu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34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FF3333" fo:font-size="10pt" style:font-size-asian="10pt" style:font-size-complex="10pt"/>
    </style:style>
    <style:style style:name="P34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FF3333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style:snap-to-layout-grid="false" fo:margin-left="0in">
        <style:tab-stops/>
      </style:paragraph-properties>
    </style:style>
    <style:style style:name="T3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56" style:parent-style-name="Standard" style:family="paragraph">
      <style:paragraph-properties style:snap-to-layout-grid="false"/>
      <style:text-properties fo:color="#FF3333" fo:font-size="10pt" style:font-size-asian="10pt" style:font-size-complex="10pt"/>
    </style:style>
    <style:style style:name="P357" style:parent-style-name="Standard" style:family="paragraph">
      <style:paragraph-properties style:snap-to-layout-grid="false"/>
      <style:text-properties fo:color="#1C1C1C" fo:font-size="10pt" style:font-size-asian="10pt" style:font-size-complex="10pt"/>
    </style:style>
    <style:style style:name="P358" style:parent-style-name="Standard" style:family="paragraph">
      <style:paragraph-properties style:snap-to-layout-grid="false"/>
    </style:style>
    <style:style style:name="T359" style:parent-style-name="Domyślnaczcionkaakapitu" style:family="text">
      <style:text-properties fo:color="#1C1C1C"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P362" style:parent-style-name="Standard" style:family="paragraph">
      <style:text-properties fo:font-size="10pt" style:font-size-asian="10pt" style:font-size-complex="10pt"/>
    </style:style>
    <style:style style:name="P363" style:parent-style-name="Standard" style:family="paragraph">
      <style:text-properties fo:font-size="10pt" style:font-size-asian="10pt" style:font-size-complex="10pt"/>
    </style:style>
    <style:style style:name="P364" style:parent-style-name="Standard" style:family="paragraph">
      <style:text-properties fo:font-size="10pt" style:font-size-asian="10pt" style:font-size-complex="10pt"/>
    </style:style>
    <style:style style:name="P365" style:parent-style-name="Standard" style:family="paragraph">
      <style:text-properties fo:font-size="10pt" style:font-size-asian="10pt" style:font-size-complex="10pt"/>
    </style:style>
    <style:style style:name="P366" style:parent-style-name="Standard" style:family="paragraph">
      <style:text-properties fo:font-size="10pt" style:font-size-asian="10pt" style:font-size-complex="10pt"/>
    </style:style>
    <style:style style:name="P367" style:parent-style-name="Standard" style:family="paragraph">
      <style:text-properties fo:font-size="10pt" style:font-size-asian="10pt" style:font-size-complex="10pt"/>
    </style:style>
    <style:style style:name="P368" style:parent-style-name="Standard" style:family="paragraph">
      <style:text-properties fo:font-size="10pt" style:font-size-asian="10pt" style:font-size-complex="10pt"/>
    </style:style>
    <style:style style:name="P369" style:parent-style-name="Standard" style:family="paragraph">
      <style:text-properties fo:font-size="10pt" style:font-size-asian="10pt" style:font-size-complex="10pt"/>
    </style:style>
    <style:style style:name="P370" style:parent-style-name="Standard" style:family="paragraph">
      <style:text-properties fo:font-size="10pt" style:font-size-asian="10pt" style:font-size-complex="10pt"/>
    </style:style>
    <style:style style:name="P371" style:parent-style-name="Standard" style:family="paragraph">
      <style:text-properties fo:font-size="10pt" style:font-size-asian="10pt" style:font-size-complex="10pt"/>
    </style:style>
    <style:style style:name="P372" style:parent-style-name="Standard" style:family="paragraph">
      <style:text-properties fo:font-size="10pt" style:font-size-asian="10pt" style:font-size-complex="10pt"/>
    </style:style>
    <style:style style:name="P373" style:parent-style-name="Standard" style:family="paragraph">
      <style:paragraph-properties style:snap-to-layout-grid="false"/>
      <style:text-properties style:font-name="sans-serif" fo:color="#1C1C1C" fo:font-size="10pt" style:font-size-asian="10pt" style:font-size-complex="10pt"/>
    </style:style>
    <style:style style:name="P374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375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fo:color="#333333" fo:font-size="10pt" style:font-size-asian="10pt" style:font-size-complex="10pt"/>
    </style:style>
    <style:style style:name="T377" style:parent-style-name="Domyślnaczcionkaakapitu" style:family="text">
      <style:text-properties fo:color="#333333" fo:font-size="10pt" style:font-size-asian="10pt" style:font-size-complex="10pt"/>
    </style:style>
    <style:style style:name="T378" style:parent-style-name="Domyślnaczcionkaakapitu" style:family="text">
      <style:text-properties fo:color="#FF3333" fo:font-size="10pt" style:font-size-asian="10pt" style:font-size-complex="10pt"/>
    </style:style>
    <style:style style:name="P379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tyle="italic" style:font-style-asian="italic" style:font-style-complex="italic" fo:color="#FF3333" fo:font-size="10pt" style:font-size-asian="10pt" style:font-size-complex="10pt"/>
    </style:style>
    <style:style style:name="P380" style:parent-style-name="Standard" style:family="paragraph">
      <style:paragraph-properties style:snap-to-layout-grid="false"/>
    </style:style>
    <style:style style:name="T381" style:parent-style-name="Domyślnaczcionkaakapitu" style:family="text">
      <style:text-properties style:font-name-complex="Times New Roman" fo:font-style="italic" style:font-style-asian="italic" style:font-style-complex="italic" fo:color="#FF3333" fo:font-size="10pt" style:font-size-asian="10pt" style:font-size-complex="10pt"/>
    </style:style>
    <style:style style:name="T382" style:parent-style-name="Domyślnaczcionkaakapitu" style:family="text"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P383" style:parent-style-name="Akapitzlistą" style:family="paragraph">
      <style:paragraph-properties fo:text-align="justify" fo:margin-left="0in">
        <style:tab-stops/>
      </style:paragraph-properties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T386" style:parent-style-name="Domyślnaczcionkaakapitu" style:family="text">
      <style:text-properties fo:color="#333333" fo:font-size="10pt" style:font-size-asian="10pt" style:font-size-complex="10pt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P38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8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9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91" style:parent-style-name="Standard" style:family="paragraph">
      <style:paragraph-properties style:snap-to-layout-grid="false"/>
    </style:style>
    <style:style style:name="T392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393" style:parent-style-name="Domyślnaczcionkaakapitu" style:family="text"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T394" style:parent-style-name="Domyślnaczcionkaakapitu" style:family="text"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P395" style:parent-style-name="Akapitzlistą" style:family="paragraph">
      <style:paragraph-properties style:snap-to-layout-grid="false" fo:margin-left="0in">
        <style:tab-stops/>
      </style:paragraph-properties>
      <style:text-properties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end" fo:margin-left="0in">
        <style:tab-stops/>
      </style:paragraph-properties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03" style:parent-style-name="Akapitzlistą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04" style:parent-style-name="Akapitzlistą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P405" style:parent-style-name="Akapitzlistą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P406" style:parent-style-name="Akapitzlistą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P407" style:parent-style-name="Akapitzlistą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P408" style:parent-style-name="Akapitzlistą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40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410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fo:color="#333333" fo:font-size="10pt" style:font-size-asian="10pt" style:font-size-complex="10pt"/>
    </style:style>
    <style:style style:name="P412" style:parent-style-name="Akapitzlistą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paragraph-properties style:snap-to-layout-grid="false"/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P414" style:parent-style-name="Akapitzlistą" style:family="paragraph">
      <style:paragraph-properties fo:text-align="justify" fo:margin-left="0in">
        <style:tab-stops/>
      </style:paragraph-properties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416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17" style:parent-style-name="Domyślnaczcionkaakapitu" style:family="text">
      <style:text-properties fo:font-size="10pt" style:font-size-asian="10pt" style:font-size-complex="10pt"/>
    </style:style>
    <style:style style:name="P41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41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42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421" style:parent-style-name="Standard" style:family="paragraph">
      <style:paragraph-properties style:snap-to-layout-grid="false"/>
    </style:style>
    <style:style style:name="T422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423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424" style:parent-style-name="Domyślnaczcionkaakapitu" style:family="text"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P427" style:parent-style-name="Standard" style:family="paragraph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28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3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Textbody" style:family="paragraph">
      <style:paragraph-properties fo:text-align="center"/>
    </style:style>
    <style:style style:name="P434" style:parent-style-name="Standard" style:family="paragraph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35" style:parent-style-name="Standard" style:family="paragraph">
      <style:paragraph-properties fo:widows="2" fo:orphans="2"/>
    </style:style>
    <style:style style:name="T436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437" style:parent-style-name="Domyślnaczcionkaakapitu" style:family="text">
      <style:text-properties style:font-name-complex="Times New Roman" fo:font-style="italic" style:font-style-asian="italic" style:font-style-complex="italic" style:letter-kerning="false" fo:font-size="9pt" style:font-size-asian="9pt" style:font-size-complex="9pt"/>
    </style:style>
    <style:style style:name="T438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439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P440" style:parent-style-name="Standard" style:family="paragraph">
      <style:paragraph-properties fo:widows="2" fo:orphans="2" fo:margin-left="4.2611in">
        <style:tab-stops/>
      </style:paragraph-properties>
      <style:text-properties fo:font-size="9pt" style:font-size-asian="9pt" style:font-size-complex="9pt"/>
    </style:style>
    <style:style style:name="P441" style:parent-style-name="Standard" style:family="paragraph">
      <style:paragraph-properties fo:widows="2" fo:orphans="2" style:text-autospace="none">
        <style:tab-stops>
          <style:tab-stop style:type="left" style:position="1.875in"/>
        </style:tab-stops>
      </style:paragraph-properties>
      <style:text-properties style:font-name-asian="Calibri" fo:color="#000000"/>
    </style:style>
    <style:style style:name="P44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4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4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6"/>
      <text:p text:style-name="P7">Wypełniony należy złożyć do oferty „poza ustawą”.</text:p>
      <text:p text:style-name="P8"/>
      <text:p text:style-name="P9"><text:bookmark-start text:name="_Hlk105492523"/><text:span text:style-name="T10">Adres Wykonawcy</text:span><text:span text:style-name="T11">:</text:span></text:p>
      <text:p text:style-name="P12"><text:bookmark-end text:name="_Hlk105492523"/><text:s/></text:p>
      <text:p text:style-name="P13">PO <text:s text:c="2"/>ZMIANACH<text:s/></text:p>
      <text:p text:style-name="P14"/>
      <text:p text:style-name="P15">Opis przedmiotu zamówienia</text:p>
      <text:p text:style-name="P16"/>
      <text:p text:style-name="P17">Przedmiotem zamówienia są :</text:p>
      <text:p text:style-name="P18"><text:bookmark-start text:name="_Hlk105492586"/><text:span text:style-name="T19"><text:s/></text:span><text:span text:style-name="T20">Cykliczne dostawy pieczywa <text:s/>dla potrzeb Kuchni</text:span><text:span text:style-name="T21"><text:s text:c="2"/></text:span><text:span text:style-name="T22">Powiatowego Szpitala<text:s/></text:span><text:span text:style-name="T23"><text:s text:c="28"/>Specjalistycznego <text:s/>w Stalowej Woli</text:span></text:p>
      <text:p text:style-name="P24"><text:bookmark-end text:name="_Hlk105492586"/></text:p>
      <text:p text:style-name="P25">Do stosowania niniejszego opisu przedmiotu zamówienia są niezbędne podane niżej dokumenty .</text:p>
      <text:p text:style-name="P26"/>
      <text:list text:style-name="WW8Num12">
        <text:list-item>
          <text:p text:style-name="P27">PN-A-74108 Pieczywo – metody badań</text:p>
        </text:list-item>
        <text:list-item>
          <text:p text:style-name="P28">PN-A-74104 Pieczywo – Pobieranie próbek i kontrola jakości</text:p>
        </text:list-item>
        <text:list-item>
          <text:p text:style-name="P29">PN-A-74001 Przetwory zbożowe – Pobieranie próbek</text:p>
        </text:list-item>
        <text:list-item>
          <text:p text:style-name="P30">PN-A-74113 Wyroby piekarskie – Bułka tarta</text:p>
        </text:list-item>
        <text:list-item>
          <text:p text:style-name="P31">PN-A-74014 Przetwory zbożowe – oznaczanie popiołu nierozpuszczalnego w 10 % (m/m) roztworze kwasu solnego</text:p>
        </text:list-item>
        <text:list-item>
          <text:p text:style-name="P32">PN-A-74015 Przetwory zbożowe – oznaczanie stopnia rozdrobnienia</text:p>
        </text:list-item>
        <text:list-item>
          <text:p text:style-name="P33">PN-A-74016 Przetwory zbożowe – oznaczanie szkodników, ich pozostałości i zanieczyszczeń</text:p>
        </text:list-item>
        <text:list-item>
          <text:p text:style-name="P34">Ustawa z dnia 7 maja 2009 r. o towarach paczkowanych (Dz. U. z 2009 r. Nr 91 poz. 740 z późn. zm.)</text:p>
        </text:list-item>
        <text:list-item>
          <text:p text:style-name="P35">Rozporządzenie Komisji (WE) Nr 1881/2006 z dnia 19 grudnia 2006 r.<text:s/>ustalające najwyższe dopuszczalne poziomy niektórych zanieczyszczeń w środkach spożywczych ( Dz. U. L 364 z 20.12.2006, s 5 z późn. zm.)</text:p>
        </text:list-item>
        <text:list-item>
          <text:p text:style-name="P36">Rozporządzenie Komisji (WE) Nr 2073/2005 z dnia 15 listopada 2005 r. w sprawie kryteriów mikrobiologicznych dotyczących<text:s/>środków spożywczych (Dz. U. L 338 z 22.12.2005, s 1 z późn. zm.)</text:p>
        </text:list-item>
        <text:list-item>
          <text:p text:style-name="P37">Rozporządzenie Ministra Zdrowia z dnia 22 listopada 2010 r. w sprawie dozwolonych substancji dodatkowych (Dz. U. 2010 nr 232 poz. 1525 z późn. zm.)</text:p>
        </text:list-item>
        <text:list-item>
          <text:p text:style-name="P38">Rozporządzenie Ministra Rolnictwa i Rozwoju Wsi z dnia 10 lipca 2007r. w sprawie znakowania środków spożywczych (Dz. U. 2007r nr 137 poz. 966 z późn. zm.)</text:p>
        </text:list-item>
      </text:list>
      <text:p text:style-name="P39"/>
      <text:p text:style-name="P40">−PN-A-74252 Wyroby i półprodukty ciastkarskie- Metody badań</text:p>
      <text:p text:style-name="P41">−PN-A-74250 Wyroby i półprodukty ciastkarskie - Pobieranie próbek i<text:s/>kontrola jakości</text:p>
      <text:p text:style-name="P42">−PN-A-88106 Wyroby ciastkarskie - Wyroby z ciasta drożdżowego</text:p>
      <text:p text:style-name="P43">−Rozporządzenie Komisji (WE) Nr 2073/2005 z dnia 15 listopada 2005 r. w sprawie kryteriów mikrobiologicznych dotyczących środków spożywczych (Dz. U. L 338 z 22.12.2005, s 1 z późn. zm.)</text:p>
      <text:p text:style-name="P44">−Rozporządzenie Komisji (WE) Nr 1881/2006 z dnia 19 grudnia 2006 r. ustalające <text:s text:c="14"/>najwyższe dopuszczalne poziomy niektórych zanieczyszczeń w środkach spożywczych ( Dz. U. L 364 z 20.12.2006, s 5 z późn. zm.)</text:p>
      <text:p text:style-name="P45">−Rozporządzenie Ministra Zdrowia z dnia 22 listopada 2010 r.</text:p>
      <text:p text:style-name="Standard"><text:span text:style-name="T46">w sprawie dozwolonych substancji dodatkowych(Dz. U. 2010 nr 232 poz. 1525 z późn. zm</text:span><text:span text:style-name="T47">.)</text:span></text:p>
      <text:p text:style-name="P48"/>
      <text:p text:style-name="P49">Rozporządzenie Wykonawcze komisji ( UE) 2018/775 z dnia 28 maja 2018r – ustanawiające zasady stosowania art.26 ust.3 rozporządzenia Parlamentu Europejskiego i Rady (UE) <text:s text:c="20"/>nr 1169/2011 (z póź.zm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Lp.</text:p>
          </table:table-cell>
          <table:table-cell table:style-name="TableCell58">
            <text:p text:style-name="P59">Opis przedmiotu zamówienia</text:p>
            <text:p text:style-name="P60"/>
            <text:p text:style-name="P61"/>
            <text:p text:style-name="P62"/>
          </table:table-cell>
          <table:table-cell table:style-name="TableCell63">
            <text:p text:style-name="P64">Potwierdzenie <text:s/>Wymaganego</text:p>
            <text:p text:style-name="P65">Opis przedmiotu zamówienia</text:p>
            <text:p text:style-name="P66">TAK<text:s/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Bułka zwykła pszenna<text:s/></text:span><text:span text:style-name="T73">( poz.1 )</text:span></text:p>
            <text:p text:style-name="P74"/>
            <text:p text:style-name="P75">Pieczywo pszenne zwykłe wyrabiane z maki<text:s/>pszennej na drożdżach, z dodatkiem soli i innych surowców określonych recepturą.</text:p>
            <text:p text:style-name="P76">Bułki pszenne zwykłe o masie 100 g.</text:p>
            <text:p text:style-name="P77">Wymagania organoleptyczne</text:p>
            <text:p text:style-name="P78">Wygląd zewnętrzny – kształt kopulasty o podstawie owalnej lub okrągłej, , nie zabrudzone, spalone, ze śladami pleśni.</text:p>
            <text:p text:style-name="P79">Skórka ściśle połączona z miękiszem, błyszcząca, gładka lub kostkowana w miejscach po nacięciach chropowata, o barwie od złocistej do jasnobrązowej, grubość skórki nie mniejsza niż 1,5 mm.</text:p>
            <text:p text:style-name="P80">Miękisz o dość równomiernej porowatości i równomiernym zabarwieniu, suchy w dotyku o dobrej krajalności, miękisz po lekkim nacisku powinien wrócić do stanu pierwotnego bez deformacji struktury, nie dopuszcza się wyrobów o miękiszu lepkim, niedopieczonym, z zakalcem, kruszącym się, zanieczyszczonym, z obecnością grudek mąki lub soli.</text:p>
            <text:p text:style-name="P81">Smak i zapach typowy dla tego rodzaju pieczywa, niedopuszczalny smak i zapach świadczący o nieświeżości lub inny obcy.</text:p>
            <text:p text:style-name="P82">Wymagania fizykochemiczne.</text:p>
            <text:p text:style-name="P83"/>
            <text:p text:style-name="P84"><text:span text:style-name="T85">Wartość energetyczna</text:span><text:span text:style-name="T86"><text:s text:c="2"/>w 100 g<text:s/></text:span><text:span text:style-name="T87">ok. 260 kcal, Białko ok.2,12 g , Węglowodany ok. 60 g , w<text:s/></text:span><text:span text:style-name="T88">tym cukier 0,25 g , Tłuszcze <text:s/>– ok.1,2 , w tym kwasy tłuszczowe nasycone <text:s/>ok.0,25 , Sól ok. 0,2 g <text:s/>g</text:span></text:p>
            <text:p text:style-name="P89"/>
            <text:p text:style-name="P90">Zawartość zanieczyszczeń w produkcie oraz dozwolonych substancji dodatkowych zgodnie z aktualnie obowiązującym prawem.</text:p>
            <text:p text:style-name="P91">Trwałość - Okres przydatności do spożycia deklarowany przez producenta .</text:p>
            <text:p text:style-name="P92">Pakowanie. Opakowania powinny zabezpieczyć produkt przed zniszczeniem i zanieczyszczeniem, powinny być czyste, bez obcych zapachów i uszkodzeń mechanicznych.</text:p>
            <text:p text:style-name="P93">Opakowania transportowe powinny stanowić kosze plastikowe wykonane z materiałów opakowaniowych przeznaczonych do kontaktu z żywnością. Nie dopuszcza się pudeł/koszy zapleśniałych, z załamaniami, zagięciami i innymi uszkodzeniami mechanicznymi.</text:p>
            <text:p text:style-name="P94">Znakowanie zgodnie z obowiązującymi przepisami.</text:p>
            <text:p text:style-name="P95">Na opakowaniu należy podać następujące informacje:</text:p>
            <text:p text:style-name="P96">- nazwę pieczywa</text:p>
            <text:p text:style-name="P97"><text:span text:style-name="T98">- wykaz surowców:<text:s/></text:span><text:span text:style-name="T99">wyszczególnienie <text:s/>alergenów zwartych w pieczywie</text:span></text:p>
            <text:p text:style-name="P100">- nazwę i adres producenta i dostawcy</text:p>
            <text:p text:style-name="P101">- masę jednostkową</text:p>
            <text:p text:style-name="P102"><text:span text:style-name="T103">oraz pozostałe informacje zgodnie z obowiązującym prawem</text:span><text:span text:style-name="T104"><text:s/>.</text:span></text:p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<text:span text:style-name="T114">Chleb<text:s/></text:span><text:span text:style-name="T115">regionalny krojony <text:s/>, folia. <text:s/></text:span><text:span text:style-name="T116">(poz.2)</text:span></text:p>
            <text:p text:style-name="P117"/>
            <text:p text:style-name="P118">Pieczywo mieszane wyrabiane z mąki żytniej i pszennej na kwasie z dodatkiem drożdży, soli i innych surowców określonych recepturą, krojone w kromki, pakowane w folię z tworzywa sztucznego.</text:p>
            <text:p text:style-name="P119"><text:span text:style-name="T120">Masa bochenka chleba zwykłeg</text:span><text:span text:style-name="T121">o krojonego w folii powinna wynosić<text:s/></text:span><text:span text:style-name="T122">700 g</text:span><text:span text:style-name="T123">.</text:span></text:p>
            <text:p text:style-name="P124">Wygląd zewnętrzny bochenki o kształcie podłużnym nadanym formą, długość ok. 24 cm, wysokość ok. 10 cm, prostokątnym, równe kromki na całej długości, niedopuszczalne wyroby zdeformowane, zgniecione, zabrudzone, spalone, ze śladami pleśni.</text:p>
            <text:p text:style-name="P125">Skórka ściśle połączona z miękiszem, gładka lub lekko chropowata, błyszcząca, o barwie brązowej do ciemnobrązowej, dopuszcza się<text:s/><text:soft-page-break/>nieznaczną ilość mąki na skórce.</text:p>
            <text:p text:style-name="P126">Miękisz o równomiernej porowatości i równomiernym zabarwieniu, suchy<text:s/>w dotyku o dobrej krajalności, miękisz po lekkim nacisku powinien wrócić do stanu pierwotnego bez deformacji struktury, nie dopuszcza się wyrobów o miękiszu lepkim, niedopieczonym, z zakalcem, kruszącym się, zanieczyszczonym, z obecnością grudek mąki lub soli.</text:p>
            <text:p text:style-name="P127">Smak i zapach typowy dla tego rodzaju chleba, niedopuszczalny smak i zapach świadczący o nieświeżości lub inny obcy.</text:p>
            <text:p text:style-name="P128">Wymagania fizykochemiczne.</text:p>
            <text:p text:style-name="P129"/>
            <text:p text:style-name="P130"><text:span text:style-name="T131">Wartość odżywcza<text:s/></text:span><text:span text:style-name="T132"><text:s/>w<text:s/></text:span><text:span text:style-name="T133">100g<text:s/></text:span><text:span text:style-name="T134"><text:s text:c="2"/>ok.255 kcal <text:s/>, Tłuszcze <text:s/>ok.1,3 g , w tym kasy tłuszcze nasycone ok. 0,3 g , Wę</text:span><text:span text:style-name="T135">glowodany <text:s/>ok. 52 g , w ok 0,9 g, Białko 7,3 g , <text:s text:c="2"/>sol ok. 1 g</text:span></text:p>
            <text:p text:style-name="P136"/>
            <text:p text:style-name="P137">Zawartość zanieczyszczeń w produkcie oraz dozwolonych substancji dodatkowych zgodnie z aktualnie obowiązującym prawem.</text:p>
            <text:p text:style-name="P138">Trwałość - Okres przydatności do spożycia deklarowany przez<text:s/>producenta powinien wynosić nie mniej niż 2 dni od daty dostawy do magazynu zamawiającego.</text:p>
            <text:p text:style-name="P139">Pakowanie – opakowania jednostkowe – folia przeznaczona do kontaktu z żywnością. Opakowania jednostkowe powinny zabezpieczyć produkt przed zniszczeniem i zanieczyszczeniem, powinny być czyste, bez obcych zapachów i uszkodzeń mechanicznych.</text:p>
            <text:p text:style-name="P140">Opakowania transportowe powinny stanowić kosze plastikowe wykonane z materiałów opakowaniowych przeznaczonych do kontaktu z żywnością. Nie dopuszcza się pudeł/koszy zapleśniałych, z<text:s/>załamaniami, zagięciami i innymi uszkodzeniami mechanicznymi.</text:p>
            <text:p text:style-name="P141">Znakowanie zgodnie z obowiązującymi przepisami.</text:p>
            <text:p text:style-name="P142"><text:span text:style-name="T143">Znakowany etykietami lub banderolami mieszczonym na foli <text:s/>z nadrukiem zawierającym dane: nazwę i adres producenta, rodzaj pieczywa, masę jednostk</text:span><text:span text:style-name="T144">ową, opis dodatków specjalnych, datę minimalnej trwałości<text:s/></text:span><text:span text:style-name="T145"><text:s/>oraz wykaz alergenów , etykieta umieszczona na oapkowaniu foliowym .</text:span></text:p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  <text:p text:style-name="P155"><text:span text:style-name="T156">Chleb</text:span><text:span text:style-name="T157"><text:s/></text:span><text:span text:style-name="T158">razowy krojony , folia.</text:span><text:span text:style-name="T159"><text:s/></text:span><text:span text:style-name="T160">( poz.3)</text:span></text:p>
            <text:p text:style-name="P161"/>
            <text:p text:style-name="P162">Pieczywo żytnie produkowane z mąki żytniej i pszennej typu graham na<text:s/>kwasie, z dodatkiem drożdży, soli i innych surowców określonych recepturą, krojone w kromki, pakowane w folię z tworzywa sztucznego.</text:p>
            <text:p text:style-name="P163"><text:span text:style-name="T164">Masa bochenka chleba krojonego w folii powinna wynosić<text:s/></text:span><text:span text:style-name="T165">500 g.</text:span></text:p>
            <text:p text:style-name="P166">Wygląd zewnętrzny bochenki o kształcie podłużnym<text:s/>nadanym formą, prostokątnym, równe kromki na całej długości, niedopuszczalne wyroby zdeformowane, zgniecione, zabrudzone, spalone, ze śladami pleśni.</text:p>
            <text:p text:style-name="P167">Skórka ściśle połączona z miękiszem, chropowata, błyszcząca, o barwie od brązowej do ciemnobrązowej.</text:p>
            <text:p text:style-name="P168">Miękisz o równomiernej porowatości i równomiernym zabarwieniu, suchy w dotyku o dobrej krajalności, miękisz po lekkim nacisku powinien wrócić do stanu pierwotnego bez deformacji struktury, nie dopuszcza się wyrobów o miękiszu lepkim, niedopieczonym, z zakalcem,<text:s/>kruszącym się, zanieczyszczonym, z obecnością grudek mąki lub soli.</text:p>
            <text:p text:style-name="P169">Smak i zapach typowy dla tego rodzaju chleba, niedopuszczalny smak i zapach świadczący o nieświeżości lub inny obcy.</text:p>
            <text:p text:style-name="P170">Wymagania fizykochemiczne.</text:p>
            <text:p text:style-name="P171"/>
            <text:p text:style-name="P172"><text:span text:style-name="T173">Wartość odżywcza<text:s/></text:span><text:span text:style-name="T174"><text:s/>w 100g pieczywa ok.225 k</text:span><text:span text:style-name="T175">cal , Tłuszcze – 1,06 g , w tym kwasy tłuszczowe nasycone ok.0,3 g , węglowodany ok. 42 g (w tym cukier ok. 1,8 g) , Białko ok. 6,5 g , Sól <text:s/>ok. 1,3 g</text:span></text:p>
            <text:p text:style-name="P176"/>
            <text:p text:style-name="P177">Zawartość zanieczyszczeń w produkcie oraz dozwolonych substancji dodatkowych zgodnie z aktualnie obowiązującym prawem.</text:p>
            <text:p text:style-name="P178">Trwałość - Okres przydatności do spożycia deklarowany przez producenta powinien wynosić nie mniej niż 2 dni od daty dostawy do magazynu<text:s/><text:soft-page-break/>zamawiającego.</text:p>
            <text:p text:style-name="P179">Pakowanie – opakowania jednostkowe – folia przeznaczona do kontaktu z żywnością. Opakowania jednostkowe powinny zabezpieczyć produkt przed zniszczeniem i zanieczyszczeniem, powinny być czyste, bez obcych zapachów i uszkodzeń mechanicznych.</text:p>
            <text:p text:style-name="P180">Opakowania transportowe powinny stanowić kosze plastikowe wykonane z materiałów opakowaniowych przeznaczonych do kontaktu z żywnością. Nie dopuszcza się pudeł/koszy zapleśniałych, z załamaniami, zagięciami i innymi uszkodzeniami mechanicznymi.</text:p>
            <text:p text:style-name="P181">Znakowanie zgodnie z obowiązującymi przepisami.</text:p>
            <text:p text:style-name="P182"><text:span text:style-name="T183">Znakowany etykietami lub banderolami z nadrukiem zawierającym dane: na</text:span><text:span text:style-name="T184">zwę i adres producenta, rodzaj pieczywa, masę jednostkową, opis dodatków specjalnych, datę minimalnej trwałości,<text:s/></text:span><text:span text:style-name="T185">wykaz alergenów .</text:span>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<text:span text:style-name="T194">Chleb pszenny – krojony ,folia</text:span><text:span text:style-name="T195"><text:s/>( poz.4)</text:span></text:p>
            <text:p text:style-name="P196">Pieczywo pszenne zwykłe <text:s/>produkowane z maki pszenej typ 750 , na<text:s/>drożdżach , z dodatkiem soki, cukru i innych surowców okreslonych recepturą w kromki , pakowane w folię z tworzywa sztucznego .</text:p>
            <text:p text:style-name="P197"/>
            <text:p text:style-name="P198"><text:span text:style-name="T199">Wymadania :<text:s/></text:span><text:span text:style-name="T200">masa bochenka chleba przennego krojonego w folii powinna wynosić<text:s/></text:span><text:span text:style-name="T201">500 g.</text:span></text:p>
            <text:p text:style-name="P202"/>
            <text:p text:style-name="P203"><text:span text:style-name="T204">Wartość odżywcza<text:s/></text:span><text:span text:style-name="T205"><text:s/>w 100g ok.257 kcal ,<text:s/></text:span><text:span text:style-name="T206"><text:s text:c="27"/>Białko ok. 8,5 g ,Węglowodany ok. 54,3 g , w tym cukier ok.0,9 g ,Tłuszcze ok.1,4 g , w tym kwasy tłuszczowe ok. 0,3 g <text:s/>,Sól ok.1,2 g</text:span></text:p>
            <text:p text:style-name="P207"/>
            <text:p text:style-name="P208"><text:span text:style-name="T209">Wygląd zewnętrzny : <text:s/>bochenek o kształcie podłuźnym, niedopuszczalne wyroby<text:s/></text:span><text:span text:style-name="T210">zdeformowane, zgniecione ,zabrudzone , spalone , ze śladami pleśni.</text:span></text:p>
            <text:p text:style-name="P211">Skórka : ściśle połączona z miękiszem,błyszcząca , gładka lub skostkowana , o barwie od złocistej do jasnobrązowej ; grubość skórki górnej nie mniejsza niż 3 mm.</text:p>
            <text:p text:style-name="P212">Miękisz : o dość <text:s/>równomiernej porowatości i równomiernym zabarwieniu , suchy w dotyku o dobrej krajalności ; miekisz po lekkim nacisku powinien wrócić do stanu pierwotnego bez deformacji struktury ; nie dopuszcza się wyrób o miekiszu lepkim,niedopieczony, z zakalcem,kruszący sie ,zanieczyszczony , z obecnością grudek mąki lub soli.</text:p>
            <text:p text:style-name="P213">Smaki zapach : <text:s/>typowy dla tego rodzaju chleba niedopuszczalny smak i zapach świadczacy o nieświeżości lub inny obcy .</text:p>
            <text:p text:style-name="P214"/>
            <text:p text:style-name="P215">Zawartość zanieczyszczeń w produkcie oraz dozwolonych substancji dodatkowych zgodnie z aktualnie obowiązującym prawem.</text:p>
            <text:p text:style-name="P216"><text:span text:style-name="T217">Trwałość - Okres przydatności do spożycia deklarowany przez producenta powinien wynosić nie mniej niż<text:s/></text:span><text:span text:style-name="T218">2<text:s/></text:span><text:span text:style-name="T219">dni od daty dostawy do magazynu zamawiającego.</text:span></text:p>
            <text:p text:style-name="P220">Pakowanie – opakowania jednostkowe – folia przeznaczona do kontaktu z<text:s/>żywnością. Opakowania jednostkowe powinny zabezpieczyć produkt przed zniszczeniem i zanieczyszczeniem, powinny być czyste, bez obcych zapachów i uszkodzeń mechanicznych.</text:p>
            <text:p text:style-name="P221">Opakowania transportowe powinny stanowić kosze plastikowe wykonane z materiałów opakowaniowych przeznaczonych do kontaktu z żywnością. Nie dopuszcza się pudeł/koszy zapleśniałych, z załamaniami, zagięciami i innymi uszkodzeniami mechanicznymi.</text:p>
            <text:p text:style-name="P222">Znakowanie zgodnie z obowiązującymi przepisami.</text:p>
            <text:p text:style-name="P223"><text:span text:style-name="T224">Znakowany etykietami lub banderolami <text:s/>umieszczony</text:span><text:span text:style-name="T225">mi na foli z nadrukiem zawierającym dane: nazwę i adres producenta, rodzaj pieczywa, masę jednostkową, opis dodatków specjalnych, datę minimalnej trwałości,<text:s/></text:span><text:span text:style-name="T226">wykaz alergenów .</text:span></text:p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  <text:p text:style-name="P237"><text:span text:style-name="T238">Bułka tarta w op 0,5 kg .</text:span><text:span text:style-name="T239"><text:s/></text:span><text:span text:style-name="T240">( poz. 5)</text:span></text:p>
            <text:p text:style-name="P241"/>
            <text:p text:style-name="P242">Produkt otrzymany przez<text:s/>rozdrobnienie wysuszonego pieczywa pszennego zwykłego i wyborowego, bez dodatku nasion, nadzień i zdobień.</text:p>
            <text:p text:style-name="P243">Wymagania organoleptyczne</text:p>
            <text:p text:style-name="P244">Postać sypka bez grudek.</text:p>
            <text:p text:style-name="P245">Barwa od szarokremowej do złocistej, może być niejednolita.</text:p>
            <text:p text:style-name="P246">Zapach swoisty, bez obcych<text:s/>zapachów.</text:p>
            <text:p text:style-name="P247">Smak typowy dla suszonego pieczywa pszennego, bez obcych posmaków.</text:p>
            <text:p text:style-name="P248"/>
            <text:p text:style-name="P249"><text:span text:style-name="T250">Wartość odżywcza<text:s/></text:span><text:span text:style-name="T251"><text:s/>w 100g ok.440 kcal , Białko ok. 15g ,Weglowodany ok.90 g , w tym cukier ok. 1g , Tłuszcze ok.1,6 g , w tym kwasy tłuszczowe ok. 0,4 g ,Błonnik ok. 3g , Sól <text:s/>ok.</text:span><text:span text:style-name="T252">1,9 g</text:span></text:p>
            <text:p text:style-name="P253"/>
            <text:p text:style-name="P254">Zawartość zanieczyszczeń w produkcie oraz dozwolonych substancji dodatkowych zgodnie z aktualnie obowiązującym prawem.</text:p>
            <text:p text:style-name="P255">Wymagania mikrobiologiczne zgodnie z aktualnie obowiązującym prawem.</text:p>
            <text:p text:style-name="P256"><text:span text:style-name="T257">Masa netto produktu powinna wynosić<text:s/></text:span><text:span text:style-name="T258">500 g.<text:s/></text:span><text:span text:style-name="T259"><text:s/></text:span></text:p>
            <text:p text:style-name="P260"><text:span text:style-name="T261">Trwałość - Okres</text:span><text:span text:style-name="T262"><text:s/>przydatności do spożycia deklarowany przez producenta powinien wynosić nie mniej niż<text:s/></text:span><text:span text:style-name="T263"><text:s/>1</text:span><text:span text:style-name="T264"><text:s/>miesiąc od daty dostawy do magazynu zamawiającego.</text:span></text:p>
            <text:p text:style-name="P265">Opakowanie jednostkowe – torby papierowe wykonane z materiałów opakowaniowych przeznaczonych do kontaktu z żywnością. Opakowania jednostkowe powinny zabezpieczać produkt przed zniszczeniem i zanieczyszczeniem, powinny być czyste, bez obcych zapachów i uszkodzeń mechanicznych.</text:p>
            <text:p text:style-name="P266">Opakowania transportowe pudła tekturowe od 5 do 10 kg, wykonane z materiałów opakowaniowych przeznaczonych do kontaktu z żywnością. Nie dopuszcza się pudeł zapleśniałych, z załamaniami, zagięciami i innymi uszkodzeniami mechanicznymi.</text:p>
            <text:p text:style-name="P267">Znakowanie zgodnie z obowiązującymi przepisami.</text:p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<text:span text:style-name="T278">Bułka drożdżówka <text:s/>z nadzieniem <text:s/>- <text:s/>(różne) , <text:s/></text:span><text:span text:style-name="T279">( poz. 6)</text:span></text:p>
            <text:p text:style-name="P280"/>
            <text:p text:style-name="P281"><text:span text:style-name="T282">Cechy – Wymagania ogólne</text:span></text:p>
            <text:p text:style-name="P283">Kształt okrągły , podłużny ,powierzchnia górna , wykończona kruszonką , niedobuszczalne wyroby zdeformowane .</text:p>
            <text:p text:style-name="P284">Konstystencja i struktura</text:p>
            <text:p text:style-name="P285">Miększy <text:s/>dość równomiernie drobno i średnio porowaty, elastyczny , z widocznym nadzieniem ,niedopusczczalne grudki surowców.</text:p>
            <text:p text:style-name="P286">Barwa – skórki – miekiszu</text:p>
            <text:p text:style-name="P287">Złocista do jasno-brązowej , kremowa</text:p>
            <text:p text:style-name="P288">Smak i zapach</text:p>
            <text:p text:style-name="P289">Typowy dla zastosowania surowców i zastosowanego aromatu, niedopusczczalny smak i zapach świadczący o nieświeżości lub inny <text:s/>obcy.</text:p>
            <text:p text:style-name="P290"/>
            <text:p text:style-name="P291"><text:span text:style-name="T292">Wartość<text:s/></text:span><text:span text:style-name="T293">odżywcza<text:s/></text:span><text:span text:style-name="T294"><text:s/>w 100g ok. 339 kcal, Białko ok. 8,5g , Węglowodany ok. 61,7 g, Tłuszcze ok. 6,9 g</text:span></text:p>
            <text:p text:style-name="P295"/>
            <text:p text:style-name="P296">Zawartość zanieczyszczeń w produkcie oraz dozwolonych substancji dodatkowych zgodnie z aktualnie obowiązującym prawem.</text:p>
            <text:p text:style-name="P297"><text:span text:style-name="T298">Trwałość - Okres przydatności do spożycia de</text:span><text:span text:style-name="T299">klarowany przez producenta powinien wynosić nie mniej niż<text:s/></text:span><text:span text:style-name="T300">2</text:span><text:span text:style-name="T301"><text:s/>dni od daty dostawy do magazynu zamawiającego.</text:span></text:p>
            <text:p text:style-name="P302">Pakowanie – opakowania jednostkowe . Opakowania jednostkowe powinny zabezpieczyć produkt przed zniszczeniem i zanieczyszczeniem, powinny być czyste,<text:s/>bez obcych zapachów i uszkodzeń mechanicznych.</text:p>
            <text:p text:style-name="P303">Opakowania transportowe powinny stanowić kosze plastikowe wykonane z materiałów opakowaniowych przeznaczonych do kontaktu z żywnością.<text:s/><text:soft-page-break/>Nie dopuszcza się pudeł/koszy zapleśniałych, z załamaniami, zagięciami i innymi uszkodzeniami mechanicznymi.</text:p>
            <text:p text:style-name="P304">Znakowanie zgodnie z obowiązującymi przepisami.</text:p>
            <text:p text:style-name="P305"><text:span text:style-name="T306">Znakowany etykietami lub banderolami z nadrukiem zawierającym dane: nazwę i adres producenta, rodzaj pieczywa, masę jednostkową, opis dodatków specjalnych, datę minimalnej t</text:span><text:span text:style-name="T307">rwałości,<text:s/></text:span><text:span text:style-name="T308">wykaz alergenów .</text:span></text:p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>Rogalik z nadzieniem owocowym lub serem <text:s/>(poz. 7)</text:p>
            <text:p text:style-name="P317"/>
            <text:p text:style-name="P318"><text:span text:style-name="T319">Cechy – Wymagania ogólne</text:span></text:p>
            <text:p text:style-name="P320">Kształt okrągły , podłużny ,powierzchnia górna , wykończona kruszonką , niedobuszczalne wyroby zdeformowane .</text:p>
            <text:p text:style-name="P321">Konstystencja i struktura</text:p>
            <text:p text:style-name="P322">Miększy <text:s/>dość równomiernie drobno i średnio porowaty, elastyczny , z widocznym nadzieniem ,niedopusczczalne grudki surowców.</text:p>
            <text:p text:style-name="P323">Barwa – skórki – miekiszu</text:p>
            <text:p text:style-name="P324">Złocista do jasno-brązowej , kremowa</text:p>
            <text:p text:style-name="P325">Smak i zapach</text:p>
            <text:p text:style-name="P326">Typowy dla zastosowania surowców i zastosowanego aromatu, niedopusczczalny smak i zapach świadczący o nieświeżości lub inny <text:s/>obcy .</text:p>
            <text:p text:style-name="P327"/>
            <text:p text:style-name="P328"><text:span text:style-name="T329">Wartość odżywcza<text:s/></text:span><text:span text:style-name="T330"><text:s/>w 100g ok. 303 kcal, Białko ok. 5g , Węglowodany ok. 60 g, Tłuszcze ok. 5,5 g <text:s/></text:span></text:p>
            <text:p text:style-name="P331"/>
            <text:p text:style-name="P332">Zawartość zanieczyszczeń w produkcie oraz dozwolonych substancji dodatkowych zgodnie z aktualnie obowiązującym prawem.</text:p>
            <text:p text:style-name="P333"><text:span text:style-name="T334">Trwałość - Okres przydatności do spożycia deklarowany przez producenta powinien wynosić nie mniej niż<text:s/></text:span><text:span text:style-name="T335">2<text:s/></text:span><text:span text:style-name="T336">dni od daty dostawy do magazynu zamawiającego.</text:span></text:p>
            <text:p text:style-name="P337">Pakowanie – opakowania jednostkowe. <text:s/>Opakowania<text:s/>jednostkowe powinny zabezpieczyć produkt przed zniszczeniem i zanieczyszczeniem, powinny być czyste, bez obcych zapachów i uszkodzeń mechanicznych.</text:p>
            <text:p text:style-name="P338">Opakowania transportowe powinny stanowić kosze plastikowe wykonane z materiałów opakowaniowych przeznaczonych do kontaktu z żywnością. Nie dopuszcza się pudeł/koszy zapleśniałych, z załamaniami, zagięciami i innymi uszkodzeniami mechanicznymi.</text:p>
            <text:p text:style-name="P339">Znakowanie zgodnie z obowiązującymi przepisami.</text:p>
            <text:p text:style-name="P340"><text:span text:style-name="T341">Znakowany etykietami lub banderolami z nadrukiem zawierającym dane: nazw</text:span><text:span text:style-name="T342">ę i adres producenta, rodzaj pieczywa, masę jednostkową, opis dodatków specjalnych, datę minimalnej trwałości,<text:s/></text:span><text:span text:style-name="T343">wykaz alergenów</text:span></text:p>
            <text:p text:style-name="P344"><text:s/>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><text:span text:style-name="T353">Bułka drożdżowa okrągła <text:s/>z kruszonką</text:span><text:span text:style-name="T354"><text:s/></text:span><text:span text:style-name="T355">(poz.8)</text:span></text:p>
            <text:p text:style-name="P356"/>
            <text:p text:style-name="P357">Wymagania ogólne</text:p>
            <text:p text:style-name="P358"><text:span text:style-name="T359">Kształt nadany<text:s/></text:span><text:span text:style-name="T360"><text:s/>formą, z równymi brzegami,</text:span></text:p>
            <text:p text:style-name="P361">powierzchnia górna wykończona kruszonką</text:p>
            <text:p text:style-name="P362">, cukrem pudrem, niedopuszczalne wyroby zgniecione, zabrudzone</text:p>
            <text:p text:style-name="P363">Konsystencja i struktura</text:p>
            <text:p text:style-name="P364">Miękisz dość równomiernie drobno i średnio porowaty, elastyczny, niedopuszczalne grudki surowców</text:p>
            <text:p text:style-name="P365">Barwa , skórka ,<text:s/>miękiszu</text:p>
            <text:p text:style-name="P366">Złocista do jasnobrązowej ,Kremowa</text:p>
            <text:p text:style-name="P367">Smak i zapach</text:p>
            <text:p text:style-name="P368"><text:s/>Typowy dla zastosowanych surowców i</text:p>
            <text:p text:style-name="P369">zastosowanego aromatu, niedopuszczalny smak</text:p>
            <text:p text:style-name="P370">i zapach świadczący o nieświeżości lub inny obcy</text:p>
            <text:p text:style-name="P371">Objawy zapleśnienia</text:p>
            <text:p text:style-name="P372">Niedopuszczalne</text:p>
            <text:p text:style-name="P373"/>
            <text:p text:style-name="P374"><text:span text:style-name="T375">Wartość odżywcza<text:s/></text:span><text:span text:style-name="T376"><text:s/>w 100g ok. 33</text:span><text:span text:style-name="T377">3 kcal, Białko ok. 7,8g , Węglowodany ok. 60,8 g, Tłuszcze ok. 7 g<text:s/></text:span><text:span text:style-name="T378"><text:s/></text:span></text:p>
            <text:p text:style-name="P379"/>
            <text:soft-page-break/>
            <text:p text:style-name="P380"><text:span text:style-name="T381"><text:s/></text:span><text:span text:style-name="T382">Zawartość zanieczyszczeń w produkcie oraz dozwolonych substancji dodatkowych zgodnie z aktualnie obowiązującym prawem.</text:span></text:p>
            <text:p text:style-name="P383"><text:span text:style-name="T384">Trwałość - Okres przydatności do spożycia deklarowany przez produc</text:span><text:span text:style-name="T385">enta powinien wynosić nie mniej niż<text:s/></text:span><text:span text:style-name="T386">2</text:span><text:span text:style-name="T387"><text:s/>dni od daty dostawy do magazynu zamawiającego.</text:span></text:p>
            <text:p text:style-name="P388">Pakowanie – opakowania jednostkowe. <text:s/>Opakowania jednostkowe powinny zabezpieczyć produkt przed zniszczeniem i zanieczyszczeniem, powinny być czyste, bez obcych zapachów i<text:s/>uszkodzeń mechanicznych.</text:p>
            <text:p text:style-name="P389">Opakowania transportowe powinny stanowić kosze plastikowe wykonane z materiałów opakowaniowych przeznaczonych do kontaktu z żywnością. Nie dopuszcza się pudeł/koszy zapleśniałych, z załamaniami, zagięciami i innymi uszkodzeniami mechanicznymi.</text:p>
            <text:p text:style-name="P390">Znakowanie zgodnie z obowiązującymi przepisami.</text:p>
            <text:p text:style-name="P391"><text:span text:style-name="T392">Znakowany etykietami lub banderolami z nadrukiem zawierającym dane: nazwę i adres producenta, rodzaj pieczywa, masę jednostkową, opis dodatków specjalnych, datę minimalnej trwałości,<text:s/></text:span><text:span text:style-name="T393">wykaz alerge</text:span><text:span text:style-name="T394">nów</text:span></text:p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9</text:p>
          </table:table-cell>
          <table:table-cell table:style-name="TableCell401">
            <text:p text:style-name="P402">Babka piaskowa <text:s/>( poz. 9 )</text:p>
            <text:p text:style-name="P403"/>
            <text:p text:style-name="P404">Wygląd ogólny : kształt nadany formą w <text:s/>której wyrób był <text:s/>wypieczony <text:s/>powiechychnia gładka <text:s/>.</text:p>
            <text:p text:style-name="P405">Barwa : powierzchnia bez polewy- złocista do jasnobrązowej ; powierczchnia pokryta <text:s/>cukrem pudrem lub lukrem <text:s/>, barwa<text:s/>miękiszu kremowa do jasnżółtej</text:p>
            <text:p text:style-name="P406">Konsytencja i strukura : struktura drobnoporowata , eleastycznokrucha ; niedopuszczalna grudki surowców , zakalec.</text:p>
            <text:p text:style-name="P407">Smak i zapach : typowy dla zastosowania surowców i zastosowanego aromatu ,niedopuszczalny smak i zapach świadczący o nieświezości lub inny <text:s/>obcy .</text:p>
            <text:p text:style-name="P408"/>
            <text:p text:style-name="P409"><text:span text:style-name="T410">Wartość odżywcza<text:s/></text:span><text:span text:style-name="T411"><text:s/>w 100g ok.418 kcal, Białko ok. 5g , Węglowodany ok. 51 g, Tłuszcze ok. 21 g</text:span></text:p>
            <text:p text:style-name="P412"/>
            <text:p text:style-name="P413">Zawartość zanieczyszczeń w produkcie oraz dozwolonych substancji dodatkowych zgodnie z aktualnie obowiązującym<text:s/>prawem.</text:p>
            <text:p text:style-name="P414"><text:span text:style-name="T415">Trwałość - Okres przydatności do spożycia deklarowany przez producenta powinien wynosić nie mniej niż<text:s/></text:span><text:span text:style-name="T416">2</text:span><text:span text:style-name="T417"><text:s/>dni od daty dostawy do magazynu zamawiającego.</text:span></text:p>
            <text:p text:style-name="P418">Pakowanie – opakowania jednostkowe. Opakowania jednostkowe powinny zabezpieczyć produkt przed zniszczeniem i zanieczyszczeniem, powinny być czyste, bez obcych zapachów i uszkodzeń mechanicznych.</text:p>
            <text:p text:style-name="P419">Opakowania transportowe powinny stanowić kosze plastikowe wykonane z materiałów opakowaniowych przeznaczonych do kontaktu z żywnością. Nie dopuszcza się pudeł/koszy zapleśniałych, z załamaniami, zagięciami i innymi uszkodzeniami mechanicznymi.</text:p>
            <text:p text:style-name="P420">Znakowanie zgodnie z obowiązującymi przepisami.</text:p>
            <text:p text:style-name="P421"><text:span text:style-name="T422">Znakowany etykietami lub banderolami z nadrukiem zawierającym dane: nazwę i adres producenta, rodzaj pieczywa, masę jednos</text:span><text:span text:style-name="T423">tkową, opis dodatków specjalnych, datę minimalnej trwałości,<text:s/></text:span><text:span text:style-name="T424">wykaz alergenów</text:span></text:p>
          </table:table-cell>
          <table:table-cell table:style-name="TableCell425">
            <text:p text:style-name="P426"/>
          </table:table-cell>
        </table:table-row>
      </table:table>
      <text:p text:style-name="Standard"/>
      <text:p text:style-name="P427">OPIS PRZEDMIOTU ZAMÓWIENIA określony jest w rubryce jw<text:s/></text:p>
      <text:p text:style-name="Standard"><text:span text:style-name="T428">Zamawiający wymaga <text:s/>-</text:span><text:span text:style-name="T429">„Potwierdzenia <text:s/>wymaganego opis przedmiotu zamówienia”<text:s/></text:span><text:span text:style-name="T430"><text:s text:c="36"/>( tj : zaznaczenie -TAK )<text:s/></text:span><text:span text:style-name="T431"><text:s/>, <text:s/>niespełnienie w/w opisu spowoduje<text:s/></text:span><text:span text:style-name="T432"><text:s/>nie wybranie oferty <text:s/>„poza ustawą”</text:span></text:p>
      <text:p text:style-name="P433"/>
      <text:p text:style-name="P434"><text:s text:c="72"/></text:p>
      <text:p text:style-name="Standard"/>
      <text:p text:style-name="P435"><text:span text:style-name="T436">…………….…….<text:s/></text:span><text:span text:style-name="T437">(miejscowość),<text:s/></text:span><text:span text:style-name="T438">dnia ………….……. r. <text:s text:c="3"/></text:span><text:span text:style-name="T439"><text:s text:c="27"/>…………………………………………</text:span></text:p>
      <text:p text:style-name="P440">(podpis)</text:p>
      <text:p text:style-name="P441"/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true"/>
    </style:style>
    <style:style style:name="Textbodyindent" style:display-name="Text body indent" style:family="paragraph" style:parent-style-name="Standard">
      <style:paragraph-properties style:text-autospace="none"/>
      <style:text-properties fo:font-weight="bold" style:font-weight-asian="bold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1388in"/>
      <style:text-properties style:font-name-asian="Times New Roman" style:font-name-complex="Times New Roma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left="3.9333in" fo:text-indent="0.0041in">
        <style:tab-stops/>
      </style:paragraph-properties>
      <style:text-properties style:font-name="Tahoma" style:font-name-complex="Tahoma" fo:font-style="italic" style:font-style-asian="italic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0.1972in" fo:text-indent="0.3937in">
        <style:tab-stops/>
      </style:paragraph-properties>
      <style:text-properties fo:hyphenate="false"/>
    </style:style>
    <style:style style:name="E-1" style:display-name="E-1" style:family="paragraph" style:parent-style-name="Standard">
      <style:paragraph-properties style:punctuation-wrap="simple" style:text-autospace="none"/>
      <style:text-properties style:font-name-asian="Times New Roman" style:font-name-complex="Times New Roman" fo:text-shadow="0.0138in 0.0138in 0in #000000"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dane1" style:display-name="dane1" style:family="text" style:parent-style-name="Domyślnaczcionkaakapitu">
      <style:text-properties fo:color="#0000CD"/>
    </style:style>
    <style:style style:name="ListLabel3" style:display-name="ListLabel 3" style:family="text">
      <style:text-properties fo:font-weight="normal" style:font-weight-asian="normal"/>
    </style:style>
    <style:style style:name="StylTekstpodstawowy212ptZnak" style:display-name="Styl Tekst podstawowy 2 + 12 pt Znak" style:family="text" style:parent-style-name="Domyślnaczcionkaakapitu">
      <style:text-properties style:letter-kerning="true"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Times New Roman" fo:font-weight="normal" style:font-weight-asian="normal" fo:font-size="11pt" style:font-size-asian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7" style:display-name="WW8Num1z7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Calibri" style:font-name-complex="Times New Roman" fo:font-weight="normal" style:font-weight-asian="normal" fo:font-style="normal" style:font-style-asian="normal" fo:color="#000000" fo:font-size="11pt" style:font-size-asian="11pt" style:font-size-complex="11pt" style:language-asian="en" style:country-asian="US"/>
    </style:style>
    <style:style style:name="WW8Num43z1" style:display-name="WW8Num43z1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style:style style:name="WW8Num43z2" style:display-name="WW8Num43z2" style:family="text"/>
    <text:list-style style:name="WWNum8" style:display-name="WWNum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LVL1" style:num-suffix="." style:num-format="1">
        <style:list-level-properties text:space-before="0.102in" text:min-label-width="0.2916in" text:list-level-position-and-space-mode="label-alignment">
          <style:list-level-label-alignment text:label-followed-by="listtab" fo:margin-left="0.393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7in" text:min-label-width="0.125in" text:list-level-position-and-space-mode="label-alignment">
          <style:list-level-label-alignment text:label-followed-by="listtab" fo:margin-left="1.3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7in" text:min-label-width="0.125in" text:list-level-position-and-space-mode="label-alignment">
          <style:list-level-label-alignment text:label-followed-by="listtab" fo:margin-left="2.8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7in" text:min-label-width="0.125in" text:list-level-position-and-space-mode="label-alignment">
          <style:list-level-label-alignment text:label-followed-by="listtab" fo:margin-left="4.352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-complex="Times New Roman" fo:font-weight="normal" style:font-weight-asian="normal" fo:font-size="11pt" style:font-size-asian="11pt"/>
    </style:style>
    <text:list-style style:name="WWNum49" style:display-name="WWNum49">
      <text:list-level-style-number text:level="1" text:style-name="WW_CharLFO6LVL1" style:num-suffix="." style:num-format="1">
        <style:list-level-properties fo:text-align="end"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6LVL2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Calibri" style:font-name-complex="Times New Roman" fo:font-weight="normal" style:font-weight-asian="normal" fo:font-style="normal" style:font-style-asian="normal" fo:color="#000000" fo:font-size="11pt" style:font-size-asian="11pt" style:font-size-complex="11pt" style:language-asian="en" style:country-asian="US"/>
    </style:style>
    <style:style style:name="WW_CharLFO9LVL2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text:list-style style:name="WW8Num43" style:display-name="WW8Num43">
      <text:list-level-style-number text:level="1" text:style-name="WW_CharLFO9LVL1" style:num-suffix="." style:num-format="1">
        <style:list-level-properties fo:text-align="end"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9LVL2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kstpodstawowywcięty22" style:family="paragraph">
      <style:paragraph-properties fo:text-align="center" fo:margin-left="0in" fo:text-indent="0in">
        <style:tab-stops/>
      </style:paragraph-properties>
    </style:style>
    <style:style style:name="T3" style:parent-style-name="Domyślnaczcionkaakapitu" style:family="text">
      <style:text-properties style:font-name-complex="Arial" fo:font-style="normal" style:font-style-asian="normal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normal" style:font-style-asian="normal" fo:color="#000000" fo:font-size="8pt" style:font-size-asian="8pt" style:font-size-complex="8pt"/>
    </style:style>
    <style:style style:name="T5" style:parent-style-name="Domyślnaczcionkaakapitu" style:family="text">
      <style:text-properties style:font-name-complex="Arial" fo:font-style="normal" style:font-style-asian="norm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text:span text:style-name="T4">/</text:span><text:span text:style-name="T5"><text:page-count style:num-format="1">3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18-08-06T12:17:00Z</meta:creation-date>
    <dc:date>2022-06-17T07:09:00Z</dc:date>
    <meta:print-date>2022-06-17T07:01:00Z</meta:print-date>
    <meta:template xlink:href="Normal" xlink:type="simple"/>
    <meta:editing-cycles>358</meta:editing-cycles>
    <meta:editing-duration>PT443400S</meta:editing-duration>
    <meta:document-statistic meta:page-count="7" meta:paragraph-count="40" meta:word-count="2890" meta:character-count="20194" meta:row-count="144" meta:non-whitespace-character-count="17344"/>
  </office:meta>
</office:document-meta>
</file>