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/08/2014    S146    Państwa członkowskie - Zamówienie publiczne na dostawy - Dodatkowe informacje - Procedura otwarta  </text:p>
      <text:p text:style-name="P1">Polska-Stalowa Wola: Elektryczność</text:p>
      <text:p text:style-name="P1">2014/S 146-261855</text:p>
      <text:p text:style-name="P1">Samodzielny Publiczny Zespół Zakładów Opieki Zdrowotnej Powiatowy Szpital Specjalistyczny w Stalowej Woli, ul. Staszica 4, Osoba do kontaktów: Elżbieta Pamuła, Stalowa Wola 37-450, POLSKA. Tel.: +48 158433201. Faks: +48 158433397. E-mail: zam-publ@szpital-stw.com </text:p>
      <text:p text:style-name="P2"><text:span text:style-name="T1">(Suplement do Dziennika Urzędowego Unii Europejskiej, 5.7.2014, </text:span><text:a xlink:type="simple" xlink:href="http://ted.europa.eu/udl?uri=TED:NOTICE:226247-2014:TEXT:PL:HTML"><text:span text:style-name="T1">2014/S 127-226247</text:span></text:a><text:span text:style-name="T1">)</text:span><text:span text:style-name="T2"> </text:span></text:p>
      <text:p text:style-name="Text_20_body">Przedmiot zamówienia:<text:line-break/>CPV:09310000 </text:p>
      <text:p text:style-name="Text_20_body">Elektryczność</text:p>
      <text:p text:style-name="P3">Zamiast:  </text:p>
      <text:p text:style-name="Text_20_body">VI.3) Informacje dodatkowe:</text:p>
      <text:p text:style-name="Text_20_body">Zgodnie z art. 144 ustawy - Prawo zamówień publicznych, Zamawiający dopuszcza zmiany umowy w zakresie:</text:p>
      <text:p text:style-name="Text_20_body">1) Zmiana miejsca dostawy,</text:p>
      <text:p text:style-name="Text_20_body">2) Zmiana ilości dostaw w związku z faktycznym zużyciem energii elektrycznej, w tym: zmiana ilości punktów poboru energii.</text:p>
      <text:p text:style-name="Text_20_body">3) Terminu realizacji umowy – wskutek wystąpienia okoliczności niezależnych od stron umowy, wówczas czas trwania rozpocznie się od dnia skutecznego wejścia umowy zakupu energii w życie i trwać będzie dwadzieścia cztery miesiące.</text:p>
      <text:p text:style-name="Text_20_body">4) Aktualizacja rozwiązań z uwagi na postęp technologiczny lub zmiany obowiązujących przepisów.</text:p>
      <text:p text:style-name="Text_20_body">5) Inne przyczyny zewnętrzne niezależne od Zamawiającego oraz wykonawcy skutkujące niemożliwością prowadzenia dostaw.</text:p>
      <text:p text:style-name="Text_20_body">6) Zmiany osobowe: zmiana osób, przy pomocy których Wykonawca i Zamawiający realizuje przedmiot umowy na inne.</text:p>
      <text:p text:style-name="Text_20_body">7) Pozostałe zmiany:</text:p>
      <text:p text:style-name="Text_20_body">I. siła wyższa uniemożliwiająca wykonanie przedmiotu umowy zgodnie z SIWZ,</text:p>
      <text:p text:style-name="Text_20_body">II. zmiana sposobu rozliczania umowy lub dokonywania płatności na rzecz wykonawcy</text:p>
      <text:p text:style-name="Text_20_body">III. 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.</text:p>
      <text:p text:style-name="Text_20_body">2. Wszelkie zmiany i uzupełnienia Umowy z zastrzeżeniem par. 8, ust. 1 wymagają formy pisemnego aneksu, pod rygorem nieważności.</text:p>
      <text:p text:style-name="P3">Powinno być:  </text:p>
      <text:p text:style-name="Text_20_body">VI.3) Informacje dodatkowe:</text:p>
      <text:p text:style-name="Text_20_body">1. Stosownie do treści art. 144 ust.1 ustawy Prawo Zamówień Publicznych, przewiduje się następujące możliwości dokonywania zmian postanowień niniejszej umowy:</text:p>
      <text:p text:style-name="Text_20_body">1) Zmiana miejsca dostawy.</text:p>
      <text:p text:style-name="Text_20_body"><text:soft-page-break/>2) Zmiana ilości dostaw w związku z faktycznym zużyciem energii elektrycznej, w tym zmiana ilości punktów poboru energii.</text:p>
      <text:p text:style-name="Text_20_body">3) Zmiana ceny wynikająca z ustawowej zmiany podatku akcyzowego lub zmiany ogólnie obowiązujących przepisów prawa. Ceny energii elektrycznej zostają zmienione o kwotę wynikającą z obowiązków nałożonych właściwymi przepisami, od dnia ich wejścia w życie.</text:p>
      <text:p text:style-name="Text_20_body">4) Terminu realizacji umowy – wskutek wystąpienia okoliczności niezależnych od stron umowy.</text:p>
      <text:p text:style-name="Text_20_body">5). Aktualizacja rozwiązań z uwagi na postęp technologiczny lub zmiany obowiązujących przepisów.</text:p>
      <text:p text:style-name="Text_20_body">6) Zmiana parametrów technicznych przedmiotu Umowy, jeśli przyczyni się to do poprawy jakości zamówienia, przy czym zmiana ta nie spowoduje zwiększenia kosztów realizacji zamówienia.</text:p>
      <text:p text:style-name="Text_20_body">7) Gdy zaistnieje inna, niemożliwa do przewidzenia w momencie zawarcia umowy okoliczność prawna, ekonomiczna lub techniczna, za którą żadna ze stron nie ponosi odpowiedzialności, skutkująca brakiem możliwości należytego wykonania umowy.</text:p>
      <text:p text:style-name="Text_20_body">8) Wyniknięcia rozbieżności lub niejasności w rozumieniu pojęć użytych w umowie, których nie można usunąć w inny sposób a zmiana będzie umożliwiać usunięcie rozbieżności i doprecyzowanie umowy w celu jednoznacznej interpretacji jej zapisów przez Strony.</text:p>
      <text:p text:style-name="Text_20_body">9) Zmiany osobowe: zmiana osób, przy pomocy których Wykonawca i Zamawiający realizuje przedmiot umowy.</text:p>
      <text:p text:style-name="Text_20_body">2. Wszelkie zmiany i uzupełnienia Umowy z zastrzeżeniem par. 8, ust. 1 wymagają formy pisemnego aneksu, pod rygorem nieważnoś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1T09:09:06.19</meta:creation-date>
    <meta:document-statistic meta:table-count="0" meta:image-count="0" meta:object-count="0" meta:page-count="2" meta:paragraph-count="34" meta:word-count="488" meta:character-count="3723"/>
    <dc:date>2014-08-01T09:09:42</dc:date>
    <meta:editing-duration>PT36S</meta:editing-duration>
    <meta:editing-cycles>1</meta:editing-cycles>
    <meta:generator>OpenOffice.org/3.3$Win32 OpenOffice.org_project/330m20$Build-9567</meta:generator>
  </office:meta>
</office:document-meta>
</file>