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7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8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talowa Wola: Wynajem urządzeń wielofunkcyjnych na potrzeby zintegrowanego systemu informatycznego z pełnym serwisem tych urządzeń i materiałami eksploatacyjnymi dla Powiatowego Szpitala Specjalistycznego w Stalowej Woli</text:span><text:line-break/><text:span text:style-name="T1">Numer ogłoszenia: 123133 - 2014; data zamieszczenia: 06.06.2014</text:span><text:line-break/>OGŁOSZENIE O ZAMÓWIENIU - usługi</text:p>
      <text:p text:style-name="Text_20_body"><text:span text:style-name="T1">Zamieszczanie ogłoszenia:</text:span> nieobowiązkowe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4321428" text:style-name="L1">
        <text:list-item>
          <text:p text:style-name="P1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Wynajem urządzeń wielofunkcyjnych na potrzeby zintegrowanego systemu informatycznego z pełnym serwisem tych urządzeń i materiałami eksploatacyjnymi dla Powiatowego Szpitala Specjalistycznego w Stalowej Wol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Wynajem urządzeń wielofunkcyjnych na potrzeby zintegrowanego systemu informatycznego z pełnym serwisem tych urządzeń i materiałami eksploatacyjnymi dla Powiatowego Szpitala Specjalistycznego w Stalowej Woli.</text:p>
      <text:p text:style-name="Text_20_body"><text:span text:style-name="T1">II.1.6) Wspólny Słownik Zamówień (CPV):</text:span> 30.23.21.10-8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40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dotyczy</text:p>
      <text:p text:style-name="P2">III.2) ZALICZKI</text:p>
      <text:p text:style-name="P2">III.3) WARUNKI UDZIAŁU W POSTĘPOWANIU ORAZ OPIS SPOSOBU DOKONYWANIA OCENY SPEŁNIANIA TYCH WARUNKÓW</text:p>
      <text:list xml:id="list34331919" text:style-name="L2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4">- oświadczenie wg wzoru Załącznik nr 3 do SIWZ w części dotyczącej art. 22 ust. 1 obowiązującej ustawy Prawo zamówień publicznych</text:p>
            </text:list-item>
          </text:list>
        </text:list-item>
        <text:list-item>
          <text:p text:style-name="P3"><text:soft-page-break/>III.3.2) Wiedza i doświadczenie</text:p>
          <text:p text:style-name="P3">Opis sposobu dokonywania oceny spełniania tego warunku</text:p>
          <text:list>
            <text:list-item>
              <text:p text:style-name="P4">- oświadczenie wg wzoru Załącznik nr 3 do SIWZ w części dotyczącej art. 22 ust. 1 ustawy Prawo zamówień publicznych. - Wykaz wykonanych, a w przypadku świadczeń okresowych lub ciągłych, również wykonywanych, głównych usług w okresie ostatnich pięciu lat przed upływem terminu składania ofert , a jeżeli okres prowadzenia działalności jest krótszy- w tym okresie, z podaniem ich wartości, przedmiotu, dat wykonania i podmiotów, na rzecz których usługi zostały wykonane - wg Załącznika nr 5 do SIWZ - dowody potwierdzające należyte wykonanie usług wyszczególnionych w Załączniku nr 5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4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4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4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4327831" text:style-name="L3">
        <text:list-item>
          <text:p text:style-name="P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2">III.4.2) W zakresie potwierdzenia niepodlegania wykluczeniu na podstawie art. 24 ust. 1 ustawy, należy przedłożyć:</text:p>
      <text:list xml:id="list34315650" text:style-name="L4">
        <text:list-item>
          <text:p text:style-name="P7"><text:soft-page-break/>oświadczenie o braku podstaw do wykluczenia; </text:p>
        </text:list-item>
        <text:list-item>
          <text:p text:style-name="P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301756" text:style-name="L5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4325452" text:style-name="L6">
        <text:list-item>
          <text:p text:style-name="P9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4308304" text:style-name="L7">
        <text:list-item>
          <text:p text:style-name="P10">próbki, opisy lub fotografie produktów, które mają zostać dostarczone, których autentyczność musi zostać poświadczona przez wykonawcę na żądanie zamawiającego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Zaakceptują termin zapłaty min. 30 dni, licząc od daty zrealizowania dostawy i otrzymania przez Zamawiającego faktury VAT. Zaoferują: - czas reakcji serwisu:max. 16 godzin., licząc od chwili zgłoszenia usterki przez Zamawiającego do chwili przystąpienia do jej usunięcia - czas na usunięcie wady (awarii) max. 48 godzin od rozpoczęcia naprawy - urządzenie zastępcze w przypadku naprawy przekraczającej 48 godzin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oft-page-break/><text:span text:style-name="T1">Specyfikację istotnych warunków zamówienia można uzyskać pod adresem:</text:span> Powiatowy Specjalistyczny Szpital w Stalowej Woli, ul. Staszica 4, 37-450 Stalowa Wola, Dział Zamówień Publicznych, pok. nr 7.</text:p>
      <text:p text:style-name="Text_20_body"><text:span text:style-name="T1">IV.4.4) Termin składania wniosków o dopuszczenie do udziału w postępowaniu lub ofert:</text:span> 16.06.2014 godzina 11:00, miejsce: Powiatowy Specjalistyczny Szpital w Stalowej Woli, ul. Staszica 4, 37-450 Stalowa Wola, Dział Zamówień Publicznych, pok. nr 7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5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4:15:41.35</meta:creation-date>
    <meta:document-statistic meta:table-count="0" meta:image-count="0" meta:object-count="0" meta:page-count="4" meta:paragraph-count="65" meta:word-count="1140" meta:character-count="8400"/>
    <dc:date>2014-06-06T14:17:01.53</dc:date>
    <meta:editing-duration>PT1M23S</meta:editing-duration>
    <meta:editing-cycles>1</meta:editing-cycles>
    <meta:generator>OpenOffice.org/3.3$Win32 OpenOffice.org_project/330m20$Build-9567</meta:generator>
  </office:meta>
</office:document-meta>
</file>